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style:font-name-asian="標楷體"/>
    </style:style>
    <style:style style:name="P3" style:family="paragraph" style:parent-style-name="Standard" style:master-page-name="Standard">
      <style:paragraph-properties fo:margin-left="1.277cm" fo:margin-right="0cm" fo:line-height="1.235cm" fo:text-align="justify" style:justify-single-word="false" fo:text-indent="-1.277cm" style:auto-text-indent="false" style:page-number="auto"/>
    </style:style>
    <style:style style:name="P4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0cm" fo:margin-right="0.847cm" fo:line-height="0.564cm" fo:text-align="end" style:justify-single-word="false" fo:text-indent="0cm" style:auto-text-indent="false"/>
    </style:style>
    <style:style style:name="P6" style:family="paragraph" style:parent-style-name="Standard" style:list-style-name="WW8Num21">
      <style:paragraph-properties fo:margin-left="1.134cm" fo:margin-right="0cm" fo:line-height="1.058cm" fo:text-align="justify" style:justify-single-word="false" fo:text-indent="-1.134cm" style:auto-text-indent="false"/>
    </style:style>
    <style:style style:name="P7" style:family="paragraph" style:parent-style-name="Standard" style:list-style-name="WW8Num21">
      <style:paragraph-properties fo:margin-left="1.134cm" fo:margin-right="0cm" fo:line-height="1.058cm" fo:text-align="justify" style:justify-single-word="false" fo:text-indent="-1.134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143cm" fo:margin-right="0cm" fo:line-height="1.058cm" fo:text-align="justify" style:justify-single-word="false" fo:text-indent="1.157cm" style:auto-text-indent="false"/>
    </style:style>
    <style:style style:name="P9" style:family="paragraph" style:parent-style-name="Standard">
      <style:paragraph-properties fo:margin-left="1.143cm" fo:margin-right="0cm" fo:line-height="1.058cm" fo:text-align="justify" style:justify-single-word="false" fo:text-indent="1.157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 style:list-style-name="WW8Num4">
      <style:paragraph-properties fo:margin-left="1.727cm" fo:margin-right="0cm" fo:line-height="1.058cm" fo:text-align="justify" style:justify-single-word="false" fo:text-indent="-1.134cm" style:auto-text-indent="false"/>
    </style:style>
    <style:style style:name="P11" style:family="paragraph" style:parent-style-name="Standard" style:list-style-name="WW8Num22">
      <style:paragraph-properties fo:margin-left="1.727cm" fo:margin-right="0cm" fo:line-height="1.058cm" fo:text-align="justify" style:justify-single-word="false" fo:text-indent="-1.134cm" style:auto-text-indent="false"/>
    </style:style>
    <style:style style:name="P12" style:family="paragraph" style:parent-style-name="Standard" style:list-style-name="WW8Num14">
      <style:paragraph-properties fo:margin-left="1.727cm" fo:margin-right="0cm" fo:line-height="1.058cm" fo:text-align="justify" style:justify-single-word="false" fo:text-indent="-1.134cm" style:auto-text-indent="false"/>
    </style:style>
    <style:style style:name="P13" style:family="paragraph" style:parent-style-name="Standard" style:list-style-name="WW8Num7">
      <style:paragraph-properties fo:margin-left="1.727cm" fo:margin-right="0cm" fo:line-height="1.058cm" fo:text-align="justify" style:justify-single-word="false" fo:text-indent="-1.134cm" style:auto-text-indent="false"/>
    </style:style>
    <style:style style:name="P14" style:family="paragraph" style:parent-style-name="Standard" style:list-style-name="WW8Num4">
      <style:paragraph-properties fo:margin-left="1.727cm" fo:margin-right="0cm" fo:line-height="1.058cm" fo:text-align="justify" style:justify-single-word="false" fo:text-indent="-1.134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 style:list-style-name="WW8Num22">
      <style:paragraph-properties fo:margin-left="1.727cm" fo:margin-right="0cm" fo:line-height="1.058cm" fo:text-align="justify" style:justify-single-word="false" fo:text-indent="-1.134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 style:list-style-name="WW8Num14">
      <style:paragraph-properties fo:margin-left="1.727cm" fo:margin-right="0cm" fo:line-height="1.058cm" fo:text-align="justify" style:justify-single-word="false" fo:text-indent="-1.134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 style:list-style-name="WW8Num4">
      <style:paragraph-properties fo:margin-left="1.727cm" fo:margin-right="0cm" fo:line-height="1.058cm" fo:text-align="justify" style:justify-single-word="false" fo:text-indent="-1.134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 style:list-style-name="WW8Num43">
      <style:paragraph-properties fo:margin-left="2.884cm" fo:margin-right="0cm" fo:line-height="1.058cm" fo:text-align="justify" style:justify-single-word="false" fo:text-indent="-1.699cm" style:auto-text-indent="false">
        <style:tab-stops/>
      </style:paragraph-properties>
    </style:style>
    <style:style style:name="P19" style:family="paragraph" style:parent-style-name="Standard" style:list-style-name="WW8Num11">
      <style:paragraph-properties fo:margin-left="2.884cm" fo:margin-right="0cm" fo:line-height="1.058cm" fo:text-align="justify" style:justify-single-word="false" fo:text-indent="-1.699cm" style:auto-text-indent="false">
        <style:tab-stops/>
      </style:paragraph-properties>
    </style:style>
    <style:style style:name="P20" style:family="paragraph" style:parent-style-name="Standard" style:list-style-name="WW8Num20">
      <style:paragraph-properties fo:margin-left="2.884cm" fo:margin-right="0cm" fo:line-height="1.058cm" fo:text-align="justify" style:justify-single-word="false" fo:text-indent="-1.699cm" style:auto-text-indent="false">
        <style:tab-stops/>
      </style:paragraph-properties>
    </style:style>
    <style:style style:name="P21" style:family="paragraph" style:parent-style-name="Standard" style:list-style-name="WW8Num35">
      <style:paragraph-properties fo:margin-left="2.884cm" fo:margin-right="0cm" fo:line-height="1.058cm" fo:text-align="justify" style:justify-single-word="false" fo:text-indent="-1.699cm" style:auto-text-indent="false">
        <style:tab-stops/>
      </style:paragraph-properties>
    </style:style>
    <style:style style:name="P22" style:family="paragraph" style:parent-style-name="Standard" style:list-style-name="WW8Num29">
      <style:paragraph-properties fo:margin-left="2.884cm" fo:margin-right="0cm" fo:line-height="1.058cm" fo:text-align="justify" style:justify-single-word="false" fo:text-indent="-1.699cm" style:auto-text-indent="false">
        <style:tab-stops/>
      </style:paragraph-properties>
    </style:style>
    <style:style style:name="P23" style:family="paragraph" style:parent-style-name="Standard" style:list-style-name="WW8Num33">
      <style:paragraph-properties fo:margin-left="2.884cm" fo:margin-right="0cm" fo:line-height="1.058cm" fo:text-align="justify" style:justify-single-word="false" fo:text-indent="-1.699cm" style:auto-text-indent="false">
        <style:tab-stops/>
      </style:paragraph-properties>
    </style:style>
    <style:style style:name="P24" style:family="paragraph" style:parent-style-name="Standard" style:list-style-name="WW8Num11">
      <style:paragraph-properties fo:margin-left="2.884cm" fo:margin-right="0cm" fo:line-height="1.058cm" fo:text-align="justify" style:justify-single-word="false" fo:text-indent="-1.699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5" style:family="paragraph" style:parent-style-name="Standard" style:list-style-name="WW8Num35">
      <style:paragraph-properties fo:margin-left="2.884cm" fo:margin-right="0cm" fo:line-height="1.058cm" fo:text-align="justify" style:justify-single-word="false" fo:text-indent="-1.699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6" style:family="paragraph" style:parent-style-name="Standard" style:list-style-name="WW8Num16">
      <style:paragraph-properties fo:margin-left="2.884cm" fo:margin-right="0cm" fo:line-height="1.058cm" fo:text-align="justify" style:justify-single-word="false" fo:text-indent="-1.699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letter-kerning="true" style:font-name-asian="標楷體" style:font-size-asian="16pt" style:font-size-complex="16pt"/>
    </style:style>
    <style:style style:name="T8" style:family="text">
      <style:text-properties fo:font-size="16pt" style:letter-kerning="true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language="zh" fo:country="TW" style:font-name-asian="Times New Roman" style:font-size-asian="14pt" style:font-size-complex="14pt"/>
    </style:style>
    <style:style style:name="T16" style:family="text">
      <style:text-properties fo:font-size="14pt" fo:language="zh" fo:country="TW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金門</text:span><text:span text:style-name="T2">縣</text:span><text:span text:style-name="T2">政府為民服務電話禮貌考核實施計畫</text:span></text:p>
      <text:p text:style-name="P4">金門縣政府97年5月22日</text:p>
      <text:p text:style-name="P2">府研研字第0970029233號函訂定</text:p>
      <text:p text:style-name="P4">金門縣政府101年6月1日</text:p>
      <text:p text:style-name="P2">府研研字第1010043077號函修正</text:p>
      <text:p text:style-name="P5"><text:span text:style-name="T4">金門縣政府101年8月22日</text:span></text:p>
      <text:p text:style-name="P1"><text:span text:style-name="T4">府研研字第1010064467號函修正</text:span></text:p>
      <text:list xml:id="list503551445081897524" text:style-name="WW8Num21">
        <text:list-item>
          <text:p text:style-name="P6"><text:span text:style-name="T5">依據及</text:span><text:span text:style-name="T5">目的</text:span></text:p>
        </text:list-item>
      </text:list>
      <text:p text:style-name="P8"><text:span text:style-name="T5">為建立顧客導向觀念，提供優質電話服務，型塑金門縣政府（以下簡稱本府）及所屬各機關便民親民之形象，提昇民眾滿意度及為民服務品質</text:span><text:bookmark-start text:name="OLE_LINK1"/><text:span text:style-name="T5">，特</text:span><text:span text:style-name="T5">依</text:span><text:span text:style-name="T5">「政府服務品質獎評獎實施計畫」訂定本計畫。</text:span></text:p>
      <text:list xml:id="list92408200521283" text:continue-numbering="true" text:style-name="WW8Num21">
        <text:list-item>
          <text:p text:style-name="P7"><text:bookmark-end text:name="OLE_LINK1"/>實施對象</text:p>
        </text:list-item>
      </text:list>
      <text:p text:style-name="P8"><text:span text:style-name="T5">本府</text:span><text:span text:style-name="T5">各局（室）</text:span><text:span text:style-name="T5">及所屬</text:span><text:span text:style-name="T5">一</text:span><text:span text:style-name="T5">級機關</text:span><text:span text:style-name="T5">、二級機關與公營事業機</text:span><text:span text:style-name="T5">構（以下簡稱各</text:span><text:span text:style-name="T5">單位</text:span><text:span text:style-name="T5">）。</text:span></text:p>
      <text:list xml:id="list92407870324227" text:continue-numbering="true" text:style-name="WW8Num21">
        <text:list-item>
          <text:p text:style-name="P7">測試項目及配分</text:p>
        </text:list-item>
      </text:list>
      <text:p text:style-name="P9">測試項目之分項指標及其配分依「政府服務品質獎電話禮貌測試量表」之規定。</text:p>
      <text:list xml:id="list92409359405375" text:continue-numbering="true" text:style-name="WW8Num21">
        <text:list-item>
          <text:p text:style-name="P7">實施方式</text:p>
        </text:list-item>
      </text:list>
      <text:list xml:id="list408629588024198440" text:style-name="WW8Num4">
        <text:list-item>
          <text:p text:style-name="P10"><text:span text:style-name="T5">各</text:span><text:span text:style-name="T5">單位</text:span><text:span text:style-name="T5">自行考核</text:span></text:p>
        </text:list-item>
      </text:list>
      <text:list xml:id="list4807724257595888047" text:style-name="WW8Num43">
        <text:list-item>
          <text:list>
            <text:list-item>
              <text:p text:style-name="P18"><text:span text:style-name="T5">各</text:span><text:span text:style-name="T5">單位</text:span><text:span text:style-name="T5">應建立為民服務電話禮貌考核制度，研訂具體執行計畫，並指派人員不定期辦理考核，以提升為民</text:span><text:soft-page-break/><text:span text:style-name="T5">服務品質。</text:span></text:p>
            </text:list-item>
            <text:list-item>
              <text:p text:style-name="P18"><text:span text:style-name="T5">各</text:span><text:span text:style-name="T5">單位</text:span><text:span text:style-name="T5">對所屬</text:span><text:span text:style-name="T5">單位</text:span><text:span text:style-name="T5">為民服務品質負有督導之責，應實施為民服務工作不定期電話考核；其時程及實施方式，由各</text:span><text:span text:style-name="T5">單位</text:span><text:span text:style-name="T5">依業務需要自行規劃。</text:span></text:p>
            </text:list-item>
          </text:list>
        </text:list-item>
      </text:list>
      <text:list xml:id="list92408979204110" text:continue-list="list408629588024198440" text:style-name="WW8Num4">
        <text:list-item>
          <text:p text:style-name="P14">本府考核作業與方式</text:p>
        </text:list-item>
      </text:list>
      <text:list xml:id="list1814117463883150790" text:style-name="WW8Num11">
        <text:list-item>
          <text:p text:style-name="P19"><text:span text:style-name="T5">由本府指派</text:span><text:span text:style-name="T5">人</text:span><text:span text:style-name="T5">員，並遴聘社會公正人士、學者、專家組成考核小組辦理之。</text:span></text:p>
        </text:list-item>
        <text:list-item>
          <text:p text:style-name="P24">電話禮貌考核每季進行一次，必要時，得增加考核之次數或縮短考核期間。</text:p>
        </text:list-item>
        <text:list-item>
          <text:p text:style-name="P19"><text:span text:style-name="T5">每次實施測試前，除經核定參加「政府服務品質獎」第一線服務機關類評選之</text:span><text:span text:style-name="T5">機關</text:span><text:span text:style-name="T5">外，其餘受測之機關、單位（以下簡稱受測</text:span><text:span text:style-name="T5">單位</text:span><text:span text:style-name="T5">），由研考室會同人事室及政風室辦理抽籤作業決定之，並交由考核小組委員，於一定期間內進行實測。</text:span></text:p>
        </text:list-item>
      </text:list>
      <text:list xml:id="list92409579561712" text:continue-list="list92408979204110" text:style-name="WW8Num4">
        <text:list-item>
          <text:p text:style-name="P14">績效評估</text:p>
        </text:list-item>
      </text:list>
      <text:list xml:id="list4845120239892717237" text:style-name="WW8Num20">
        <text:list-item>
          <text:p text:style-name="P20"><text:span text:style-name="T5">每次電話禮貌考核成績及結果分析，除函送各</text:span><text:span text:style-name="T5">單位</text:span><text:span text:style-name="T5">作為改進依據，以及公布於本府網站外，並應提報主管會報檢討。</text:span></text:p>
        </text:list-item>
        <text:list-item>
          <text:p text:style-name="P20"><text:span text:style-name="T5">每次電話禮貌考核所發現應改進事項及具有供他</text:span><text:span text:style-name="T5">單位</text:span><text:soft-page-break/><text:span text:style-name="T5">參考改進之特殊服務措施，將於考核後另函通知各</text:span><text:span text:style-name="T5">單位</text:span><text:span text:style-name="T5">，各</text:span><text:span text:style-name="T5">單位</text:span><text:span text:style-name="T5">應主動於</text:span><text:span text:style-name="T5">二</text:span><text:span text:style-name="T5">個月內就應改進事項函報改進情形，應改進項目較多之</text:span><text:span text:style-name="T5">單位</text:span><text:span text:style-name="T5">，將加強查核。</text:span></text:p>
        </text:list-item>
      </text:list>
      <text:list xml:id="list92408081753049" text:continue-list="list92409359405375" text:style-name="WW8Num21">
        <text:list-item>
          <text:p text:style-name="P7">電話服務禮貌</text:p>
        </text:list-item>
      </text:list>
      <text:list xml:id="list4684556792342399216" text:style-name="WW8Num22">
        <text:list-item>
          <text:p text:style-name="P15">電話接聽人員應注意事項：</text:p>
        </text:list-item>
      </text:list>
      <text:list xml:id="list7856335680172824049" text:style-name="WW8Num35">
        <text:list-item>
          <text:p text:style-name="P21"><text:span text:style-name="T7">應於</text:span><text:span text:style-name="T7">三</text:span><text:span text:style-name="T7">響內接聽電話，</text:span><text:span text:style-name="T5">接話時，首先清晰報明單位，</text:span><text:span text:style-name="T7">主動問好並報姓氏或姓名。</text:span></text:p>
        </text:list-item>
        <text:list-item>
          <text:p text:style-name="P25">使用「您好」、「早安」、「謝謝」、「再見」、「不客氣」等問候語。</text:p>
        </text:list-item>
        <text:list-item>
          <text:p text:style-name="P25">轉接時先讓來電者簡單陳述，確認洽辦單位或對象。</text:p>
        </text:list-item>
        <text:list-item>
          <text:p text:style-name="P25">轉接時使用「幫您轉接，請稍後」等禮貌語。</text:p>
        </text:list-item>
        <text:list-item>
          <text:p text:style-name="P21"><text:span text:style-name="T5">轉接時務必告知轉接電話之分機號碼及承辦人姓氏或姓名。</text:span></text:p>
        </text:list-item>
        <text:list-item>
          <text:p text:style-name="P21"><text:span text:style-name="T5">單位忙線中，說「對不起，</text:span><text:span text:style-name="T9">○</text:span><text:span text:style-name="T5">小姐（先生）正在電話中，請留下資料，再請單位與您聯絡」。</text:span></text:p>
        </text:list-item>
      </text:list>
      <text:list xml:id="list92409142805841" text:continue-list="list4684556792342399216" text:style-name="WW8Num22">
        <text:list-item>
          <text:p text:style-name="P15">業務人員應注意事項：</text:p>
        </text:list-item>
      </text:list>
      <text:list xml:id="list1275527362504236461" text:style-name="WW8Num16">
        <text:list-item>
          <text:p text:style-name="P26">接話時，首先清晰報明單位。</text:p>
        </text:list-item>
        <text:list-item>
          <text:p text:style-name="P26">使用「您好」、「早安」等問候語。</text:p>
        </text:list-item>
        <text:list-item>
          <text:p text:style-name="P26">接話時來電者詢問姓名，請告知。</text:p>
        </text:list-item>
        <text:list-item>
          <text:p text:style-name="P26"><text:soft-page-break/>接話時使用「謝謝」、「再見」、「不客氣」等禮貌語。</text:p>
        </text:list-item>
        <text:list-item>
          <text:p text:style-name="P26">結束時，讓來電者先掛電話。</text:p>
        </text:list-item>
        <text:list-item>
          <text:p text:style-name="P26">接話時語調需謙和、熱誠，不可急躁或不耐煩。</text:p>
        </text:list-item>
      </text:list>
      <text:list xml:id="list92409572681593" text:continue-list="list92409142805841" text:style-name="WW8Num22">
        <text:list-item>
          <text:p text:style-name="P11"><text:span text:style-name="T5">各</text:span><text:span text:style-name="T5">單位</text:span><text:span text:style-name="T5">應注意事項：</text:span></text:p>
        </text:list-item>
      </text:list>
      <text:list xml:id="list3082428558810786084" text:style-name="WW8Num29">
        <text:list-item>
          <text:p text:style-name="P22"><text:span text:style-name="T5">各</text:span><text:span text:style-name="T5">單位</text:span><text:span text:style-name="T5">電話（含專線）、分機及服務時間若有異動，應即時更新資料。未及時更新，造成電話無人接聽情形，仍列為成績計分。</text:span></text:p>
        </text:list-item>
        <text:list-item>
          <text:p text:style-name="P22"><text:span text:style-name="T5">各</text:span><text:span text:style-name="T5">單位</text:span><text:span text:style-name="T5">網站公開資訊所提供之業務內容及聯絡電話，列為考核項目之一。</text:span></text:p>
        </text:list-item>
      </text:list>
      <text:list xml:id="list92407839382508" text:continue-list="list92408081753049" text:style-name="WW8Num21">
        <text:list-item>
          <text:p text:style-name="P7">成績計算</text:p>
        </text:list-item>
      </text:list>
      <text:list xml:id="list5948507846973726214" text:style-name="WW8Num14">
        <text:list-item>
          <text:p text:style-name="P12"><text:span text:style-name="T5">每次電話禮貌考核成績以考核小組各委員分別評分加總平均，作為各</text:span><text:span text:style-name="T5">單位</text:span><text:span text:style-name="T5">排名依據。</text:span></text:p>
        </text:list-item>
        <text:list-item>
          <text:p text:style-name="P16">測試成績等級如下：</text:p>
        </text:list-item>
      </text:list>
      <text:list xml:id="list3510140978497816697" text:style-name="WW8Num33">
        <text:list-item>
          <text:p text:style-name="P23"><text:span text:style-name="T5">特優：</text:span><text:span text:style-name="T5">九十</text:span><text:span text:style-name="T5">分以上。</text:span></text:p>
        </text:list-item>
        <text:list-item>
          <text:p text:style-name="P23"><text:span text:style-name="T5">優等：</text:span><text:span text:style-name="T5">八十五</text:span><text:span text:style-name="T5">分以上未滿</text:span><text:span text:style-name="T5">九十</text:span><text:span text:style-name="T5">分。</text:span></text:p>
        </text:list-item>
        <text:list-item>
          <text:p text:style-name="P23"><text:span text:style-name="T5">甲等：</text:span><text:span text:style-name="T5">八十</text:span><text:span text:style-name="T5">分以上未滿</text:span><text:span text:style-name="T5">八十五</text:span><text:span text:style-name="T5">分。</text:span></text:p>
        </text:list-item>
        <text:list-item>
          <text:p text:style-name="P23"><text:span text:style-name="T5">乙等：</text:span><text:span text:style-name="T5">七十</text:span><text:span text:style-name="T5">分以上未滿</text:span><text:span text:style-name="T5">八十</text:span><text:span text:style-name="T5">分。</text:span></text:p>
        </text:list-item>
        <text:list-item>
          <text:p text:style-name="P23"><text:span text:style-name="T5">丙等：</text:span><text:span text:style-name="T5">六十</text:span><text:span text:style-name="T5">分以上未滿</text:span><text:span text:style-name="T5">七十</text:span><text:span text:style-name="T5">分。</text:span></text:p>
        </text:list-item>
        <text:list-item>
          <text:p text:style-name="P23"><text:span text:style-name="T5">丁等：未滿</text:span><text:span text:style-name="T5">六十</text:span><text:span text:style-name="T5">分。</text:span></text:p>
        </text:list-item>
      </text:list>
      <text:list xml:id="list92408008109240" text:continue-list="list92407839382508" text:style-name="WW8Num21">
        <text:list-item>
          <text:p text:style-name="P7"><text:soft-page-break/>獎懲作業</text:p>
        </text:list-item>
      </text:list>
      <text:list xml:id="list745161738554119556" text:style-name="WW8Num7">
        <text:list-item>
          <text:p text:style-name="P13"><text:span text:style-name="T5">各</text:span><text:span text:style-name="T5">單位</text:span><text:span text:style-name="T5">電話禮貌考核</text:span><text:span text:style-name="T5">成績年度總成績，績優前三名者，</text:span><text:span text:style-name="T5">主辦為民服務電話禮貌業務推動之研考人員</text:span><text:span text:style-name="T5">及其主管，各嘉獎二次</text:span><text:span text:style-name="T5">。</text:span><text:span text:style-name="T5">但其成績未滿九十分者，不在此限。</text:span></text:p>
        </text:list-item>
        <text:list-item>
          <text:p text:style-name="P13"><text:span text:style-name="T5">每次</text:span><text:span text:style-name="T5">電話禮貌考核</text:span><text:span text:style-name="T5">成績特優前三名者，提主管會報公開表揚，該單位受測人員，各嘉獎一次。但每一受測單位每次獎勵人數，不得逾二人。</text:span></text:p>
        </text:list-item>
        <text:list-item>
          <text:p text:style-name="P13"><text:span text:style-name="T5">每次電話禮貌測試成績列甲等者，不予獎勵；列乙等者，以書面促其主管督促改進；列丙等者，除書面告誡外，並應提出書面檢討報告；列丁等者，單位</text:span><text:span text:style-name="T5">主辦為民服務電話禮貌業務推動之研考人員</text:span><text:span text:style-name="T5">及其主管，各申誡二次，並由單位主管於主管會報提出檢討報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text-underline-style="non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language="en" fo:country="US"/>
    </style:style>
    <style:style style:name="WW8Num1z2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text-underline-style="none" style:font-name-asian="標楷體" style:font-family-asian="標楷體" style:font-family-generic-asian="script" style:font-size-asian="16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language="en" fo:country="US" style:text-underline-style="none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language="en" fo:country="US" style:text-underline-style="none" style:font-size-asian="16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language="en" fo:country="US" style:text-underline-style="none" style:font-name-asian="標楷體" style:font-family-asian="標楷體" style:font-family-generic-asian="script" style:font-size-asian="16pt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text-underline-style="none" style:font-name-asian="標楷體" style:font-family-asian="標楷體" style:font-family-generic-asian="script" style:font-size-asian="16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language="en" fo:country="US"/>
    </style:style>
    <style:style style:name="WW8Num25z2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fo:language="en" fo:country="US" style:text-underline-style="none" style:font-name-asian="標楷體" style:font-family-asian="標楷體" style:font-family-generic-asian="script" style:font-size-asian="16pt" style:font-size-complex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size="16pt" fo:language="en" fo:country="US" style:text-underline-style="none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fo:language="en" fo:country="US" style:text-underline-style="none" style:letter-kerning="true" style:font-name-asian="標楷體" style:font-family-asian="標楷體" style:font-family-generic-asian="script" style:font-size-asian="16pt" style:font-size-complex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fo:language="en" fo:country="US" fo:font-weight="bold" style:font-size-asian="14pt" style:font-weight-asian="bold" style:font-size-complex="14pt"/>
    </style:style>
    <style:style style:name="WW8Num38z1" style:family="text"/>
    <style:style style:name="WW8Num38z2" style:family="text">
      <style:text-properties fo:font-size="16pt" fo:font-weight="bold" style:font-size-asian="16pt" style:font-weight-asian="bold" style:font-size-complex="16pt"/>
    </style:style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fo:language="en" fo:country="US"/>
    </style:style>
    <style:style style:name="WW8Num40z2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size="16pt" fo:language="en" fo:country="US" style:text-underline-style="none" style:font-name-asian="標楷體" style:font-family-asian="標楷體" style:font-family-generic-asian="script" style:font-size-asian="16pt" style:font-size-complex="16pt"/>
    </style:style>
    <style:style style:name="WW8Num43z2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fo:language="en" fo:country="US"/>
    </style:style>
    <style:style style:name="WW8Num44z2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85cm" fo:margin-left="0.8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1" text:start-value="5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85cm" fo:margin-left="0.85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1" text:start-value="5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31z1" style:num-suffix="." text:bullet-char="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8z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88cm"/>
        </style:list-level-properties>
      </text:list-level-style-number>
      <text:list-level-style-number text:level="4" text:style-name="WW8Num38z1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9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85cm" fo:margin-left="0.85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2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2" style:num-suffix="、" style:num-format="1" text:start-value="5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199cm" fo:text-indent="-0.85cm" fo:margin-left="0.8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85cm" fo:margin-left="0.8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2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2" style:num-suffix="、" style:num-format="1" text:start-value="5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85cm" fo:margin-left="0.85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2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2" style:num-suffix="、" style:num-format="1" text:start-value="5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font-size="14pt" style:font-name-asian="Times New Roman" style:font-size-asian="14pt" style:font-size-complex="14pt"/>
    </style:style>
    <style:style style:name="MT3" style:family="text">
      <style:text-properties fo:font-size="14pt" fo:language="zh" fo:country="TW" style:font-name-asian="Times New Roman" style:font-size-asian="14pt" style:font-size-complex="14pt"/>
    </style:style>
    <style:style style:name="MT4" style:family="text">
      <style:text-properties fo:font-size="14pt" fo:language="zh" fo:country="TW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style:num-format="1" text:select-page="current">5</text:page-number></text:span><text:span text:style-name="MT3"> </text:span><text:span text:style-name="MT4">頁，共</text:span><text:span text:style-name="MT3"> </text:span><text:span text:style-name="MT1"><text:page-count style:num-format="1">5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為民服務電話禮貌考核實施計畫修正對照表</dc:title>
    <meta:initial-creator>user</meta:initial-creator>
    <meta:creation-date>2012-08-22T12:22:00</meta:creation-date>
    <dc:creator>USER</dc:creator>
    <dc:date>2012-08-23T11:17:00</dc:date>
    <meta:print-date>2012-08-17T15:18:00</meta:print-date>
    <meta:editing-cycles>4</meta:editing-cycles>
    <meta:editing-duration>PT10M</meta:editing-duration>
    <meta:document-statistic meta:table-count="0" meta:image-count="0" meta:object-count="0" meta:page-count="5" meta:paragraph-count="56" meta:word-count="1605" meta:character-count="1643" meta:non-whitespace-character-count="1639"/>
    <meta:generator>LibreOffice/5.1.2.2$Windows_x86 LibreOffice_project/d3bf12ecb743fc0d20e0be0c58ca359301eb705f</meta:generator>
  </office:meta>
</office:document-meta>
</file>