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7cm" fo:margin-left="-0.049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0.039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4.556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65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84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8.871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635cm" fo:keep-together="always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8" style:family="table-row">
      <style:table-row-properties style:min-row-height="3.099cm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text-align="end" style:justify-single-word="false"/>
    </style:style>
    <style:style style:name="P5" style:family="paragraph" style:parent-style-name="Standard_20__28_user_29_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6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7" style:family="paragraph" style:parent-style-name="Standard_20__28_user_29_">
      <style:paragraph-properties fo:line-height="0.564cm" fo:orphans="0" fo:widows="0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line-height="0.494cm" fo:orphans="0" fo:widows="0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fo:margin-left="1.341cm" fo:margin-right="0cm" fo:line-height="0.494cm" fo:orphans="0" fo:widows="0" fo:text-indent="0cm" style:auto-text-indent="false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line-height="0.494cm" fo:text-align="center" style:justify-single-word="false" fo:orphans="0" fo:widows="0"/>
    </style:style>
    <style:style style:name="P13" style:family="paragraph" style:parent-style-name="Standard_20__28_user_29_" style:list-style-name="WWNum1">
      <style:paragraph-properties fo:margin-left="0.85cm" fo:margin-right="0cm" fo:line-height="0.494cm" fo:text-indent="-0.85cm" style:auto-text-indent="false"/>
    </style:style>
    <style:style style:name="P14" style:family="paragraph" style:parent-style-name="Standard_20__28_user_29_">
      <style:paragraph-properties fo:line-height="0.564cm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0pt" style:font-name-asian="標楷體1" style:font-size-asian="10pt" style:font-name-complex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公文處理展期申請表</text:span></text:p>
      <text:p text:style-name="P4"><text:span text:style-name="T2">(附件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4">申請單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承辦人</text:span></text:p>
          </table:table-cell>
          <table:covered-table-cell/>
          <table:table-cell table:style-name="表格1.H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4">公文文號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4">展延次數</text:span></text:p>
          </table:table-cell>
          <table:covered-table-cell/>
          <table:table-cell table:style-name="表格1.H1" office:value-type="string">
            <text:p text:style-name="P3"><text:span text:style-name="T4">第 <text:s text:c="7"/>次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P3"><text:span text:style-name="T4">收文日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限辦日期</text:span></text:p>
          </table:table-cell>
          <table:covered-table-cell/>
          <table:table-cell table:style-name="表格1.H1" table:number-columns-spanned="2" office:value-type="string">
            <text:p text:style-name="P3"><text:span text:style-name="T4">展延結案日期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<text:span text:style-name="T4"><text:s text:c="5"/>年 <text:s text:c="2"/>月 <text:s text:c="2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4"><text:s text:c="5"/>年 <text:s text:c="2"/>月 <text:s text:c="2"/>日</text:span></text:p>
          </table:table-cell>
          <table:covered-table-cell/>
          <table:table-cell table:style-name="表格1.H1" table:number-columns-spanned="2" office:value-type="string">
            <text:p text:style-name="P11"><text:span text:style-name="T4"><text:s text:c="5"/>年 <text:s text:c="2"/>月 <text:s text:c="2"/>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4">案由</text:span></text:p>
          </table:table-cell>
          <table:table-cell table:style-name="表格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4">展期原因</text:span></text:p>
          </table:table-cell>
          <table:table-cell table:style-name="表格1.B6" table:number-columns-spanned="7" office:value-type="string">
            <text:p text:style-name="P14"><text:span text:style-name="T4"><text:s/>□ 因案情複雜</text:span></text:p>
            <text:p text:style-name="P14"><text:span text:style-name="T4"><text:s/>□ 因研究案情</text:span></text:p>
            <text:p text:style-name="P14"><text:span text:style-name="T4"><text:s/>□ 因候調卷</text:span></text:p>
            <text:p text:style-name="P14"><text:span text:style-name="T4"><text:s/>□ 因候款項</text:span></text:p>
            <text:p text:style-name="P14"><text:span text:style-name="T4"><text:s/>□ 因候會簽</text:span></text:p>
            <text:p text:style-name="P14"><text:span text:style-name="T4"><text:s/>□ 因候補充資料（補件或補正）</text:span></text:p>
            <text:p text:style-name="P14"><text:span text:style-name="T4"><text:s/>□ 因候其他機關函覆或提供資料</text:span></text:p>
            <text:p text:style-name="P14"><text:span text:style-name="T4"><text:s/>□ 因定期審查之案件</text:span></text:p>
            <text:p text:style-name="P14"><text:span text:style-name="T4"><text:s/>□ 因陳核程序中</text:span></text:p>
            <text:p text:style-name="P14"><text:span text:style-name="T4"><text:s/>□ 因須會議審定後始可核辦</text:span></text:p>
            <text:p text:style-name="P14"><text:span text:style-name="T4"><text:s/>□ 因涉及政策，須核定後始可核辦</text:span></text:p>
            <text:p text:style-name="P14"><text:span text:style-name="T4"><text:s/>□ 因涉及法令釋疑，尚須協調之案件</text:span></text:p>
            <text:p text:style-name="P14"><text:span text:style-name="T4"><text:s/>□ 奉交下重行簽辦</text:span></text:p>
            <text:p text:style-name="P14"><text:span text:style-name="T4"><text:s/>□ 其他（本項請自行敘明理由）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table:number-columns-spanned="3" office:value-type="string">
            <text:p text:style-name="P12"><text:span text:style-name="T4">承辦人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2"><text:span text:style-name="T4">單位主管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12"><text:span text:style-name="T4">決行</text:span></text:p>
          </table:table-cell>
          <table:covered-table-cell/>
        </table:table-row>
        <table:table-row table:style-name="表格1.8">
          <table:table-cell table:style-name="表格1.H1" table:number-columns-spanned="3" office:value-type="string">
            <text:p text:style-name="P8"/>
          </table:table-cell>
          <table:covered-table-cell/>
          <table:covered-table-cell/>
          <table:table-cell table:style-name="表格1.D7" table:number-columns-spanned="3" office:value-type="string">
            <text:p text:style-name="P9"/>
          </table:table-cell>
          <table:covered-table-cell/>
          <table:covered-table-cell/>
          <table:table-cell table:style-name="表格1.D7" table:number-columns-spanned="2" office:value-type="string">
            <text:p text:style-name="P8"/>
          </table:table-cell>
          <table:covered-table-cell/>
        </table:table-row>
      </table:table>
      <text:p text:style-name="P1"><text:span text:style-name="T3">備註：</text:span></text:p>
      <text:list xml:id="list627227200" text:style-name="WWNum1">
        <text:list-item>
          <text:p text:style-name="P13"><text:span text:style-name="T2">承辦人應在期限屆滿前，申請展期。展期每次不得超過十天，由單位主管核准，因案情複雜展期須超過三十日以上時，應書面簽請機關首長核准，並通知管制單位列入管制。</text:span></text:p>
        </text:list-item>
        <text:list-item>
          <text:p text:style-name="P13"><text:span text:style-name="T2">本表應併同公文</text:span><text:bookmark text:name="_GoBack"/><text:span text:style-name="T2">歸檔，並於申請展期奉核後，於各單位登記桌留存乙份。</text:span></text:p>
        </text:list-item>
        <text:list-item>
          <text:p text:style-name="P13"><text:span text:style-name="T2">展期須確屬需要，單位主管應確實審核，或提示處理原則，盡量避免展期。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宣宇</meta:initial-creator>
    <dc:creator>陳宣宇</dc:creator>
    <meta:editing-cycles>12</meta:editing-cycles>
    <meta:creation-date>2023-04-20T00:49:00</meta:creation-date>
    <dc:date>2023-05-15T02:21:00</dc:date>
    <meta:editing-duration>PT35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6" meta:word-count="361" meta:character-count="430" meta:non-whitespace-character-count="361"/>
    <meta:user-defined meta:name="AppVersion">16.0000</meta:user-defined>
    <meta:template xlink:type="simple" xlink:actuate="onRequest" xlink:title="Normal" xlink:href=""/>
  </office:meta>
</office:document-meta>
</file>