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75cm" fo:margin-left="-0.141cm" table:align="left" style:writing-mode="lr-tb"/>
    </style:style>
    <style:style style:name="表格1.A" style:family="table-column">
      <style:table-column-properties style:column-width="3.104cm"/>
    </style:style>
    <style:style style:name="表格1.B" style:family="table-column">
      <style:table-column-properties style:column-width="8.273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1.275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529cm" fo:keep-together="auto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3" style:family="table-row">
      <style:table-row-properties style:min-row-height="1.799cm" fo:keep-together="auto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2.108cm" fo:keep-together="auto"/>
    </style:style>
    <style:style style:name="表格1.B5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8.909cm" fo:keep-together="auto"/>
    </style:style>
    <style:style style:name="表格2" style:family="table">
      <style:table-properties style:width="12.825cm" fo:margin-left="1.991cm" table:align="left" style:writing-mode="lr-tb"/>
    </style:style>
    <style:style style:name="表格2.A" style:family="table-column">
      <style:table-column-properties style:column-width="12.825cm"/>
    </style:style>
    <style:style style:name="表格2.1" style:family="table-row">
      <style:table-row-properties style:min-row-height="16.9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2.825cm" fo:margin-left="1.991cm" table:align="left" style:writing-mode="lr-tb"/>
    </style:style>
    <style:style style:name="表格3.A" style:family="table-column">
      <style:table-column-properties style:column-width="3.838cm"/>
    </style:style>
    <style:style style:name="表格3.B" style:family="table-column">
      <style:table-column-properties style:column-width="8.987cm"/>
    </style:style>
    <style:style style:name="表格3.1" style:family="table-row">
      <style:table-row-properties style:min-row-height="4.71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736cm" fo:keep-together="auto"/>
    </style:style>
    <style:style style:name="表格3.3" style:family="table-row">
      <style:table-row-properties style:min-row-height="5.681cm" fo:keep-together="auto"/>
    </style:style>
    <style:style style:name="表格3.4" style:family="table-row">
      <style:table-row-properties style:min-row-height="4.426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.508cm" fo:margin-right="0cm" fo:text-indent="0cm" style:auto-text-indent="false" style:text-autospace="none"/>
    </style:style>
    <style:style style:name="P3" style:family="paragraph" style:parent-style-name="Standard">
      <style:paragraph-properties fo:margin-left="1.219cm" fo:margin-right="0cm" fo:text-indent="0cm" style:auto-text-indent="false" style:text-autospace="none"/>
    </style:style>
    <style:style style:name="P4" style:family="paragraph" style:parent-style-name="Standard">
      <style:paragraph-properties fo:margin-left="0cm" fo:margin-right="0cm" fo:text-indent="2.646cm" style:auto-text-indent="false" style:text-autospace="none"/>
    </style:style>
    <style:style style:name="P5" style:family="paragraph" style:parent-style-name="Standard">
      <style:paragraph-properties fo:margin-left="2.251cm" fo:margin-right="0cm" fo:text-indent="-2.251cm" style:auto-text-indent="false" style:text-autospace="none"/>
    </style:style>
    <style:style style:name="P6" style:family="paragraph" style:parent-style-name="Standard">
      <style:paragraph-properties fo:margin-left="2.328cm" fo:margin-right="0cm" fo:text-indent="-0.827cm" style:auto-text-indent="false" style:text-autospace="none"/>
    </style:style>
    <style:style style:name="P7" style:family="paragraph" style:parent-style-name="Standard">
      <style:paragraph-properties fo:margin-top="0.635cm" fo:margin-bottom="0cm" style:contextual-spacing="false" fo:break-before="page" style:text-autospace="none"/>
    </style:style>
    <style:style style:name="P8" style:family="paragraph" style:parent-style-name="Standard">
      <style:paragraph-properties fo:margin-left="2.074cm" fo:margin-right="0cm" fo:text-indent="-1.092cm" style:auto-text-indent="false" style:text-autospace="none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Standard">
      <style:paragraph-properties fo:margin-top="0.635cm" fo:margin-bottom="0cm" style:contextual-spacing="false" fo:break-before="pag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Standard" style:list-style-name="">
      <style:paragraph-properties fo:margin-top="0.635cm" fo:margin-bottom="0cm" style:contextual-spacing="false"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508cm" fo:margin-right="0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219cm" fo:margin-right="0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2.646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 style:list-style-name="WW8Num3">
      <style:paragraph-properties fo:margin-left="1.69cm" fo:margin-right="0cm" fo:text-indent="-1.69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style:text-autospace="none"/>
    </style:style>
    <style:style style:name="P25" style:family="paragraph" style:parent-style-name="Standard" style:list-style-name="WW8Num3">
      <style:paragraph-properties fo:margin-left="1.69cm" fo:margin-right="0cm" fo:text-indent="-1.69cm" style:auto-text-indent="false" style:text-autospace="none">
        <style:tab-stops/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20pt" style:letter-kerning="false" style:font-name-asian="標楷體" style:font-size-asian="20pt" style:font-name-complex="標楷體" style:font-size-complex="20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T9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T1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金門縣申請使用道路集會申請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6">使用道路</text:span><text:span text:style-name="T6"> </text:span></text:p>
            <text:p text:style-name="P10"><text:span text:style-name="T6">集會時間</text:span><text:span text:style-name="T6"> </text:span></text:p>
          </table:table-cell>
          <table:table-cell table:style-name="表格1.A1" table:number-columns-spanned="3" office:value-type="string">
            <text:p text:style-name="P1"><text:span text:style-name="T6">自</text:span><text:span text:style-name="T6"> </text:span><text:span text:style-name="T6"><text:s text:c="4"/>年 <text:s/></text:span><text:span text:style-name="T6"><text:s/></text:span><text:span text:style-name="T6"><text:s text:c="2"/>月 <text:s text:c="3"/></text:span><text:span text:style-name="T6"><text:s/></text:span><text:span text:style-name="T6">日 <text:s text:c="3"/></text:span><text:span text:style-name="T6"><text:s/></text:span><text:span text:style-name="T6">時 <text:s/></text:span><text:span text:style-name="T6"><text:s/></text:span><text:span text:style-name="T6"><text:s text:c="2"/>分起</text:span><text:span text:style-name="T6"> </text:span></text:p>
            <text:p text:style-name="P1"><text:span text:style-name="T6">至 <text:s text:c="3"/></text:span><text:span text:style-name="T6"><text:s/></text:span><text:span text:style-name="T6">年</text:span><text:span text:style-name="T6"> </text:span><text:span text:style-name="T6"><text:s text:c="4"/>月 <text:s text:c="3"/></text:span><text:span text:style-name="T6"><text:s/></text:span><text:span text:style-name="T6">日</text:span><text:span text:style-name="T6"> </text:span><text:span text:style-name="T6"><text:s text:c="4"/>時</text:span><text:span text:style-name="T6"> </text:span><text:span text:style-name="T6"><text:s text:c="4"/>分止</text:span><text:span text:style-name="T6"> 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6">集會內容</text:span><text:span text:style-name="T6"> </text:span></text:p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"><text:span text:style-name="T6">集會人數</text:span><text:span text:style-name="T6"> 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"><text:span text:style-name="T6">使用道路</text:span><text:span text:style-name="T6"> </text:span></text:p>
            <text:p text:style-name="P1"><text:span text:style-name="T6">集會地點</text:span><text:span text:style-name="T6"> </text:span></text:p>
          </table:table-cell>
          <table:table-cell table:style-name="表格1.A1" table:number-columns-spanned="3" office:value-type="string">
            <text:p text:style-name="P17"/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集會地點管</text:span><text:span text:style-name="T6"> </text:span></text:p>
            <text:p text:style-name="P1"><text:span text:style-name="T6">轄警察分局</text:span><text:span text:style-name="T6"> </text:span></text:p>
          </table:table-cell>
          <table:table-cell table:style-name="表格1.A1" table:number-columns-spanned="3" office:value-type="string">
            <text:p text:style-name="P17"/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6">檢附文件</text:span><text:span text:style-name="T6"> </text:span></text:p>
          </table:table-cell>
          <table:table-cell table:style-name="表格1.B5" table:number-columns-spanned="3" office:value-type="string">
            <text:p text:style-name="P15"/>
            <text:list xml:id="list2888585563" text:style-name="WW8Num1">
              <text:list-item>
                <text:p text:style-name="P24"><text:span text:style-name="T6">□</text:span><text:span text:style-name="T6"> </text:span><text:span text:style-name="T6">附件</text:span><text:span text:style-name="T10">1</text:span><text:span text:style-name="T6">、</text:span><text:span text:style-name="T3">申請使用道路集會地點</text:span><text:span text:style-name="T3">範圍圖</text:span><text:span text:style-name="T6"> </text:span></text:p>
              </text:list-item>
              <text:list-item>
                <text:p text:style-name="P24"><text:span text:style-name="T6">□</text:span><text:span text:style-name="T6"> </text:span><text:span text:style-name="T6">附件2、身分證正、反面影本</text:span><text:span text:style-name="T6"> </text:span></text:p>
              </text:list-item>
              <text:list-item>
                <text:p text:style-name="P24"><text:span text:style-name="T6">□</text:span><text:span text:style-name="T6"> </text:span><text:span text:style-name="T6">附件3、金門縣申請使用道路切結書</text:span><text:span text:style-name="T6"> 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B5" table:number-columns-spanned="4" office:value-type="string">
            <text:p text:style-name="P2"><text:span text:style-name="T6">申請人（機關團體負責人）：</text:span><text:span text:style-name="T6"> </text:span><text:span text:style-name="T6"><text:s text:c="16"/>簽章：</text:span><text:span text:style-name="T6"> </text:span></text:p>
            <text:p text:style-name="P2"><text:span text:style-name="T6">身分證字號：</text:span><text:span text:style-name="T6"> </text:span></text:p>
            <text:p text:style-name="P2"><text:span text:style-name="T6">地址：</text:span><text:span text:style-name="T6"> </text:span></text:p>
            <text:p text:style-name="P2"><text:span text:style-name="T6">電話：</text:span><text:span text:style-name="T6"> </text:span></text:p>
            <text:p text:style-name="P19"/>
            <text:p text:style-name="P2"><text:span text:style-name="T6">代理人：</text:span><text:span text:style-name="T6"> </text:span><text:span text:style-name="T6"><text:s text:c="34"/>簽章：</text:span><text:span text:style-name="T6"> </text:span></text:p>
            <text:p text:style-name="P2"><text:span text:style-name="T6">身分證字號：</text:span><text:span text:style-name="T6"> </text:span></text:p>
            <text:p text:style-name="P2"><text:span text:style-name="T6">地址：</text:span><text:span text:style-name="T6"> </text:span></text:p>
            <text:p text:style-name="P2"><text:span text:style-name="T6">電話：</text:span><text:span text:style-name="T6"> </text:span></text:p>
            <text:p text:style-name="P20"/>
            <text:p text:style-name="P3"><text:span text:style-name="T6">此致</text:span><text:span text:style-name="T6"> </text:span></text:p>
            <text:p text:style-name="P2"><text:span text:style-name="T6">金門縣政府</text:span><text:span text:style-name="T6"> </text:span></text:p>
            <text:p text:style-name="P21"/>
            <text:p text:style-name="P4"><text:span text:style-name="T6">中</text:span><text:span text:style-name="T6"> </text:span><text:span text:style-name="T6">華</text:span><text:span text:style-name="T6"> </text:span><text:span text:style-name="T6">民</text:span><text:span text:style-name="T6"> </text:span><text:span text:style-name="T6">國</text:span><text:span text:style-name="T6"> </text:span><text:span text:style-name="T6"><text:s text:c="5"/>年</text:span><text:span text:style-name="T6"> </text:span><text:span text:style-name="T6"><text:s text:c="6"/>月</text:span><text:span text:style-name="T6"> </text:span><text:span text:style-name="T6"><text:s text:c="5"/>日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5"><text:span text:style-name="T3">附註：</text:span><text:span text:style-name="T3">1</text:span><text:span text:style-name="T3">、本件係供使用道路集會申請道路管理機關同意文件之用，</text:span><text:span text:style-name="T3">至</text:span><text:span text:style-name="T3">少</text:span><text:span text:style-name="T3">應於前</text:span><text:span text:style-name="T3">5日申請許</text:span><text:span text:style-name="T3">可</text:span><text:span text:style-name="T3">。如需申請集會請依集會遊行法第九條規定於</text:span><text:span text:style-name="T3">6</text:span><text:span text:style-name="T3">日前向主管機關（集會地點管轄警察分局）申請集會許可。</text:span><text:span text:style-name="T3"> </text:span></text:p>
      <text:p text:style-name="P6"><text:span text:style-name="T3">2</text:span><text:span text:style-name="T3">、集會完畢後，如有損壞道路及附屬公共設施，應負賠償責任。</text:span><text:span text:style-name="T3"> </text:span></text:p>
      <text:section text:style-name="Sect1" text:name="區段1">
        <text:p text:style-name="P13"/>
        <text:p text:style-name="P12">附件1、申請使用道路集會地點範圍圖 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22"/>
            </table:table-cell>
          </table:table-row>
        </table:table>
        <text:p text:style-name="P11"/>
        <text:p text:style-name="P11"/>
        <text:p text:style-name="P7"><text:span text:style-name="T3">附件2、申請使用道路集會身分證明文件黏貼簿</text:span> 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0"><text:span text:style-name="T6">申請人</text:span><text:span text:style-name="T6"> </text:span></text:p>
              <text:p text:style-name="P10"><text:span text:style-name="T6">正面影本黏貼處</text:span><text:span text:style-name="T6"> </text:span></text:p>
            </table:table-cell>
            <table:table-cell table:style-name="表格3.B1" office:value-type="string">
              <text:p text:style-name="P22"/>
            </table:table-cell>
          </table:table-row>
          <table:table-row table:style-name="表格3.2">
            <table:table-cell table:style-name="表格3.A1" office:value-type="string">
              <text:p text:style-name="P10"><text:span text:style-name="T6">申請人</text:span><text:span text:style-name="T6"> </text:span></text:p>
              <text:p text:style-name="P10"><text:span text:style-name="T6">背面影本黏貼處</text:span><text:span text:style-name="T6"> </text:span></text:p>
            </table:table-cell>
            <table:table-cell table:style-name="表格3.B1" office:value-type="string">
              <text:p text:style-name="P22"/>
            </table:table-cell>
          </table:table-row>
          <table:table-row table:style-name="表格3.3">
            <table:table-cell table:style-name="表格3.A1" office:value-type="string">
              <text:p text:style-name="P10"><text:span text:style-name="T6">代理人</text:span><text:span text:style-name="T6"> </text:span></text:p>
              <text:p text:style-name="P10"><text:span text:style-name="T6">正面影本黏貼處</text:span><text:span text:style-name="T6"> </text:span></text:p>
            </table:table-cell>
            <table:table-cell table:style-name="表格3.B1" office:value-type="string">
              <text:p text:style-name="P22"/>
            </table:table-cell>
          </table:table-row>
          <table:table-row table:style-name="表格3.4">
            <table:table-cell table:style-name="表格3.A1" office:value-type="string">
              <text:p text:style-name="P10"><text:span text:style-name="T6">代理人</text:span><text:span text:style-name="T6"> </text:span></text:p>
              <text:p text:style-name="P10"><text:span text:style-name="T6">背面影本黏貼處</text:span><text:span text:style-name="T6"> </text:span></text:p>
            </table:table-cell>
            <table:table-cell table:style-name="表格3.B1" office:value-type="string">
              <text:p text:style-name="P22"/>
            </table:table-cell>
          </table:table-row>
        </table:table>
        <text:p text:style-name="P11"/>
        <text:p text:style-name="P8"><text:span text:style-name="T3">備註：</text:span><text:span text:style-name="T1">申辦者須檢附身分證明文件。</text:span><text:span text:style-name="T1"> </text:span></text:p>
      </text:section>
      <text:section text:style-name="Sect2" text:name="區段2">
        <text:p text:style-name="P10"><draw:frame draw:style-name="fr1" draw:name="外框1" text:anchor-type="char" svg:x="-0.647cm" svg:y="-0.965cm" svg:width="2.141cm" svg:height="0.977cm" draw:z-index="0"><draw:text-box><text:p text:style-name="Standard"><text:span text:style-name="T3">附件3</text:span></text:p></draw:text-box></draw:frame><text:soft-page-break/><text:span text:style-name="T8">金門縣申請使用道路切結書</text:span></text:p>
        <text:p text:style-name="P16"/>
        <text:p text:style-name="P1"><text:span text:style-name="T6">立切結書人</text:span><text:span text:style-name="T6">: </text:span></text:p>
        <text:p text:style-name="P16"/>
        <text:p text:style-name="P1"><text:span text:style-name="T6">申請使用道路特此切結，願遵守以下規定：</text:span><text:span text:style-name="T6"> </text:span></text:p>
        <text:p text:style-name="P16"/>
        <text:p text:style-name="P1"><text:span text:style-name="T6">壹、</text:span><text:span text:style-name="T6"> </text:span><text:span text:style-name="T6">活動名稱：</text:span><text:span text:style-name="T6"> </text:span></text:p>
        <text:p text:style-name="P1"><text:span text:style-name="T6">貳、</text:span><text:span text:style-name="T6"> </text:span><text:span text:style-name="T6">使用地點：</text:span><text:span text:style-name="T6"> </text:span></text:p>
        <text:p text:style-name="P9"><text:span text:style-name="T6">參、</text:span><text:span text:style-name="T6"> </text:span><text:span text:style-name="T6">使用時間：自中華民國 </text:span><text:span text:style-name="T6"><text:s/></text:span><text:span text:style-name="T6">年 月 <text:s/>日 午 時起至</text:span><text:span text:style-name="T6"> </text:span><text:span text:style-name="T6">月 日 午 <text:s/>時止。</text:span><text:span text:style-name="T6"> </text:span></text:p>
        <text:p text:style-name="P1"><text:span text:style-name="T6">陸、同意遵守下列場地使用規定：</text:span><text:span text:style-name="T6"> </text:span></text:p>
        <text:p text:style-name="P16"/>
        <text:list xml:id="list1512505424" text:style-name="WW8Num3">
          <text:list-item>
            <text:p text:style-name="P23">不得將所租用場地轉租或變相提供他人使用。</text:p>
          </text:list-item>
          <text:list-item>
            <text:p text:style-name="P25"><text:span text:style-name="T6">使用場地不得違反政府相關法令規章，如有違背者，由立切結書人自行負責。</text:span></text:p>
          </text:list-item>
          <text:list-item>
            <text:p text:style-name="P25"><text:span text:style-name="T6">使用場地不得妨害社會善良風俗或公共安全，使用期間之公共秩序，傷患急救及安全管理應由立切結書人自行負責，妥為處理，立切結書人應注意。</text:span></text:p>
          </text:list-item>
          <text:list-item>
            <text:p text:style-name="P23">聚集之人潮及使用之器材設備，不得有造成行人通行困難，阻礙建築物出入口及安全設備等行為。</text:p>
          </text:list-item>
          <text:list-item>
            <text:p text:style-name="P25"><text:span text:style-name="T6">立切結書人應盡善良管理人之注意，並負公共安全、公共秩序及場地恢復之責。</text:span></text:p>
          </text:list-item>
          <text:list-item>
            <text:p text:style-name="P25"><text:span text:style-name="T6">集會時應維護公共設施之完整性，如有損毀道路及其附屬設施、公物或設備時，立切結書人應負賠償責任。</text:span></text:p>
          </text:list-item>
          <text:list-item>
            <text:p text:style-name="P23">立切結書人應維持公共環境整潔。</text:p>
          </text:list-item>
          <text:list-item>
            <text:p text:style-name="P25"><text:span text:style-name="T6">本切結書僅供使用道路集會申請道路管理機關同意文件之用。</text:span></text:p>
          </text:list-item>
        </text:list>
        <text:p text:style-name="P16"/>
        <text:p text:style-name="P1"><text:span text:style-name="T6">此致</text:span><text:span text:style-name="T6"> </text:span></text:p>
        <text:p text:style-name="P16"/>
        <text:p text:style-name="P16">金門縣政府</text:p>
        <text:p text:style-name="P16"/>
        <text:p text:style-name="P1"><text:span text:style-name="T6">立切結書人：</text:span><text:span text:style-name="T6"> </text:span></text:p>
        <text:p text:style-name="P1"><text:span text:style-name="T6">地</text:span><text:span text:style-name="T6"> </text:span><text:span text:style-name="T6">址：</text:span><text:span text:style-name="T6"> </text:span></text:p>
        <text:p text:style-name="P1"><text:span text:style-name="T6">電</text:span><text:span text:style-name="T6"> </text:span><text:span text:style-name="T6">話：</text:span><text:span text:style-name="T6"> </text:span></text:p>
        <text:p text:style-name="P1"><text:span text:style-name="T6">中</text:span><text:span text:style-name="T6"> </text:span><text:span text:style-name="T6">華</text:span><text:span text:style-name="T6"> </text:span><text:span text:style-name="T6">民</text:span><text:span text:style-name="T6"> </text:span><text:span text:style-name="T6">國 <text:s text:c="3"/></text:span><text:span text:style-name="T6"><text:s/></text:span><text:span text:style-name="T6">年</text:span><text:span text:style-name="T6"> </text:span><text:span text:style-name="T6"><text:s text:c="4"/>月</text:span><text:span text:style-name="T6"> </text:span><text:span text:style-name="T6"><text:s text:c="4"/>日</text:span><text:span text:style-name="T6"> 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申請使用道路集會申請書</dc:title>
    <dc:subject>臺北市申請使用道路集會申請(A4直式)</dc:subject>
    <meta:keyword>道路集會申請書</meta:keyword>
    <dc:description>臺北市申請使用道路集會申請書</dc:description>
    <meta:initial-creator>臺北市政府工務局新建工程處資訊室</meta:initial-creator>
    <meta:creation-date>2023-09-12T08:52:00</meta:creation-date>
    <dc:creator>王佳樺</dc:creator>
    <dc:date>2023-09-12T08:52:00</dc:date>
    <meta:editing-cycles>2</meta:editing-cycles>
    <meta:editing-duration>PT1M</meta:editing-duration>
    <meta:document-statistic meta:table-count="3" meta:image-count="0" meta:object-count="0" meta:page-count="4" meta:paragraph-count="61" meta:word-count="809" meta:character-count="1020" meta:non-whitespace-character-count="809"/>
    <meta:generator>LibreOffice/7.3.5.2$Windows_x86 LibreOffice_project/184fe81b8c8c30d8b5082578aee2fed2ea847c01</meta:generator>
  </office:meta>
</office:document-meta>
</file>