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5">
      <style:paragraph-properties fo:line-height="0.847cm"/>
    </style:style>
    <style:style style:name="P2" style:family="paragraph" style:parent-style-name="Standard" style:list-style-name="WW8Num2">
      <style:paragraph-properties fo:line-height="0.847cm"/>
    </style:style>
    <style:style style:name="P3" style:family="paragraph" style:parent-style-name="Standard" style:list-style-name="WW8Num7">
      <style:paragraph-properties fo:line-height="0.847cm" fo:text-align="justify" style:justify-single-word="false">
        <style:tab-stops>
          <style:tab-stop style:position="2.223cm"/>
        </style:tab-stops>
      </style:paragraph-properties>
    </style:style>
    <style:style style:name="P4" style:family="paragraph" style:parent-style-name="Standard" style:list-style-name="WW8Num1">
      <style:paragraph-properties fo:line-height="0.847cm"/>
    </style:style>
    <style:style style:name="P5" style:family="paragraph" style:parent-style-name="Standard" style:list-style-name="WW8Num5">
      <style:paragraph-properties fo:line-height="0.847cm"/>
      <style:text-properties fo:color="#000000" style:font-name="標楷體" fo:font-size="14pt" style:font-name-asian="標楷體" style:font-size-asian="14pt" style:font-name-complex="標楷體" style:font-size-complex="14pt"/>
    </style:style>
    <style:style style:name="P6" style:family="paragraph" style:parent-style-name="Standard" style:list-style-name="WW8Num7">
      <style:paragraph-properties fo:line-height="0.847cm" fo:text-align="justify" style:justify-single-word="false">
        <style:tab-stops>
          <style:tab-stop style:position="2.223cm"/>
        </style:tab-stops>
      </style:paragraph-properties>
      <style:text-properties fo:color="#000000" style:font-name="標楷體" fo:font-size="14pt" style:font-name-asian="標楷體" style:font-size-asian="14pt" style:font-name-complex="標楷體" style:font-size-complex="14pt"/>
    </style:style>
    <style:style style:name="P7" style:family="paragraph" style:parent-style-name="Standard" style:list-style-name="WW8Num1">
      <style:paragraph-properties fo:line-height="0.847cm"/>
      <style:text-properties fo:color="#000000" style:font-name="標楷體" fo:font-size="14pt" style:font-name-asian="標楷體" style:font-size-asian="14pt" style:font-name-complex="標楷體" style:font-size-complex="14pt"/>
    </style:style>
    <style:style style:name="P8" style:family="paragraph" style:parent-style-name="Standard" style:list-style-name="WW8Num7">
      <style:text-properties fo:color="#000000" style:font-name="標楷體" fo:font-size="14pt" style:font-name-asian="標楷體" style:font-size-asian="14pt" style:font-name-complex="標楷體" style:font-size-complex="14pt"/>
    </style:style>
    <style:style style:name="P9" style:family="paragraph" style:parent-style-name="Standard" style:master-page-name="Standard">
      <style:paragraph-properties fo:margin-top="0cm" fo:margin-bottom="0cm" loext:contextual-spacing="false" style:line-height-at-least="0.353cm" fo:text-align="center" style:justify-single-word="false" style:page-number="auto" style:snap-to-layout-grid="false"/>
    </style:style>
    <style:style style:name="P10" style:family="paragraph" style:parent-style-name="Standard">
      <style:paragraph-properties fo:margin-left="0cm" fo:margin-right="0cm" fo:margin-top="0.494cm" fo:margin-bottom="0.494cm" loext:contextual-spacing="true" style:line-height-at-least="0.353cm" fo:text-indent="4.803cm" style:auto-text-indent="false" style:snap-to-layout-grid="false"/>
    </style:style>
    <style:style style:name="P11" style:family="paragraph" style:parent-style-name="Standard" style:list-style-name="WW8Num5">
      <style:paragraph-properties fo:margin-left="0.953cm" fo:margin-right="0cm" fo:line-height="0.847cm" fo:text-indent="-0.953cm" style:auto-text-indent="false">
        <style:tab-stops/>
      </style:paragraph-properties>
    </style:style>
    <style:style style:name="P12" style:family="paragraph" style:parent-style-name="Standard" style:list-style-name="WW8Num2">
      <style:paragraph-properties fo:margin-left="0.953cm" fo:margin-right="0cm" fo:line-height="0.847cm" fo:text-indent="-0.953cm" style:auto-text-indent="false">
        <style:tab-stops>
          <style:tab-stop style:position="0.635cm"/>
        </style:tab-stops>
      </style:paragraph-properties>
    </style:style>
    <style:style style:name="P13" style:family="paragraph" style:parent-style-name="Standard">
      <style:paragraph-properties fo:margin-left="0cm" fo:margin-right="0cm" fo:line-height="0.847cm" fo:text-indent="0.741cm" style:auto-text-indent="false"/>
    </style:style>
    <style:style style:name="P14" style:family="paragraph" style:parent-style-name="Standard">
      <style:paragraph-properties fo:margin-left="0cm" fo:margin-right="0cm" fo:line-height="0.847cm" fo:text-indent="0.741cm" style:auto-text-indent="false"/>
      <style:text-properties fo:color="#000000" style:font-name="標楷體" fo:font-size="14pt" style:font-name-asian="標楷體" style:font-size-asian="14pt" style:font-name-complex="標楷體" style:font-size-complex="14pt"/>
    </style:style>
    <style:style style:name="P15" style:family="paragraph" style:parent-style-name="Standard">
      <style:paragraph-properties fo:margin-left="3.671cm" fo:margin-right="0cm" fo:line-height="0.847cm" fo:text-indent="-2.198cm" style:auto-text-indent="false"/>
    </style:style>
    <style:style style:name="P16" style:family="paragraph" style:parent-style-name="Standard">
      <style:paragraph-properties fo:margin-left="0cm" fo:margin-right="0cm" fo:line-height="0.847cm" fo:text-indent="1.482cm" style:auto-text-indent="false"/>
    </style:style>
    <style:style style:name="P17" style:family="paragraph" style:parent-style-name="Standard">
      <style:paragraph-properties fo:margin-left="1.852cm" fo:margin-right="0cm" fo:line-height="0.847cm" fo:text-indent="-1.018cm" style:auto-text-indent="false"/>
    </style:style>
    <style:style style:name="P18" style:family="paragraph" style:parent-style-name="Standard">
      <style:paragraph-properties fo:margin-left="1.827cm" fo:margin-right="0cm" fo:line-height="0.847cm" fo:text-indent="-0.993cm" style:auto-text-indent="false"/>
    </style:style>
    <style:style style:name="P19" style:family="paragraph" style:parent-style-name="Standard">
      <style:paragraph-properties fo:margin-left="1.7cm" fo:margin-right="0cm" fo:line-height="0.847cm" fo:text-indent="-0.963cm" style:auto-text-indent="false"/>
    </style:style>
    <style:style style:name="P20" style:family="paragraph" style:parent-style-name="Standard" style:list-style-name="WW8Num2">
      <style:paragraph-properties fo:margin-left="1.588cm" fo:margin-right="0cm" fo:line-height="0.847cm" fo:text-indent="-0.353cm" style:auto-text-indent="false"/>
    </style:style>
    <style:style style:name="P21" style:family="paragraph" style:parent-style-name="Standard">
      <style:paragraph-properties fo:margin-left="1.422cm" fo:margin-right="0cm" fo:line-height="0.847cm" fo:text-indent="0.162cm" style:auto-text-indent="false"/>
    </style:style>
    <style:style style:name="P22" style:family="paragraph" style:parent-style-name="Standard">
      <style:paragraph-properties fo:margin-left="1.422cm" fo:margin-right="0cm" fo:line-height="0.847cm" fo:text-indent="0.162cm" style:auto-text-indent="false"/>
      <style:text-properties fo:color="#000000" style:font-name="標楷體" fo:font-size="14pt" style:font-name-asian="標楷體" style:font-size-asian="14pt" style:font-name-complex="標楷體" style:font-size-complex="14pt"/>
    </style:style>
    <style:style style:name="P23" style:family="paragraph" style:parent-style-name="Standard" style:list-style-name="WW8Num2">
      <style:paragraph-properties fo:margin-left="2.251cm" fo:margin-right="0cm" fo:line-height="0.847cm" fo:text-indent="-1.335cm" style:auto-text-indent="false"/>
    </style:style>
    <style:style style:name="P24" style:family="paragraph" style:parent-style-name="Standard" style:list-style-name="WW8Num2">
      <style:paragraph-properties fo:margin-left="2.251cm" fo:margin-right="0cm" fo:line-height="0.847cm" fo:text-indent="-1.335cm" style:auto-text-indent="false"/>
      <style:text-properties fo:color="#000000" style:font-name="標楷體" fo:font-size="14pt" style:font-name-asian="標楷體" style:font-size-asian="14pt" style:font-name-complex="標楷體" style:font-size-complex="14pt"/>
    </style:style>
    <style:style style:name="P25" style:family="paragraph" style:parent-style-name="Standard">
      <style:paragraph-properties fo:margin-left="1.476cm" fo:margin-right="0cm" fo:line-height="0.847cm" fo:text-indent="-0.494cm" style:auto-text-indent="false"/>
    </style:style>
    <style:style style:name="P26" style:family="paragraph" style:parent-style-name="Standard" style:list-style-name="WW8Num2">
      <style:paragraph-properties fo:margin-left="1.101cm" fo:margin-right="0cm" fo:line-height="0.847cm" fo:text-indent="-1.455cm" style:auto-text-indent="false"/>
    </style:style>
    <style:style style:name="P27" style:family="paragraph" style:parent-style-name="Standard">
      <style:paragraph-properties fo:margin-left="1.901cm" fo:margin-right="0cm" fo:line-height="0.847cm" fo:text-indent="-0.982cm" style:auto-text-indent="false"/>
    </style:style>
    <style:style style:name="P28" style:family="paragraph" style:parent-style-name="Standard">
      <style:paragraph-properties fo:margin-left="1.877cm" fo:margin-right="0cm" fo:line-height="0.847cm" fo:text-indent="-0.958cm" style:auto-text-indent="false"/>
    </style:style>
    <style:style style:name="P29" style:family="paragraph" style:parent-style-name="Standard">
      <style:paragraph-properties fo:margin-left="1.482cm" fo:margin-right="0cm" fo:line-height="0.847cm" fo:text-indent="0cm" style:auto-text-indent="false"/>
    </style:style>
    <style:style style:name="P30" style:family="paragraph" style:parent-style-name="Standard" style:list-style-name="WW8Num2">
      <style:paragraph-properties fo:margin-left="1.401cm" fo:margin-right="0cm" fo:line-height="0.847cm" fo:text-indent="-1.401cm" style:auto-text-indent="false"/>
    </style:style>
    <style:style style:name="P31" style:family="paragraph" style:parent-style-name="Standard" style:list-style-name="WW8Num2">
      <style:paragraph-properties fo:margin-left="1.401cm" fo:margin-right="0cm" fo:line-height="0.847cm" fo:text-indent="-1.401cm" style:auto-text-indent="false"/>
      <style:text-properties fo:color="#000000" style:font-name="標楷體" fo:font-size="14pt" style:font-name-asian="標楷體" style:font-size-asian="14pt" style:font-name-complex="標楷體" style:font-size-complex="14pt"/>
    </style:style>
    <style:style style:name="P32" style:family="paragraph" style:parent-style-name="Standard">
      <style:paragraph-properties fo:margin-left="1.431cm" fo:margin-right="0cm" fo:line-height="0.847cm" fo:text-indent="0.025cm" style:auto-text-indent="false"/>
    </style:style>
    <style:style style:name="P33" style:family="paragraph" style:parent-style-name="清單段落">
      <style:paragraph-properties fo:margin-left="0cm" fo:margin-right="0cm" fo:line-height="0.988cm" fo:text-indent="0.741cm" style:auto-text-indent="false"/>
    </style:style>
    <style:style style:name="P34" style:family="paragraph" style:parent-style-name="Standard_20__28_user_29_" style:list-style-name="WW8Num6">
      <style:paragraph-properties fo:line-height="0.811cm" style:snap-to-layout-grid="false"/>
    </style:style>
    <style:style style:name="P35" style:family="paragraph" style:parent-style-name="Standard_20__28_user_29_">
      <style:paragraph-properties fo:margin-left="2.117cm" fo:margin-right="0cm" fo:line-height="0.811cm" fo:text-indent="0cm" style:auto-text-indent="false" style:snap-to-layout-grid="false"/>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fo:color="#000000" style:font-name="標楷體" fo:font-size="16pt" fo:font-weight="bold" style:font-name-asian="標楷體" style:font-size-asian="16pt" style:font-weight-asian="bold" style:font-name-complex="標楷體" style:font-size-complex="16pt"/>
    </style:style>
    <style:style style:name="T5" style:family="text">
      <style:text-properties fo:color="#000000" style:font-name="標楷體" fo:font-size="16pt" fo:font-weight="bold" style:font-name-asian="標楷體" style:font-size-asian="16pt" style:font-weight-asian="bold" style:font-name-complex="標楷體" style:font-size-complex="16pt"/>
    </style:style>
    <style:style style:name="T6" style:family="text">
      <style:text-properties fo:color="#000000" style:font-name="標楷體" fo:font-size="14pt" style:font-name-asian="標楷體" style:font-size-asian="14pt" style:font-name-complex="標楷體" style:font-size-complex="14pt"/>
    </style:style>
    <style:style style:name="T7" style:family="text">
      <style:text-properties fo:color="#000000" style:font-name="標楷體" fo:font-size="14pt" style:font-name-asian="標楷體" style:font-size-asian="14pt" style:font-name-complex="標楷體" style:font-size-complex="14pt"/>
    </style:style>
    <style:style style:name="T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4">金門縣109年度</text:span><text:span text:style-name="T4">申請裝設</text:span></text:p>
      <text:p text:style-name="P10"><text:span text:style-name="T4">自來水用戶外線補助</text:span><text:span text:style-name="T4">執行計畫</text:span></text:p>
      <text:list xml:id="list1516505309211351580" text:style-name="WW8Num5">
        <text:list-item>
          <text:p text:style-name="P11"><text:span text:style-name="T6">為提升自來水普及率</text:span><text:span text:style-name="T6">，</text:span><text:span text:style-name="T6">改善本縣居民用水品質</text:span><text:span text:style-name="T6">，依據「自來水法」第61條、「自來水用戶設備外線補助辦法」及「經濟部水利署109年度自來水用戶設備外線補助計畫」</text:span><text:span text:style-name="T6">，</text:span><text:span text:style-name="T6">特訂定本補助計畫。</text:span></text:p>
        </text:list-item>
        <text:list-item>
          <text:p text:style-name="P11"><text:span text:style-name="T6">本計畫之補助機關為經濟部水利署及金門縣政府（下稱本府），執行單位為本府工務處及金門縣自來水廠(下稱自來水廠)。</text:span></text:p>
        </text:list-item>
        <text:list-item>
          <text:p text:style-name="P1"><text:span text:style-name="T6">經費來源及額度：中央與本府109年度預算，計為新臺幣(下同)100萬元。</text:span></text:p>
        </text:list-item>
        <text:list-item>
          <text:p text:style-name="P1"><text:span text:style-name="T6">受理時間：自公告日起至民國109年11月15日止，經費用罄或補助期限截止即停止受理申請，補助餘額不足15萬元，當日之受理案件以下列第六點優先順序為原則辦理。</text:span></text:p>
        </text:list-item>
        <text:list-item>
          <text:p text:style-name="P11"><text:span text:style-name="T6">補助對象：本縣自來水供水管線到達，但尚未接水之地區申請用戶。</text:span></text:p>
        </text:list-item>
        <text:list-item>
          <text:p text:style-name="P11"><text:span text:style-name="T6">補助優先順序：依據「自來水用戶設備外線補助辦法」第10條，補助優先順序如下：</text:span></text:p>
        </text:list-item>
      </text:list>
      <text:p text:style-name="P14">(一)低收入戶。</text:p>
      <text:p text:style-name="P14">(二)中低收入戶。</text:p>
      <text:p text:style-name="P14">(三)原使用水源水質，有不符合飲用水水源水質標準者。</text:p>
      <text:p text:style-name="P33"><text:span text:style-name="T6">(四)</text:span><text:span text:style-name="T1"> </text:span><text:span text:style-name="T2">政府政策規定需接用自來水者，列舉如下：</text:span></text:p>
      <text:p text:style-name="P15"><text:span text:style-name="T6">1.已配合政府辦理延管工程、簡易自來水工程等政策但尚未接水之用戶。</text:span></text:p>
      <text:p text:style-name="P16"><text:span text:style-name="T6">2.尚未接用自來水之一般住宅。</text:span></text:p>
      <text:p text:style-name="P16"><text:span text:style-name="T6">3.尚未接用自來水且使用年數在10年以上之集建住宅。</text:span></text:p>
      <text:list xml:id="list95513636481024" text:continue-numbering="true" text:style-name="WW8Num5">
        <text:list-item>
          <text:p text:style-name="P5">補助限制：</text:p>
        </text:list-item>
      </text:list>
      <text:list xml:id="list2491222204459682928" text:style-name="WW8Num6">
        <text:list-item>
          <text:p text:style-name="P34"><text:span text:style-name="T6">依據「自來水用戶設備外線補助辦法」修正後之第五條，補助用戶設備外線以量水器口徑在25毫米（含）以下之用戶為限，其補助額度如下：1.</text:span><text:span text:style-name="T2">低收入戶或中低收入戶，全額補助。</text:span></text:p>
        </text:list-item>
      </text:list>
      <text:p text:style-name="P35"><text:span text:style-name="T2">2.位於</text:span><text:span text:style-name="T2">自來水普及率低於百分之七十之村里，用戶設備外線長度二十米(含) 以下費用全額補助，超出二十米部分，補助超出長度費用之三分之二。</text:span></text:p>
      <text:p text:style-name="P35"><text:span text:style-name="T2">3.</text:span><text:span text:style-name="T2">前二款以外情形者，補助三分之二。</text:span><text:span text:style-name="T2"> </text:span><text:span text:style-name="T6">已依其他法令領有性質相同之補助者，不得重複申請補助。</text:span></text:p>
      <text:list xml:id="list95513839167684" text:continue-numbering="true" text:style-name="WW8Num6">
        <text:list-item>
          <text:p text:style-name="P34"><text:span text:style-name="T6">另依自來水用戶設備外線補助辦法第四條規定每一用戶以補助一次為限。</text:span></text:p>
        </text:list-item>
      </text:list>
      <text:p text:style-name="P17"><text:span text:style-name="T6">(三)依據經濟部水利署104年11月27日經水事字第10453278190號函函釋</text:span><text:soft-page-break/><text:span text:style-name="T6">公司行號不納入補助範圍。</text:span></text:p>
      <text:p text:style-name="P18"><text:span text:style-name="T6">(四)依據經濟部水利署104年10月20日經水事字第10453238320號函函釋，自來水事業受理申裝自來水之申請及繳款戶人為房客、配偶或直系血親等非建築物所有權人，若無法直接補助，可採開立同意書方式匯入申請及繳款人帳戶之方式辦理。</text:span></text:p>
      <text:list xml:id="list95515154122739" text:continue-list="list95513636481024" text:style-name="WW8Num5">
        <text:list-item>
          <text:p text:style-name="P1"><text:span text:style-name="T6">第七點第一款額度以自來水廠開立之收據為準。</text:span></text:p>
        </text:list-item>
        <text:list-item>
          <text:p text:style-name="P1"><text:span text:style-name="T6">補助方式：申請人應於自來水廠接水完成後，檢附下列文件，向本縣自來水廠申請：</text:span></text:p>
        </text:list-item>
      </text:list>
      <text:p text:style-name="P13"><text:span text:style-name="T6">(一)申請書(如附件一)。</text:span></text:p>
      <text:p text:style-name="P13"><text:span text:style-name="T6">(二)申請人身分證明。</text:span></text:p>
      <text:p text:style-name="P19"><text:span text:style-name="T6">(三)建築物之相關證明文件，應檢具下列文件之一：</text:span></text:p>
      <text:list xml:id="list1777742785399519890" text:style-name="WW8Num2">
        <text:list-item>
          <text:p text:style-name="P2"><text:span text:style-name="T6">民國58年以前之建築物，需檢附下列文件之一：</text:span></text:p>
        </text:list-item>
      </text:list>
      <text:list xml:id="list7080556298187999702" text:style-name="WW8Num7">
        <text:list-item>
          <text:p text:style-name="P3"><text:span text:style-name="T6">建物登記謄本、舊有房屋證明書、房屋所有權狀、建築物登記證明。</text:span></text:p>
        </text:list-item>
        <text:list-item>
          <text:p text:style-name="P6">戶口遷入證明。</text:p>
        </text:list-item>
        <text:list-item>
          <text:p text:style-name="P8">完納稅捐證明。</text:p>
        </text:list-item>
        <text:list-item>
          <text:p text:style-name="P8">繳納電費收據或證明。</text:p>
        </text:list-item>
      </text:list>
      <text:list xml:id="list95514823561628" text:continue-list="list1777742785399519890" text:style-name="WW8Num2">
        <text:list-item>
          <text:p text:style-name="P20"><text:span text:style-name="T6">民國59年至85年1月20日之建築物，需檢附下列文件之一：</text:span></text:p>
        </text:list-item>
      </text:list>
      <text:p text:style-name="P21"><text:span text:style-name="T6">(1)房屋所有權狀、建築令或建築物登記證明。</text:span></text:p>
      <text:p text:style-name="P22">(2)戶口遷入證明。</text:p>
      <text:p text:style-name="P22">(3)完納稅捐證明。</text:p>
      <text:p text:style-name="P22">(4)繳納電費收據或證明。</text:p>
      <text:list xml:id="list95515283034872" text:continue-numbering="true" text:style-name="WW8Num2">
        <text:list-item>
          <text:p text:style-name="P2"><text:span text:style-name="T6">民國85年1月20日以後，建築物需檢附下列文件之一：</text:span></text:p>
        </text:list-item>
      </text:list>
      <text:list xml:id="list8292719692646378408" text:style-name="WW8Num1">
        <text:list-item>
          <text:p text:style-name="P7">房屋所有權狀或使用執照。</text:p>
        </text:list-item>
        <text:list-item>
          <text:p text:style-name="P4"><text:span text:style-name="T6">本府、當地鄉鎮公所同意接水函。</text:span></text:p>
        </text:list-item>
      </text:list>
      <text:list xml:id="list95513997523761" text:continue-list="list95515283034872" text:style-name="WW8Num2">
        <text:list-item>
          <text:p text:style-name="P23"><text:span text:style-name="T6">自來水廠接水完成證明。(接水完成日期應於民國104年7月29日至109年11月15日期間)，另依經濟部水利署105年1月7日經水事字第10553002250號函函釋，接水完成日期，為自來水廠提供用戶新設給水裝置及繳費證明上之裝置時間。</text:span></text:p>
        </text:list-item>
        <text:list-item>
          <text:p text:style-name="P23"><text:span text:style-name="T6">自來水廠收費之收據正本。</text:span></text:p>
        </text:list-item>
        <text:list-item>
          <text:p text:style-name="P24">帳戶資料(必要)及低收入戶、中低收入戶證明文件(一般用戶免)。</text:p>
        </text:list-item>
      </text:list>
      <text:p text:style-name="P25"><text:span text:style-name="T6">7.其他：代理人委託書、六個月內水質檢測報告、帳戶資料(必要)及低收入戶、中低收入戶證明文件(一般用戶免)</text:span> <text:span text:style-name="T6">。 </text:span></text:p>
      <text:list xml:id="list95514498769526" text:continue-numbering="true" text:style-name="WW8Num2">
        <text:list-item>
          <text:list>
            <text:list-item>
              <text:p text:style-name="P12"><text:span text:style-name="T6">核撥程序：案件按收件先後順序進行審核，自來水廠於受理後20日內，將審查結果通知申請人，經審查符合規定之案件，應於審查合格15日內，將補助款項撥付給申請人。</text:span></text:p>
            </text:list-item>
            <text:list-item>
              <text:p text:style-name="P26"><text:span text:style-name="T6">經費撥款及核銷機制：</text:span></text:p>
            </text:list-item>
          </text:list>
        </text:list-item>
      </text:list>
      <text:p text:style-name="P27"><text:span text:style-name="T6">(一)本計畫經費補助款由本府分三階段先行撥入自來水廠，用戶申請時即由自來水廠代為發放補助金額。</text:span></text:p>
      <text:p text:style-name="P28"><text:soft-page-break/><text:span text:style-name="T6">(二)第一階段將本府自籌款31萬元撥予水廠。</text:span></text:p>
      <text:p text:style-name="P28"><text:span text:style-name="T6">(三)第二階段依水利署公告之計畫書內容及經費額度檢具收據、納入預算證明及已核章之請款明細表送水利署審核同意後，請撥補助經費30%，俟水利署撥款後由本府撥付自來水廠執行。</text:span></text:p>
      <text:p text:style-name="P28"><text:span text:style-name="T6">(四)第三階段為自來水廠於第二階段之補助經費執行達70%時，檢具請款明細表、經費累計表及提送計畫達70%執行核銷資料(已補助申請人之申請明細總表等)，報本府彙送水利署請撥補助款65%，俟水利署撥款後由本府撥付自來水廠執行。</text:span></text:p>
      <text:list xml:id="list95513908777934" text:continue-numbering="true" text:style-name="WW8Num2">
        <text:list-item>
          <text:list>
            <text:list-item>
              <text:p text:style-name="P2"><text:span text:style-name="T6">辦理尾款請領及核銷決算作業：</text:span></text:p>
            </text:list-item>
          </text:list>
        </text:list-item>
      </text:list>
      <text:p text:style-name="P29"><text:span text:style-name="T6">自來水廠於109年12月5日前(或經費用罄時)</text:span> <text:span text:style-name="T6">請檢具已核章之經費累計表及提送計畫執行核銷資料</text:span><text:span text:style-name="T6">(</text:span><text:span text:style-name="T6">已補助申請人之申請明細總表等</text:span><text:span text:style-name="T6">)</text:span><text:span text:style-name="T6">，提報當年度計畫實際執行經費送本府審核，俾辦理後續經費核銷及繳回。</text:span></text:p>
      <text:list xml:id="list95514849795303" text:continue-numbering="true" text:style-name="WW8Num2">
        <text:list-item>
          <text:list>
            <text:list-item>
              <text:p text:style-name="P30"><text:span text:style-name="T6">本計畫依據及相關申請表，公布於本府及金門縣自來水廠網站，其他特殊個案本府將請經濟部水利署說明處理原則後參辦。</text:span></text:p>
            </text:list-item>
            <text:list-item>
              <text:p text:style-name="P31">預期成果</text:p>
            </text:list-item>
          </text:list>
        </text:list-item>
      </text:list>
      <text:p text:style-name="P32"><text:span text:style-name="T6">藉由本計畫照顧弱勢民眾之用水權益，更可提升全國自來水普及率、促進飲用水安全並加強水源水質之安全維護，達到全國民眾用水無虞目標。</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List_20_Paragraph" style:display-name="List Paragraph" style:family="paragraph" style:parent-style-name="Standard">
      <style:paragraph-properties fo:margin-left="0.847cm" fo:margin-right="0cm" fo:text-indent="0cm" style:auto-text-indent="false"/>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清單段落" style:family="paragraph" style:parent-style-name="Standard_20__28_user_29_">
      <style:paragraph-properties fo:margin-left="0.847cm" fo:margin-right="0cm" fo:text-indent="0cm" style:auto-text-indent="false"/>
      <style:text-properties style:font-name-asian="新細明體, PMingLiU" style:font-family-asian="'新細明體, PMingLiU', 'Times New Roman'" style:font-family-generic-asian="roman" style:font-pitch-asian="variable"/>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4z1" style:family="text"/>
    <style:style style:name="WW8Num4z2"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Emphasis" style:family="text">
      <style:text-properties fo:font-style="italic" style:font-style-asian="italic" style:font-style-complex="italic"/>
    </style:style>
    <style:style style:name="註解參照" style:family="text">
      <style:text-properties fo:font-size="9pt" style:font-size-asian="9pt" style:font-size-complex="9pt"/>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847cm" fo:margin-left="2.45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29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14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99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83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68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53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37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2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51cm" fo:text-indent="-1cm" fo:margin-left="2.251cm"/>
        </style:list-level-properties>
      </text:list-level-style-number>
      <text:list-level-style-number text:level="2" text:style-name="WW8Num2z1" style:num-suffix="、" style:num-format="一, 二, 三, ..." text:start-value="10">
        <style:list-level-properties text:list-level-position-and-space-mode="label-alignment">
          <style:list-level-label-alignment text:label-followed-by="listtab" text:list-tab-stop-position="1.251cm" fo:text-indent="-0.85cm" fo:margin-left="1.10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79cm" fo:text-indent="-0.847cm" fo:margin-left="2.7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637cm" fo:text-indent="-0.847cm" fo:margin-left="3.63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484cm" fo:text-indent="-0.847cm" fo:margin-left="4.4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33cm" fo:text-indent="-0.847cm" fo:margin-left="5.3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177cm" fo:text-indent="-0.847cm" fo:margin-left="6.17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024cm" fo:text-indent="-0.847cm" fo:margin-left="7.0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87cm"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27cm" fo:text-indent="0.03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壱, 弐, 参, ...">
        <style:list-level-properties text:list-level-position-and-space-mode="label-alignment">
          <style:list-level-label-alignment text:label-followed-by="listtab"/>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4z0" style:num-suffix="." style:num-format="1">
        <style:list-level-properties text:list-level-position-and-space-mode="label-alignment">
          <style:list-level-label-alignment text:label-followed-by="listtab"/>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4z6" style:num-suffix="." style:num-format="1">
        <style:list-level-properties text:list-level-position-and-space-mode="label-alignment">
          <style:list-level-label-alignment text:label-followed-by="listtab"/>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471cm" fo:text-indent="0.03cm" fo:margin-left="1.47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894cm" fo:text-indent="-0.847cm" fo:margin-left="1.89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741cm" fo:text-indent="-0.847cm" fo:margin-left="2.74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588cm" fo:text-indent="-0.847cm" fo:margin-left="3.58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434cm" fo:text-indent="-0.847cm" fo:margin-left="4.43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281cm" fo:text-indent="-0.847cm" fo:margin-left="5.28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128cm" fo:text-indent="-0.847cm" fo:margin-left="6.12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974cm" fo:text-indent="-0.847cm" fo:margin-left="6.97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821cm" fo:text-indent="-0.847cm" fo:margin-left="7.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彰化縣申請裝設自來水用戶外線補助計畫草案</dc:title>
    <meta:initial-creator>chcg</meta:initial-creator>
    <meta:creation-date>2020-02-12T16:54:00</meta:creation-date>
    <dc:creator>陳清境</dc:creator>
    <dc:date>2020-03-16T09:32:00</dc:date>
    <meta:print-date>2019-02-18T14:50:00</meta:print-date>
    <meta:editing-cycles>3</meta:editing-cycles>
    <meta:editing-duration>PT9M</meta:editing-duration>
    <meta:document-statistic meta:table-count="0" meta:image-count="0" meta:object-count="0" meta:page-count="3" meta:paragraph-count="56" meta:word-count="1949" meta:character-count="2073" meta:non-whitespace-character-count="2067"/>
    <meta:generator>LibreOffice/5.1.2.2$Windows_x86 LibreOffice_project/d3bf12ecb743fc0d20e0be0c58ca359301eb705f</meta:generator>
  </office:meta>
</office:document-meta>
</file>