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6cm" fo:margin-left="-0.028cm" table:align="left" style:writing-mode="lr-tb"/>
    </style:style>
    <style:style style:name="表格1.A" style:family="table-column">
      <style:table-column-properties style:column-width="2.057cm"/>
    </style:style>
    <style:style style:name="表格1.B" style:family="table-column">
      <style:table-column-properties style:column-width="2.536cm"/>
    </style:style>
    <style:style style:name="表格1.C" style:family="table-column">
      <style:table-column-properties style:column-width="1.787cm"/>
    </style:style>
    <style:style style:name="表格1.D" style:family="table-column">
      <style:table-column-properties style:column-width="1.416cm"/>
    </style:style>
    <style:style style:name="表格1.E" style:family="table-column">
      <style:table-column-properties style:column-width="1.413cm"/>
    </style:style>
    <style:style style:name="表格1.G" style:family="table-column">
      <style:table-column-properties style:column-width="1.408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1.58cm"/>
    </style:style>
    <style:style style:name="表格1.M" style:family="table-column">
      <style:table-column-properties style:column-width="0.63cm"/>
    </style:style>
    <style:style style:name="表格1.N" style:family="table-column">
      <style:table-column-properties style:column-width="0.781cm"/>
    </style:style>
    <style:style style:name="表格1.O" style:family="table-column">
      <style:table-column-properties style:column-width="0.58cm"/>
    </style:style>
    <style:style style:name="表格1.P" style:family="table-column">
      <style:table-column-properties style:column-width="0.833cm"/>
    </style:style>
    <style:style style:name="表格1.R" style:family="table-column">
      <style:table-column-properties style:column-width="1.362cm"/>
    </style:style>
    <style:style style:name="表格1.1" style:family="table-row">
      <style:table-row-properties style:min-row-height="3.45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S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1.746cm" fo:keep-together="always"/>
    </style:style>
    <style:style style:name="表格1.22" style:family="table-row">
      <style:table-row-properties style:min-row-height="1.813cm" fo:keep-together="always"/>
    </style:style>
    <style:style style:name="表格2" style:family="table">
      <style:table-properties style:width="26.06cm" fo:margin-left="-0.028cm" table:align="left" style:writing-mode="lr-tb"/>
    </style:style>
    <style:style style:name="表格2.A" style:family="table-column">
      <style:table-column-properties style:column-width="2.057cm"/>
    </style:style>
    <style:style style:name="表格2.B" style:family="table-column">
      <style:table-column-properties style:column-width="2.536cm"/>
    </style:style>
    <style:style style:name="表格2.C" style:family="table-column">
      <style:table-column-properties style:column-width="1.787cm"/>
    </style:style>
    <style:style style:name="表格2.D" style:family="table-column">
      <style:table-column-properties style:column-width="1.416cm"/>
    </style:style>
    <style:style style:name="表格2.E" style:family="table-column">
      <style:table-column-properties style:column-width="1.413cm"/>
    </style:style>
    <style:style style:name="表格2.G" style:family="table-column">
      <style:table-column-properties style:column-width="1.408cm"/>
    </style:style>
    <style:style style:name="表格2.H" style:family="table-column">
      <style:table-column-properties style:column-width="1.501cm"/>
    </style:style>
    <style:style style:name="表格2.I" style:family="table-column">
      <style:table-column-properties style:column-width="1.33cm"/>
    </style:style>
    <style:style style:name="表格2.M" style:family="table-column">
      <style:table-column-properties style:column-width="0.63cm"/>
    </style:style>
    <style:style style:name="表格2.N" style:family="table-column">
      <style:table-column-properties style:column-width="0.781cm"/>
    </style:style>
    <style:style style:name="表格2.O" style:family="table-column">
      <style:table-column-properties style:column-width="0.58cm"/>
    </style:style>
    <style:style style:name="表格2.P" style:family="table-column">
      <style:table-column-properties style:column-width="0.833cm"/>
    </style:style>
    <style:style style:name="表格2.R" style:family="table-column">
      <style:table-column-properties style:column-width="1.362cm"/>
    </style:style>
    <style:style style:name="表格2.1" style:family="table-row">
      <style:table-row-properties style:min-row-height="3.45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S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26.06cm" fo:margin-left="-0.028cm" table:align="left" style:writing-mode="lr-tb"/>
    </style:style>
    <style:style style:name="表格3.A" style:family="table-column">
      <style:table-column-properties style:column-width="2.057cm"/>
    </style:style>
    <style:style style:name="表格3.B" style:family="table-column">
      <style:table-column-properties style:column-width="2.536cm"/>
    </style:style>
    <style:style style:name="表格3.C" style:family="table-column">
      <style:table-column-properties style:column-width="1.787cm"/>
    </style:style>
    <style:style style:name="表格3.D" style:family="table-column">
      <style:table-column-properties style:column-width="1.416cm"/>
    </style:style>
    <style:style style:name="表格3.E" style:family="table-column">
      <style:table-column-properties style:column-width="1.413cm"/>
    </style:style>
    <style:style style:name="表格3.G" style:family="table-column">
      <style:table-column-properties style:column-width="1.408cm"/>
    </style:style>
    <style:style style:name="表格3.H" style:family="table-column">
      <style:table-column-properties style:column-width="1.501cm"/>
    </style:style>
    <style:style style:name="表格3.I" style:family="table-column">
      <style:table-column-properties style:column-width="1.33cm"/>
    </style:style>
    <style:style style:name="表格3.M" style:family="table-column">
      <style:table-column-properties style:column-width="0.63cm"/>
    </style:style>
    <style:style style:name="表格3.N" style:family="table-column">
      <style:table-column-properties style:column-width="0.781cm"/>
    </style:style>
    <style:style style:name="表格3.O" style:family="table-column">
      <style:table-column-properties style:column-width="0.58cm"/>
    </style:style>
    <style:style style:name="表格3.P" style:family="table-column">
      <style:table-column-properties style:column-width="0.833cm"/>
    </style:style>
    <style:style style:name="表格3.R" style:family="table-column">
      <style:table-column-properties style:column-width="1.362cm"/>
    </style:style>
    <style:style style:name="表格3.1" style:family="table-row">
      <style:table-row-properties style:min-row-height="3.45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S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style:line-break="normal" style:snap-to-layout-grid="false"/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style:line-height-at-least="0cm" style:line-break="normal" style:snap-to-layout-grid="false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fo:text-align="center" style:justify-single-word="false" style:line-break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line-break="normal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10" style:family="paragraph" style:parent-style-name="Standard">
      <style:text-properties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line-break="normal"/>
      <style:text-properties style:font-name-asian="標楷體" style:font-name-complex="標楷體"/>
    </style:style>
    <style:style style:name="P12" style:family="paragraph" style:parent-style-name="Standard">
      <style:paragraph-properties fo:text-align="end" style:justify-single-word="false" style:line-break="normal" style:snap-to-layout-gri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fo:letter-spacing="0.035cm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fo:letter-spacing="-0.035cm" style:font-name-asian="標楷體" style:font-name-complex="標楷體"/>
    </style:style>
    <style:style style:name="P15" style:family="paragraph" style:parent-style-name="Standard">
      <style:paragraph-properties fo:text-align="end" style:justify-single-word="false" style:line-break="normal"/>
    </style:style>
    <style:style style:name="P16" style:family="paragraph" style:parent-style-name="Standard">
      <style:paragraph-properties fo:text-align="end" style:justify-single-word="false" style:line-break="normal"/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 style:line-break="normal"/>
      <style:text-properties style:font-name="標楷體" style:font-name-asian="標楷體"/>
    </style:style>
    <style:style style:name="P19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20" style:family="paragraph" style:parent-style-name="Standard">
      <style:paragraph-properties fo:text-align="center" style:justify-single-word="false" style:line-break="normal"/>
      <style:text-properties style:font-name="標楷體" fo:font-size="11.5pt" style:font-name-asian="標楷體" style:font-size-asian="11.5pt" style:font-name-complex="標楷體" style:font-size-complex="11.5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1.5pt" style:font-name-asian="標楷體" style:font-size-asian="11.5pt" style:font-name-complex="標楷體" style:font-size-complex="11.5pt"/>
    </style:style>
    <style:style style:name="P22" style:family="paragraph" style:parent-style-name="Standard">
      <style:paragraph-properties style:line-break="normal"/>
      <style:text-properties style:font-name="標楷體" fo:font-size="11.5pt" style:font-name-asian="標楷體" style:font-size-asian="11.5pt" style:font-name-complex="標楷體" style:font-size-complex="11.5pt"/>
    </style:style>
    <style:style style:name="P23" style:family="paragraph" style:parent-style-name="Standard">
      <style:paragraph-properties fo:text-align="center" style:justify-single-word="false" style:line-break="normal"/>
      <style:text-properties style:font-name="標楷體" style:letter-kerning="true" style:font-name-asian="標楷體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25" style:family="paragraph" style:parent-style-name="Standard">
      <style:paragraph-properties fo:text-align="center" style:justify-single-word="false" style:line-break="normal" style:snap-to-layout-grid="false"/>
      <style:text-properties fo:color="#000000" style:font-name-asian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標楷體"/>
    </style:style>
    <style:style style:name="P27" style:family="paragraph" style:parent-style-name="Standard">
      <style:paragraph-properties fo:text-align="center" style:justify-single-word="false" style:line-break="normal" style:snap-to-layout-grid="false"/>
      <style:text-properties fo:color="#000000" fo:font-size="10pt" style:font-name-asian="標楷體" style:font-size-asian="10pt" style:font-size-complex="10pt"/>
    </style:style>
    <style:style style:name="P28" style:family="paragraph" style:parent-style-name="Standard">
      <style:paragraph-properties fo:text-align="center" style:justify-single-word="false" style:line-break="normal" style:snap-to-layout-grid="false"/>
      <style:text-properties fo:color="#000000" fo:font-size="10pt" style:font-name-asian="標楷體" style:font-size-asian="10pt" style:font-size-complex="10pt"/>
    </style:style>
    <style:style style:name="P29" style:family="paragraph" style:parent-style-name="Standard">
      <style:paragraph-properties style:line-height-at-least="0cm" style:line-break="normal"/>
    </style:style>
    <style:style style:name="P30" style:family="paragraph" style:parent-style-name="Standard">
      <style:paragraph-properties style:line-height-at-least="0cm" fo:text-align="justify" style:justify-single-word="false" style:line-break="normal"/>
    </style:style>
    <style:style style:name="P31" style:family="paragraph" style:parent-style-name="Standard">
      <style:paragraph-properties style:line-height-at-least="0cm" style:line-break="normal" style:snap-to-layout-grid="false"/>
      <style:text-properties fo:font-size="7pt" style:font-name-asian="標楷體" style:font-size-asian="7pt" style:font-size-complex="7pt"/>
    </style:style>
    <style:style style:name="P32" style:family="paragraph" style:parent-style-name="Standard">
      <style:paragraph-properties style:line-height-at-least="0cm" fo:text-align="justify" style:justify-single-word="false" style:line-break="normal" style:snap-to-layout-grid="false"/>
      <style:text-properties fo:font-size="7pt" style:font-name-asian="標楷體" style:font-size-asian="7pt" style:font-size-complex="7pt"/>
    </style:style>
    <style:style style:name="P33" style:family="paragraph" style:parent-style-name="Standard">
      <style:paragraph-properties style:line-height-at-least="0cm" style:line-break="normal" style:snap-to-layout-grid="false"/>
      <style:text-properties fo:font-size="7pt" style:font-name-asian="標楷體" style:font-size-asian="7pt" style:font-size-complex="7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name-complex="標楷體"/>
    </style:style>
    <style:style style:name="P35" style:family="paragraph" style:parent-style-name="Standard">
      <style:paragraph-properties fo:line-height="0.847cm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6" style:family="paragraph" style:parent-style-name="Standard" style:master-page-name="Standard">
      <style:paragraph-properties fo:margin-left="0cm" fo:margin-right="0cm" fo:line-height="0.847cm" fo:text-indent="1.482cm" style:auto-text-indent="false" style:page-number="auto"/>
    </style:style>
    <style:style style:name="P37" style:family="paragraph" style:parent-style-name="Standard">
      <style:paragraph-properties fo:margin-left="0cm" fo:margin-right="0cm" fo:margin-top="0cm" fo:margin-bottom="0.212cm" loext:contextual-spacing="false" fo:line-height="0.741cm" fo:text-indent="9.384cm" style:auto-text-indent="false"/>
    </style:style>
    <style:style style:name="P38" style:family="paragraph" style:parent-style-name="Standard">
      <style:paragraph-properties fo:margin-left="0cm" fo:margin-right="0cm" fo:text-indent="0.353cm" style:auto-text-indent="false" style:line-break="normal"/>
      <style:text-properties fo:letter-spacing="-0.035cm" style:font-name-asian="標楷體" style:font-name-complex="標楷體"/>
    </style:style>
    <style:style style:name="P39" style:family="paragraph" style:parent-style-name="Standard">
      <style:paragraph-properties fo:margin-left="0cm" fo:margin-right="0cm" fo:line-height="0.847cm" fo:text-indent="1.27cm" style:auto-text-indent="false" fo:break-before="page"/>
      <style:text-properties style:font-name="標楷體" fo:font-size="14pt" style:font-name-asian="標楷體" style:font-size-asian="14pt"/>
    </style:style>
    <style:style style:name="P40" style:family="paragraph" style:parent-style-name="Footer">
      <style:paragraph-properties fo:line-height="0.423cm"/>
    </style:style>
    <style:style style:name="P41" style:family="paragraph" style:parent-style-name="Footer">
      <style:paragraph-properties fo:line-height="0.423cm"/>
      <style:text-properties style:font-name="標楷體" style:font-name-asian="標楷體"/>
    </style:style>
    <style:style style:name="P42" style:family="paragraph" style:parent-style-name="Footer">
      <style:paragraph-properties fo:margin-left="1.058cm" fo:margin-right="0cm" fo:line-height="0.423cm" fo:text-indent="0cm" style:auto-text-indent="false"/>
    </style:style>
    <style:style style:name="P43" style:family="paragraph" style:parent-style-name="Footer">
      <style:paragraph-properties fo:margin-left="1.058cm" fo:margin-right="0cm" fo:line-height="0.423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2" style:family="text">
      <style:text-properties fo:font-size="14pt" style:font-name-asian="標楷體" style:font-size-asian="14pt" style:font-name-complex="標楷體"/>
    </style:style>
    <style:style style:name="T3" style:family="text">
      <style:text-properties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0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color="#000000"/>
    </style:style>
    <style:style style:name="T18" style:family="text">
      <style:text-properties fo:color="#000000" fo:font-size="14pt" fo:font-weight="bold" style:font-name-asian="標楷體" style:font-size-asian="14pt" style:font-weight-asian="bold" style:font-name-complex="標楷體" style:font-weight-complex="bold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-asian="標楷體" style:font-name-complex="標楷體"/>
    </style:style>
    <style:style style:name="T22" style:family="text">
      <style:text-properties fo:color="#000000" fo:font-size="10pt" style:font-name-asian="標楷體" style:font-size-asian="10pt" style:font-size-complex="10pt"/>
    </style:style>
    <style:style style:name="T23" style:family="text">
      <style:text-properties fo:color="#000000" fo:font-size="10pt" style:font-name-asian="標楷體" style:font-size-asian="10pt" style:font-size-complex="10pt"/>
    </style:style>
    <style:style style:name="T2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style:font-name-asian="標楷體" style:font-size-asian="10pt" style:font-size-complex="10pt"/>
    </style:style>
    <style:style style:name="T28" style:family="text">
      <style:text-properties fo:font-size="10pt" style:font-name-asian="標楷體" style:font-size-asian="10pt" style:font-size-complex="10pt"/>
    </style:style>
    <style:style style:name="T29" style:family="text">
      <style:text-properties fo:font-size="10pt" style:font-name-asian="標楷體" style:font-size-asian="10pt" style:font-name-complex="標楷體" style:font-size-complex="10pt"/>
    </style:style>
    <style:style style:name="T30" style:family="text">
      <style:text-properties fo:font-size="10pt" style:font-name-asian="標楷體" style:font-size-asian="10pt" style:font-name-complex="標楷體" style:font-size-complex="10pt"/>
    </style:style>
    <style:style style:name="T31" style:family="text">
      <style:text-properties style:font-name-asian="Times New Roman"/>
    </style:style>
    <style:style style:name="T32" style:family="text">
      <style:text-properties fo:letter-spacing="-0.035cm"/>
    </style:style>
    <style:style style:name="T33" style:family="text">
      <style:text-properties fo:letter-spacing="-0.035cm" style:font-name-asian="標楷體"/>
    </style:style>
    <style:style style:name="T34" style:family="text">
      <style:text-properties fo:letter-spacing="0.035cm" style:font-name-asian="標楷體"/>
    </style:style>
    <style:style style:name="T35" style:family="text">
      <style:text-properties fo:font-size="11pt" style:font-name-asian="標楷體" style:font-size-asian="11pt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size="7pt" style:font-name-asian="標楷體" style:font-size-asian="7pt" style:font-size-complex="7pt"/>
    </style:style>
    <style:style style:name="T38" style:family="text">
      <style:text-properties fo:font-size="7pt" style:font-name-asian="標楷體" style:font-size-asian="7pt" style:font-size-complex="7pt"/>
    </style:style>
    <style:style style:name="T39" style:family="text">
      <style:text-properties fo:color="#ff0000"/>
    </style:style>
    <style:style style:name="T40" style:family="text">
      <style:text-properties fo:color="#ff0000" style:font-name-asian="標楷體" style:font-name-complex="標楷體"/>
    </style:style>
    <style:style style:name="T41" style:family="text">
      <style:text-properties fo:color="#ff0000" style:font-name="標楷體" fo:font-size="11.5pt" style:font-name-asian="標楷體" style:font-size-asian="11.5pt" style:font-name-complex="標楷體" style:font-size-complex="11.5pt"/>
    </style:style>
    <style:style style:name="T42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4"><text:s text:c="35"/></text:span><text:span text:style-name="T18">金門縣</text:span><text:span text:style-name="T1">政府工務處</text:span></text:p>
      <text:p text:style-name="P37"><text:span text:style-name="T2">111年</text:span><text:span text:style-name="T2">預告統計資料發布時間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E" table:number-columns-repeated="3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E"/>
        <table:table-column table:style-name="表格1.R" table:number-columns-repeated="2"/>
        <table:table-header-rows>
          <table:table-row table:style-name="表格1.1">
            <table:table-cell table:style-name="表格1.A1" table:number-columns-spanned="13" office:value-type="string">
              <text:p text:style-name="Standard"><text:span text:style-name="T6">聯絡人：</text:span><text:span text:style-name="T6">陳佳福</text:span></text:p>
              <text:p text:style-name="Standard"><text:span text:style-name="T6">服務單位</text:span><text:span text:style-name="T6">:</text:span><text:span text:style-name="T19">金門縣</text:span><text:span text:style-name="T6">政府工務處</text:span></text:p>
              <text:p text:style-name="Standard"><text:span text:style-name="T6">電話：（082）312751</text:span></text:p>
              <text:p text:style-name="Standard"><text:span text:style-name="T6">傳真：（082）312752</text:span></text:p>
              <text:p text:style-name="Standard"><text:span text:style-name="T6">電子信箱：</text:span><text:a xlink:type="simple" xlink:href="mailto:easycats11@mail.kinmen.gov.tw" text:style-name="Internet_20_link" text:visited-style-name="Visited_20_Internet_20_Link"><text:span text:style-name="Internet_20_link"><text:span text:style-name="T6">easycats11@mail.kinmen.gov.tw</text:span></text:span></text:a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2"/>
            </table:table-cell>
            <table:covered-table-cell/>
            <table:table-cell table:style-name="表格1.A1" table:number-columns-spanned="4" office:value-type="string">
              <text:p text:style-name="P2"/>
              <text:p text:style-name="P1"/>
              <text:p text:style-name="P1"/>
              <text:p text:style-name="Standard"><text:span text:style-name="T25">上次預告日期:</text:span><text:span text:style-name="T25">109年12月0</text:span><text:span text:style-name="T25">1</text:span><text:span text:style-name="T25">日</text:span></text:p>
              <text:p text:style-name="Standard"><text:span text:style-name="T25">本次預告日期:1</text:span><text:span text:style-name="T25">10</text:span><text:span text:style-name="T25">年</text:span><text:span text:style-name="T25">12</text:span><text:span text:style-name="T25">月</text:span><text:span text:style-name="T25">01</text:span><text:span text:style-name="T25">日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6"/>
            </table:table-cell>
            <table:table-cell table:style-name="表格1.B2" office:value-type="string">
              <text:p text:style-name="P6"/>
            </table:table-cell>
            <table:table-cell table:style-name="表格1.B2" office:value-type="string">
              <text:p text:style-name="P6"/>
            </table:table-cell>
            <table:table-cell table:style-name="表格1.D2" table:number-columns-spanned="15" office:value-type="string">
              <text:p text:style-name="P5"><text:span text:style-name="T12"><text:tab/><text:tab/></text:span><text:span text:style-name="T13">預</text:span><text:span text:style-name="T31"> <text:s/></text:span><text:span text:style-name="T13">定</text:span><text:span text:style-name="T31"> <text:s/></text:span><text:span text:style-name="T13">發</text:span><text:span text:style-name="T31"> <text:s/></text:span><text:span text:style-name="T13">布</text:span><text:span text:style-name="T31"> <text:s/></text:span><text:span text:style-name="T13">時</text:span><text:span text:style-name="T31"> <text:s/></text:span><text:span text:style-name="T13"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B2" table:number-rows-spanned="2" office:value-type="string">
              <text:p text:style-name="P7"/>
              <text:p text:style-name="P38">備註</text:p>
            </table:table-cell>
          </table:table-row>
          <table:table-row table:style-name="表格1.2">
            <table:table-cell table:style-name="表格1.A3" office:value-type="string">
              <text:p text:style-name="P8">資料種類</text:p>
            </table:table-cell>
            <table:table-cell table:style-name="表格1.B3" office:value-type="string">
              <text:p text:style-name="P13">資料項目</text:p>
            </table:table-cell>
            <table:table-cell table:style-name="表格1.B3" office:value-type="string">
              <text:p text:style-name="P14">發布形式</text:p>
            </table:table-cell>
            <table:table-cell table:style-name="表格1.D2" office:value-type="string">
              <text:p text:style-name="P15"><text:span text:style-name="T5">110年</text:span></text:p>
              <text:p text:style-name="P16">12月</text:p>
            </table:table-cell>
            <table:table-cell table:style-name="表格1.D2" office:value-type="string">
              <text:p text:style-name="P15"><text:span text:style-name="T5">111年</text:span></text:p>
              <text:p text:style-name="P16">1月</text:p>
            </table:table-cell>
            <table:table-cell table:style-name="表格1.D2" office:value-type="string">
              <text:p text:style-name="P15"><text:span text:style-name="T5">111年</text:span></text:p>
              <text:p text:style-name="P16">2月</text:p>
            </table:table-cell>
            <table:table-cell table:style-name="表格1.D2" office:value-type="string">
              <text:p text:style-name="P15"><text:span text:style-name="T5">111年</text:span></text:p>
              <text:p text:style-name="P16">3月</text:p>
            </table:table-cell>
            <table:table-cell table:style-name="表格1.D2" office:value-type="string">
              <text:p text:style-name="P15"><text:span text:style-name="T5">111年</text:span></text:p>
              <text:p text:style-name="P16">4月</text:p>
            </table:table-cell>
            <table:table-cell table:style-name="表格1.D2" office:value-type="string">
              <text:p text:style-name="P15"><text:span text:style-name="T5">111年</text:span></text:p>
              <text:p text:style-name="P16">5月</text:p>
            </table:table-cell>
            <table:table-cell table:style-name="表格1.D2" office:value-type="string">
              <text:p text:style-name="P15"><text:span text:style-name="T5">111年</text:span></text:p>
              <text:p text:style-name="P16">6月</text:p>
            </table:table-cell>
            <table:table-cell table:style-name="表格1.D2" office:value-type="string">
              <text:p text:style-name="P15"><text:span text:style-name="T5">111年</text:span></text:p>
              <text:p text:style-name="P16">7月</text:p>
            </table:table-cell>
            <table:table-cell table:style-name="表格1.D2" office:value-type="string">
              <text:p text:style-name="P15"><text:span text:style-name="T5">111年</text:span></text:p>
              <text:p text:style-name="P16">8月</text:p>
            </table:table-cell>
            <table:table-cell table:style-name="表格1.D2" table:number-columns-spanned="2" office:value-type="string">
              <text:p text:style-name="P15"><text:span text:style-name="T5">111年</text:span></text:p>
              <text:p text:style-name="P16">9月</text:p>
            </table:table-cell>
            <table:covered-table-cell/>
            <table:table-cell table:style-name="表格1.D2" table:number-columns-spanned="2" office:value-type="string">
              <text:p text:style-name="P15"><text:span text:style-name="T5">111年</text:span></text:p>
              <text:p text:style-name="P16">10月</text:p>
            </table:table-cell>
            <table:covered-table-cell/>
            <table:table-cell table:style-name="表格1.D2" office:value-type="string">
              <text:p text:style-name="P15"><text:span text:style-name="T5">111年</text:span></text:p>
              <text:p text:style-name="P16">11月</text:p>
            </table:table-cell>
            <table:table-cell table:style-name="表格1.D2" office:value-type="string">
              <text:p text:style-name="P15"><text:span text:style-name="T5">111年</text:span></text:p>
              <text:p text:style-name="P16">12月</text:p>
            </table:table-cell>
            <table:covered-table-cell/>
          </table:table-row>
        </table:table-header-rows>
        <table:table-row table:style-name="表格1.2">
          <table:table-cell table:style-name="表格1.A4" office:value-type="string">
            <text:p text:style-name="P18">營建業及建築統計</text:p>
          </table:table-cell>
          <table:table-cell table:style-name="表格1.B4" office:value-type="string">
            <text:p text:style-name="Standard"><text:a xlink:type="simple" xlink:href="https://ws.kinmen.gov.tw/Download.ashx?u=LzAwMS9VcGxvYWQvMzA4L3JlbGZpbGUvMTAwMTAvNjcyNjM1Lzg3MjczZjBlLTk2ZmItNDM0Ni05NGRhLTlkYmNjN2JkZTY1Yi5kb2M%3D&amp;n=MDEu5Y2A5Z%2Bf5o6S5rC055Kw5aKD54ef6YCg5bel56iLLmRvYw%3D%3D" text:style-name="Internet_20_link" text:visited-style-name="Visited_20_Internet_20_Link"><text:span text:style-name="Internet_20_link"><text:span text:style-name="T9">金門縣區域排水環境營造工程</text:span></text:span></text:a></text:p>
          </table:table-cell>
          <table:table-cell table:style-name="表格1.B4" office:value-type="string">
            <text:p text:style-name="P21"><text:bookmark-start text:name="OLE_LINK3"/>報表</text:p>
            <text:p text:style-name="P19">網際網路<text:bookmark-end text:name="OLE_LINK3"/></text:p>
          </table:table-cell>
          <table:table-cell table:style-name="表格1.D2" office:value-type="string">
            <text:p text:style-name="P24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5"><text:a xlink:type="simple" xlink:href="https://pwd.kinmen.gov.tw/News_Content.aspx?n=C080B759BE7A6D3A&amp;sms=4FEFD09995C4BB81&amp;s=A3CA7B3E0A64DCDC" text:style-name="Internet_20_link" text:visited-style-name="Visited_20_Internet_20_Link"><text:span text:style-name="Internet_20_link"><text:span text:style-name="T27">25日</text:span></text:span></text:a></text:p>
            <text:p text:style-name="P5"><text:a xlink:type="simple" xlink:href="https://pwd.kinmen.gov.tw/News_Content.aspx?n=C080B759BE7A6D3A&amp;sms=4FEFD09995C4BB81&amp;s=A3CA7B3E0A64DCDC" text:style-name="Internet_20_link" text:visited-style-name="Visited_20_Internet_20_Link"><text:span text:style-name="Internet_20_link"><text:span text:style-name="T27">17:30</text:span></text:span></text:a></text:p>
            <text:p text:style-name="P5"><text:a xlink:type="simple" xlink:href="https://pwd.kinmen.gov.tw/News_Content.aspx?n=C080B759BE7A6D3A&amp;sms=4FEFD09995C4BB81&amp;s=A3CA7B3E0A64DCDC" text:style-name="Internet_20_link" text:visited-style-name="Visited_20_Internet_20_Link"><text:span text:style-name="Internet_20_link"><text:span text:style-name="T27">110</text:span></text:span></text:a><text:a xlink:type="simple" xlink:href="https://pwd.kinmen.gov.tw/News_Content.aspx?n=C080B759BE7A6D3A&amp;sms=4FEFD09995C4BB81&amp;s=A3CA7B3E0A64DCDC" text:style-name="Internet_20_link" text:visited-style-name="Visited_20_Internet_20_Link"><text:span text:style-name="Internet_20_link"><text:span text:style-name="T29">年</text:span></text:span></text:a></text:p>
          </table:table-cell>
          <table:table-cell table:style-name="表格1.D2" office:value-type="string">
            <text:p text:style-name="P25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  <text:p text:style-name="P29"><text:span text:style-name="T37">資料於發布時間產製</text:span><text:span text:style-name="T37">，始得連結至所產製報表。</text:span></text:p>
          </table:table-cell>
        </table:table-row>
        <table:table-row table:style-name="表格1.2">
          <table:table-cell table:style-name="表格1.A4" office:value-type="string">
            <text:p text:style-name="P18">營建業及建築統計</text:p>
          </table:table-cell>
          <table:table-cell table:style-name="表格1.B4" office:value-type="string">
            <text:p text:style-name="Standard"><text:a xlink:type="simple" xlink:href="https://ws.kinmen.gov.tw/Download.ashx?u=LzAwMS9VcGxvYWQvMzA4L3JlbGZpbGUvMTAwMTAvNjcyNjM2L2UzZTE0ZmVlLWZlMzktNGE5Zi04NDgxLWMxNjlhMDhiYTA5YS5kb2M%3D&amp;n=MDIu5Y2A5Z%2Bf5o6S5rC05qeL6YCg54mp57at6K23566h55CGLmRvYw%3D%3D" text:style-name="Internet_20_link" text:visited-style-name="Visited_20_Internet_20_Link"><text:span text:style-name="Internet_20_link"><text:span text:style-name="T9">金門縣區域排水構造物維護管理</text:span></text:span></text:a></text:p>
          </table:table-cell>
          <table:table-cell table:style-name="表格1.B4" office:value-type="string">
            <text:p text:style-name="P21">報表</text:p>
            <text:p text:style-name="P20">網際網路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"><text:a xlink:type="simple" xlink:href="https://pwd.kinmen.gov.tw/News_Content.aspx?n=C080B759BE7A6D3A&amp;sms=4FEFD09995C4BB81&amp;s=3DB4ED608B1D132A" text:style-name="Internet_20_link" text:visited-style-name="Visited_20_Internet_20_Link"><text:span text:style-name="Internet_20_link"><text:span text:style-name="T27">25日</text:span></text:span></text:a></text:p>
            <text:p text:style-name="P5"><text:a xlink:type="simple" xlink:href="https://pwd.kinmen.gov.tw/News_Content.aspx?n=C080B759BE7A6D3A&amp;sms=4FEFD09995C4BB81&amp;s=3DB4ED608B1D132A" text:style-name="Internet_20_link" text:visited-style-name="Visited_20_Internet_20_Link"><text:span text:style-name="Internet_20_link"><text:span text:style-name="T27">17:30</text:span></text:span></text:a></text:p>
            <text:p text:style-name="P5"><text:a xlink:type="simple" xlink:href="https://pwd.kinmen.gov.tw/News_Content.aspx?n=C080B759BE7A6D3A&amp;sms=4FEFD09995C4BB81&amp;s=3DB4ED608B1D132A" text:style-name="Internet_20_link" text:visited-style-name="Visited_20_Internet_20_Link"><text:span text:style-name="Internet_20_link"><text:span text:style-name="T27">110</text:span></text:span></text:a><text:a xlink:type="simple" xlink:href="https://pwd.kinmen.gov.tw/News_Content.aspx?n=C080B759BE7A6D3A&amp;sms=4FEFD09995C4BB81&amp;s=3DB4ED608B1D132A" text:style-name="Internet_20_link" text:visited-style-name="Visited_20_Internet_20_Link"><text:span text:style-name="Internet_20_link"><text:span text:style-name="T29">年</text:span></text:span></text:a></text:p>
          </table:table-cell>
          <table:table-cell table:style-name="表格1.D2" office:value-type="string">
            <text:p text:style-name="P27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2"/>
          </table:table-cell>
          <table:table-cell table:style-name="表格1.D2" office:value-type="string">
            <text:p text:style-name="P32"/>
            <text:p text:style-name="P30"><text:span text:style-name="T37">資料於發布時間產製</text:span><text:span text:style-name="T37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18">營建業及建築統計</text:p>
          </table:table-cell>
          <table:table-cell table:style-name="表格1.B4" office:value-type="string">
            <text:p text:style-name="Standard"><text:a xlink:type="simple" xlink:href="https://ws.kinmen.gov.tw/Download.ashx?u=LzAwMS9VcGxvYWQvMzA4L3JlbGZpbGUvMTAwMTAvNjcyNjM3LzA3MjFmYzk4LTBkMDEtNGYzNi1iMmQ4LWUyMjY5ZWYyY2Y0MC5kb2M%3D&amp;n=MDMu5Y2A5Z%2Bf5o6S5rC05pW05rK75bel56iLLmRvYw%3D%3D" text:style-name="Internet_20_link" text:visited-style-name="Visited_20_Internet_20_Link"><text:span text:style-name="Internet_20_link"><text:span text:style-name="T9">金門縣區域排水整治工程</text:span></text:span></text:a></text:p>
          </table:table-cell>
          <table:table-cell table:style-name="表格1.B4" office:value-type="string">
            <text:p text:style-name="P21">報表</text:p>
            <text:p text:style-name="P20">網際網路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"><text:a xlink:type="simple" xlink:href="https://pwd.kinmen.gov.tw/News_Content.aspx?n=C080B759BE7A6D3A&amp;sms=4FEFD09995C4BB81&amp;s=CB93DD6AD59FB00B" text:style-name="Internet_20_link" text:visited-style-name="Visited_20_Internet_20_Link"><text:span text:style-name="Internet_20_link"><text:span text:style-name="T27">25日</text:span></text:span></text:a></text:p>
            <text:p text:style-name="P5"><text:a xlink:type="simple" xlink:href="https://pwd.kinmen.gov.tw/News_Content.aspx?n=C080B759BE7A6D3A&amp;sms=4FEFD09995C4BB81&amp;s=CB93DD6AD59FB00B" text:style-name="Internet_20_link" text:visited-style-name="Visited_20_Internet_20_Link"><text:span text:style-name="Internet_20_link"><text:span text:style-name="T27">17:30</text:span></text:span></text:a></text:p>
            <text:p text:style-name="P5"><text:a xlink:type="simple" xlink:href="https://pwd.kinmen.gov.tw/News_Content.aspx?n=C080B759BE7A6D3A&amp;sms=4FEFD09995C4BB81&amp;s=CB93DD6AD59FB00B" text:style-name="Internet_20_link" text:visited-style-name="Visited_20_Internet_20_Link"><text:span text:style-name="Internet_20_link"><text:span text:style-name="T27">110</text:span></text:span></text:a><text:a xlink:type="simple" xlink:href="https://pwd.kinmen.gov.tw/News_Content.aspx?n=C080B759BE7A6D3A&amp;sms=4FEFD09995C4BB81&amp;s=CB93DD6AD59FB00B" text:style-name="Internet_20_link" text:visited-style-name="Visited_20_Internet_20_Link"><text:span text:style-name="Internet_20_link"><text:span text:style-name="T29">年</text:span></text:span></text:a></text:p>
          </table:table-cell>
          <table:table-cell table:style-name="表格1.D2" office:value-type="string">
            <text:p text:style-name="P27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2"/>
          </table:table-cell>
          <table:table-cell table:style-name="表格1.D2" office:value-type="string">
            <text:p text:style-name="P32"/>
            <text:p text:style-name="P30"><text:span text:style-name="T37">資料於發布時間產製</text:span><text:span text:style-name="T37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18">營建業及建築統計</text:p>
          </table:table-cell>
          <table:table-cell table:style-name="表格1.B4" office:value-type="string">
            <text:p text:style-name="Standard"><text:a xlink:type="simple" xlink:href="https://ws.kinmen.gov.tw/Download.ashx?u=LzAwMS9VcGxvYWQvMzA4L3JlbGZpbGUvMTAwMTAvNjcyNjM4LzQwZmQ1MDg1LTAzMWEtNGM5Yy1iMDhmLWMyYWQwMmEwOGMxZi5kb2M%3D&amp;n=MDQu5Y2A5Z%2Bf5o6S5rC054G95a6z5b6p5bu65bel56iLLmRvYw%3D%3D" text:style-name="Internet_20_link" text:visited-style-name="Visited_20_Internet_20_Link"><text:span text:style-name="Internet_20_link"><text:span text:style-name="T9">金門縣區域排水災害復建工程</text:span></text:span></text:a></text:p>
          </table:table-cell>
          <table:table-cell table:style-name="表格1.B4" office:value-type="string">
            <text:p text:style-name="P21">報表</text:p>
            <text:p text:style-name="P20">網際網路</text:p>
          </table:table-cell>
          <table:table-cell table:style-name="表格1.D2" office:value-type="string">
            <text:p text:style-name="P26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"><text:a xlink:type="simple" xlink:href="https://pwd.kinmen.gov.tw/News_Content.aspx?n=C080B759BE7A6D3A&amp;sms=4FEFD09995C4BB81&amp;s=22296FD9252A127E" text:style-name="Internet_20_link" text:visited-style-name="Visited_20_Internet_20_Link"><text:span text:style-name="Internet_20_link"><text:span text:style-name="T27">25日</text:span></text:span></text:a></text:p>
            <text:p text:style-name="P5"><text:a xlink:type="simple" xlink:href="https://pwd.kinmen.gov.tw/News_Content.aspx?n=C080B759BE7A6D3A&amp;sms=4FEFD09995C4BB81&amp;s=22296FD9252A127E" text:style-name="Internet_20_link" text:visited-style-name="Visited_20_Internet_20_Link"><text:span text:style-name="Internet_20_link"><text:span text:style-name="T27">17:30</text:span></text:span></text:a></text:p>
            <text:p text:style-name="P5"><text:a xlink:type="simple" xlink:href="https://pwd.kinmen.gov.tw/News_Content.aspx?n=C080B759BE7A6D3A&amp;sms=4FEFD09995C4BB81&amp;s=22296FD9252A127E" text:style-name="Internet_20_link" text:visited-style-name="Visited_20_Internet_20_Link"><text:span text:style-name="Internet_20_link"><text:span text:style-name="T27">110</text:span></text:span></text:a><text:a xlink:type="simple" xlink:href="https://pwd.kinmen.gov.tw/News_Content.aspx?n=C080B759BE7A6D3A&amp;sms=4FEFD09995C4BB81&amp;s=22296FD9252A127E" text:style-name="Internet_20_link" text:visited-style-name="Visited_20_Internet_20_Link"><text:span text:style-name="Internet_20_link"><text:span text:style-name="T29">年</text:span></text:span></text:a></text:p>
          </table:table-cell>
          <table:table-cell table:style-name="表格1.D2" office:value-type="string">
            <text:p text:style-name="P27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2"/>
          </table:table-cell>
          <table:table-cell table:style-name="表格1.D2" office:value-type="string">
            <text:p text:style-name="P32"/>
            <text:p text:style-name="P30"><text:span text:style-name="T37">資料於發布時間產製</text:span><text:span text:style-name="T37">，始得連結至所產製報表</text:span></text:p>
          </table:table-cell>
        </table:table-row>
        <text:soft-page-break/>
        <table:table-row table:style-name="表格1.2">
          <table:table-cell table:style-name="表格1.A4" office:value-type="string">
            <text:p text:style-name="P18">營建業及建築統計</text:p>
          </table:table-cell>
          <table:table-cell table:style-name="表格1.B4" office:value-type="string">
            <text:p text:style-name="Standard"><text:a xlink:type="simple" xlink:href="https://ws.kinmen.gov.tw/Download.ashx?u=LzAwMS9VcGxvYWQvMzA4L3JlbGZpbGUvMTAwMTAvNjcyNjY2L2NjOTk0OGVhLWM3MTUtNDdiZS05M2QyLTA2N2I2ZWQyYTRlNy5kb2M%3D&amp;n=MDUu5Y2A5Z%2Bf5o6S5rC05pC25L%2BuKOaQtumaqinlt6XnqIsuZG9j" text:style-name="Internet_20_link" text:visited-style-name="Visited_20_Internet_20_Link"><text:span text:style-name="Internet_20_link"><text:span text:style-name="T9">金門縣</text:span></text:span></text:a><text:a xlink:type="simple" xlink:href="https://ws.kinmen.gov.tw/Download.ashx?u=LzAwMS9VcGxvYWQvMzA4L3JlbGZpbGUvMTAwMTAvNjcyNjY2L2NjOTk0OGVhLWM3MTUtNDdiZS05M2QyLTA2N2I2ZWQyYTRlNy5kb2M%3D&amp;n=MDUu5Y2A5Z%2Bf5o6S5rC05pC25L%2BuKOaQtumaqinlt6XnqIsuZG9j" text:style-name="Internet_20_link" text:visited-style-name="Visited_20_Internet_20_Link"><text:span text:style-name="Internet_20_link"><text:span text:style-name="T9">區域排水搶修(搶險)工程</text:span></text:span></text:a></text:p>
          </table:table-cell>
          <table:table-cell table:style-name="表格1.B4" office:value-type="string">
            <text:p text:style-name="P21">報表</text:p>
            <text:p text:style-name="P20">網際網路</text:p>
          </table:table-cell>
          <table:table-cell table:style-name="表格1.D2" office:value-type="string">
            <text:p text:style-name="P26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"><text:a xlink:type="simple" xlink:href="https://pwd.kinmen.gov.tw/News_Content.aspx?n=C080B759BE7A6D3A&amp;sms=4FEFD09995C4BB81&amp;s=C3C6B64DA3855EFD" text:style-name="Internet_20_link" text:visited-style-name="Visited_20_Internet_20_Link"><text:span text:style-name="Internet_20_link"><text:span text:style-name="T27">25日</text:span></text:span></text:a></text:p>
            <text:p text:style-name="P5"><text:a xlink:type="simple" xlink:href="https://pwd.kinmen.gov.tw/News_Content.aspx?n=C080B759BE7A6D3A&amp;sms=4FEFD09995C4BB81&amp;s=C3C6B64DA3855EFD" text:style-name="Internet_20_link" text:visited-style-name="Visited_20_Internet_20_Link"><text:span text:style-name="Internet_20_link"><text:span text:style-name="T27">17:30</text:span></text:span></text:a></text:p>
            <text:p text:style-name="P5"><text:a xlink:type="simple" xlink:href="https://pwd.kinmen.gov.tw/News_Content.aspx?n=C080B759BE7A6D3A&amp;sms=4FEFD09995C4BB81&amp;s=C3C6B64DA3855EFD" text:style-name="Internet_20_link" text:visited-style-name="Visited_20_Internet_20_Link"><text:span text:style-name="Internet_20_link"><text:span text:style-name="T27">110</text:span></text:span></text:a><text:a xlink:type="simple" xlink:href="https://pwd.kinmen.gov.tw/News_Content.aspx?n=C080B759BE7A6D3A&amp;sms=4FEFD09995C4BB81&amp;s=C3C6B64DA3855EFD" text:style-name="Internet_20_link" text:visited-style-name="Visited_20_Internet_20_Link"><text:span text:style-name="Internet_20_link"><text:span text:style-name="T29">年</text:span></text:span></text:a></text:p>
          </table:table-cell>
          <table:table-cell table:style-name="表格1.D2" office:value-type="string">
            <text:p text:style-name="P27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2"/>
          </table:table-cell>
          <table:table-cell table:style-name="表格1.D2" office:value-type="string">
            <text:p text:style-name="P32"/>
            <text:p text:style-name="P30"><text:span text:style-name="T37">資料於發布時間產製</text:span><text:span text:style-name="T37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18">營建業及建築統計</text:p>
          </table:table-cell>
          <table:table-cell table:style-name="表格1.B4" office:value-type="string">
            <text:p text:style-name="Standard"><text:a xlink:type="simple" xlink:href="https://ws.kinmen.gov.tw/Download.ashx?u=LzAwMS9VcGxvYWQvMzA4L3JlbGZpbGUvMTAwMTAvNjcyNjQwLzM3YWJkMDUzLTU2NGQtNDkwOS1iZWJjLWMwNDhlNGZjZjM1Mi5kb2M%3D&amp;n=MDYu5Y2A5Z%2Bf5o6S5rC055aP5r%2Bs5bel56iLLmRvYw%3D%3D" text:style-name="Internet_20_link" text:visited-style-name="Visited_20_Internet_20_Link"><text:span text:style-name="Internet_20_link"><text:span text:style-name="T9">金門縣</text:span></text:span></text:a><text:a xlink:type="simple" xlink:href="https://ws.kinmen.gov.tw/Download.ashx?u=LzAwMS9VcGxvYWQvMzA4L3JlbGZpbGUvMTAwMTAvNjcyNjQwLzM3YWJkMDUzLTU2NGQtNDkwOS1iZWJjLWMwNDhlNGZjZjM1Mi5kb2M%3D&amp;n=MDYu5Y2A5Z%2Bf5o6S5rC055aP5r%2Bs5bel56iLLmRvYw%3D%3D" text:style-name="Internet_20_link" text:visited-style-name="Visited_20_Internet_20_Link"><text:span text:style-name="Internet_20_link"><text:span text:style-name="T9">區域排水疏濬工程</text:span></text:span></text:a></text:p>
          </table:table-cell>
          <table:table-cell table:style-name="表格1.B4" office:value-type="string">
            <text:p text:style-name="P21">報表</text:p>
            <text:p text:style-name="P20">網際網路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"><text:a xlink:type="simple" xlink:href="https://pwd.kinmen.gov.tw/News_Content.aspx?n=C080B759BE7A6D3A&amp;sms=4FEFD09995C4BB81&amp;s=DA65F9EE644245B2" text:style-name="Internet_20_link" text:visited-style-name="Visited_20_Internet_20_Link"><text:span text:style-name="Internet_20_link"><text:span text:style-name="T27">25日</text:span></text:span></text:a></text:p>
            <text:p text:style-name="P5"><text:a xlink:type="simple" xlink:href="https://pwd.kinmen.gov.tw/News_Content.aspx?n=C080B759BE7A6D3A&amp;sms=4FEFD09995C4BB81&amp;s=DA65F9EE644245B2" text:style-name="Internet_20_link" text:visited-style-name="Visited_20_Internet_20_Link"><text:span text:style-name="Internet_20_link"><text:span text:style-name="T27">17:30</text:span></text:span></text:a></text:p>
            <text:p text:style-name="P5"><text:a xlink:type="simple" xlink:href="https://pwd.kinmen.gov.tw/News_Content.aspx?n=C080B759BE7A6D3A&amp;sms=4FEFD09995C4BB81&amp;s=DA65F9EE644245B2" text:style-name="Internet_20_link" text:visited-style-name="Visited_20_Internet_20_Link"><text:span text:style-name="Internet_20_link"><text:span text:style-name="T29">110</text:span></text:span></text:a><text:a xlink:type="simple" xlink:href="https://pwd.kinmen.gov.tw/News_Content.aspx?n=C080B759BE7A6D3A&amp;sms=4FEFD09995C4BB81&amp;s=DA65F9EE644245B2" text:style-name="Internet_20_link" text:visited-style-name="Visited_20_Internet_20_Link"><text:span text:style-name="Internet_20_link"><text:span text:style-name="T29">年</text:span></text:span></text:a></text:p>
          </table:table-cell>
          <table:table-cell table:style-name="表格1.D2" office:value-type="string">
            <text:p text:style-name="P27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2"/>
          </table:table-cell>
          <table:table-cell table:style-name="表格1.D2" office:value-type="string">
            <text:p text:style-name="P32"/>
            <text:p text:style-name="P30"><text:span text:style-name="T37">資料於發布時間產製</text:span><text:span text:style-name="T37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18">營建業及建築統計</text:p>
          </table:table-cell>
          <table:table-cell table:style-name="表格1.B4" office:value-type="string">
            <text:p text:style-name="Standard"><text:a xlink:type="simple" xlink:href="https://ws.kinmen.gov.tw/Download.ashx?u=LzAwMS9VcGxvYWQvMzA4L3JlbGZpbGUvMTAwMTAvNjcyNjQxLzk5OTU1YmI5LTQ1YjQtNDg5Zi05ZjY4LWNlMDViOWZkZmU3MC5kb2M%3D&amp;n=MDcu5rW35bK455Kw5aKD5pS55ZaE5bel56iLLmRvYw%3D%3D" text:style-name="Internet_20_link" text:visited-style-name="Visited_20_Internet_20_Link"><text:span text:style-name="Internet_20_link"><text:span text:style-name="T9">金門縣</text:span></text:span></text:a><text:a xlink:type="simple" xlink:href="https://ws.kinmen.gov.tw/Download.ashx?u=LzAwMS9VcGxvYWQvMzA4L3JlbGZpbGUvMTAwMTAvNjcyNjQxLzk5OTU1YmI5LTQ1YjQtNDg5Zi05ZjY4LWNlMDViOWZkZmU3MC5kb2M%3D&amp;n=MDcu5rW35bK455Kw5aKD5pS55ZaE5bel56iLLmRvYw%3D%3D" text:style-name="Internet_20_link" text:visited-style-name="Visited_20_Internet_20_Link"><text:span text:style-name="Internet_20_link"><text:span text:style-name="T9">海岸環境改善工程</text:span></text:span></text:a></text:p>
          </table:table-cell>
          <table:table-cell table:style-name="表格1.B4" office:value-type="string">
            <text:p text:style-name="P21">報表</text:p>
            <text:p text:style-name="P20">網際網路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"><text:a xlink:type="simple" xlink:href="https://pwd.kinmen.gov.tw/News_Content.aspx?n=C080B759BE7A6D3A&amp;sms=4FEFD09995C4BB81&amp;s=A9E87C2FE25643D4" text:style-name="Internet_20_link" text:visited-style-name="Visited_20_Internet_20_Link"><text:span text:style-name="Internet_20_link"><text:span text:style-name="T27">25日</text:span></text:span></text:a></text:p>
            <text:p text:style-name="P5"><text:a xlink:type="simple" xlink:href="https://pwd.kinmen.gov.tw/News_Content.aspx?n=C080B759BE7A6D3A&amp;sms=4FEFD09995C4BB81&amp;s=A9E87C2FE25643D4" text:style-name="Internet_20_link" text:visited-style-name="Visited_20_Internet_20_Link"><text:span text:style-name="Internet_20_link"><text:span text:style-name="T27">17:30</text:span></text:span></text:a></text:p>
            <text:p text:style-name="P5"><text:a xlink:type="simple" xlink:href="https://pwd.kinmen.gov.tw/News_Content.aspx?n=C080B759BE7A6D3A&amp;sms=4FEFD09995C4BB81&amp;s=A9E87C2FE25643D4" text:style-name="Internet_20_link" text:visited-style-name="Visited_20_Internet_20_Link"><text:span text:style-name="Internet_20_link"><text:span text:style-name="T29">110</text:span></text:span></text:a><text:a xlink:type="simple" xlink:href="https://pwd.kinmen.gov.tw/News_Content.aspx?n=C080B759BE7A6D3A&amp;sms=4FEFD09995C4BB81&amp;s=A9E87C2FE25643D4" text:style-name="Internet_20_link" text:visited-style-name="Visited_20_Internet_20_Link"><text:span text:style-name="Internet_20_link"><text:span text:style-name="T29">年</text:span></text:span></text:a></text:p>
          </table:table-cell>
          <table:table-cell table:style-name="表格1.D2" office:value-type="string">
            <text:p text:style-name="P27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2"/>
          </table:table-cell>
          <table:table-cell table:style-name="表格1.D2" office:value-type="string">
            <text:p text:style-name="P32"/>
            <text:p text:style-name="P30"><text:span text:style-name="T37">資料於發布時間產製</text:span><text:span text:style-name="T37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18">營建業及建築統計</text:p>
          </table:table-cell>
          <table:table-cell table:style-name="表格1.B4" office:value-type="string">
            <text:p text:style-name="Standard"><text:a xlink:type="simple" xlink:href="https://ws.kinmen.gov.tw/Download.ashx?u=LzAwMS9VcGxvYWQvMzA4L3JlbGZpbGUvMTAwMTAvNjcyNjQyLzRmNGUzODE3LTRmYmItNGU4Mi04Mzk4LTM1ZGFkNzI3Nzk1OC5kb2M%3D&amp;n=MDgu56am5r2uKOa1t%2BWgpCnilIDppIrorbflt6XnqIsuZG9j" text:style-name="Internet_20_link" text:visited-style-name="Visited_20_Internet_20_Link"><text:span text:style-name="Internet_20_link"><text:span text:style-name="T9">金門縣</text:span></text:span></text:a><text:a xlink:type="simple" xlink:href="https://ws.kinmen.gov.tw/Download.ashx?u=LzAwMS9VcGxvYWQvMzA4L3JlbGZpbGUvMTAwMTAvNjcyNjQyLzRmNGUzODE3LTRmYmItNGU4Mi04Mzk4LTM1ZGFkNzI3Nzk1OC5kb2M%3D&amp;n=MDgu56am5r2uKOa1t%2BWgpCnilIDppIrorbflt6XnqIsuZG9j" text:style-name="Internet_20_link" text:visited-style-name="Visited_20_Internet_20_Link"><text:span text:style-name="Internet_20_link"><text:span text:style-name="T9">禦潮(海堤)─養護工程</text:span></text:span></text:a></text:p>
          </table:table-cell>
          <table:table-cell table:style-name="表格1.B4" office:value-type="string">
            <text:p text:style-name="P21">報表</text:p>
            <text:p text:style-name="P20">網際網路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"><text:a xlink:type="simple" xlink:href="https://pwd.kinmen.gov.tw/News_Content.aspx?n=C080B759BE7A6D3A&amp;sms=4FEFD09995C4BB81&amp;s=264A7B6952650ACA" text:style-name="Internet_20_link" text:visited-style-name="Visited_20_Internet_20_Link"><text:span text:style-name="Internet_20_link"><text:span text:style-name="T27">25日</text:span></text:span></text:a></text:p>
            <text:p text:style-name="P5"><text:a xlink:type="simple" xlink:href="https://pwd.kinmen.gov.tw/News_Content.aspx?n=C080B759BE7A6D3A&amp;sms=4FEFD09995C4BB81&amp;s=264A7B6952650ACA" text:style-name="Internet_20_link" text:visited-style-name="Visited_20_Internet_20_Link"><text:span text:style-name="Internet_20_link"><text:span text:style-name="T27">17:30</text:span></text:span></text:a></text:p>
            <text:p text:style-name="P5"><text:a xlink:type="simple" xlink:href="https://pwd.kinmen.gov.tw/News_Content.aspx?n=C080B759BE7A6D3A&amp;sms=4FEFD09995C4BB81&amp;s=264A7B6952650ACA" text:style-name="Internet_20_link" text:visited-style-name="Visited_20_Internet_20_Link"><text:span text:style-name="Internet_20_link"><text:span text:style-name="T27">1</text:span></text:span></text:a><text:a xlink:type="simple" xlink:href="https://pwd.kinmen.gov.tw/News_Content.aspx?n=C080B759BE7A6D3A&amp;sms=4FEFD09995C4BB81&amp;s=264A7B6952650ACA" text:style-name="Internet_20_link" text:visited-style-name="Visited_20_Internet_20_Link"><text:span text:style-name="Internet_20_link"><text:span text:style-name="T27">10</text:span></text:span></text:a><text:a xlink:type="simple" xlink:href="https://pwd.kinmen.gov.tw/News_Content.aspx?n=C080B759BE7A6D3A&amp;sms=4FEFD09995C4BB81&amp;s=264A7B6952650ACA" text:style-name="Internet_20_link" text:visited-style-name="Visited_20_Internet_20_Link"><text:span text:style-name="Internet_20_link"><text:span text:style-name="T29">年</text:span></text:span></text:a></text:p>
          </table:table-cell>
          <table:table-cell table:style-name="表格1.D2" office:value-type="string">
            <text:p text:style-name="P27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2"/>
          </table:table-cell>
          <table:table-cell table:style-name="表格1.D2" office:value-type="string">
            <text:p text:style-name="P32"/>
            <text:p text:style-name="P30"><text:span text:style-name="T37">資料於發布時間產製</text:span><text:span text:style-name="T37">，始得連結至所產製報表</text:span></text:p>
          </table:table-cell>
        </table:table-row>
        <text:soft-page-break/>
        <table:table-row table:style-name="表格1.12">
          <table:table-cell table:style-name="表格1.A4" office:value-type="string">
            <text:p text:style-name="P18">營建業及建築統計</text:p>
          </table:table-cell>
          <table:table-cell table:style-name="表格1.B4" office:value-type="string">
            <text:p text:style-name="Standard"><text:a xlink:type="simple" xlink:href="https://ws.kinmen.gov.tw/Download.ashx?u=LzAwMS9VcGxvYWQvMzA4L3JlbGZpbGUvMTAwMTAvNjcyNjQzLzdlYWQ4ZThkLTNjN2ItNDk1MC05YWQ0LWU1YTcyMzYyYzE0MS5kb2M%3D&amp;n=MDku56am5r2uKOa1t%2BWgpCnilIDmlbTlu7rlt6XnqIsuZG9j" text:style-name="Internet_20_link" text:visited-style-name="Visited_20_Internet_20_Link"><text:span text:style-name="Internet_20_link"><text:span text:style-name="T9">金門縣禦潮(海堤)─整建工程</text:span></text:span></text:a></text:p>
          </table:table-cell>
          <table:table-cell table:style-name="表格1.B4" office:value-type="string">
            <text:p text:style-name="P21">報表</text:p>
            <text:p text:style-name="P20">網際網路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5"><text:a xlink:type="simple" xlink:href="https://pwd.kinmen.gov.tw/News_Content.aspx?n=C080B759BE7A6D3A&amp;sms=4FEFD09995C4BB81&amp;s=F7645107DFACF5C2" text:style-name="Internet_20_link" text:visited-style-name="Visited_20_Internet_20_Link"><text:span text:style-name="Internet_20_link"><text:span text:style-name="T27">25日</text:span></text:span></text:a></text:p>
            <text:p text:style-name="P5"><text:a xlink:type="simple" xlink:href="https://pwd.kinmen.gov.tw/News_Content.aspx?n=C080B759BE7A6D3A&amp;sms=4FEFD09995C4BB81&amp;s=F7645107DFACF5C2" text:style-name="Internet_20_link" text:visited-style-name="Visited_20_Internet_20_Link"><text:span text:style-name="Internet_20_link"><text:span text:style-name="T27">17:30</text:span></text:span></text:a></text:p>
            <text:p text:style-name="P5"><text:a xlink:type="simple" xlink:href="https://pwd.kinmen.gov.tw/News_Content.aspx?n=C080B759BE7A6D3A&amp;sms=4FEFD09995C4BB81&amp;s=F7645107DFACF5C2" text:style-name="Internet_20_link" text:visited-style-name="Visited_20_Internet_20_Link"><text:span text:style-name="Internet_20_link"><text:span text:style-name="T27">1</text:span></text:span></text:a><text:a xlink:type="simple" xlink:href="https://pwd.kinmen.gov.tw/News_Content.aspx?n=C080B759BE7A6D3A&amp;sms=4FEFD09995C4BB81&amp;s=F7645107DFACF5C2" text:style-name="Internet_20_link" text:visited-style-name="Visited_20_Internet_20_Link"><text:span text:style-name="Internet_20_link"><text:span text:style-name="T27">10</text:span></text:span></text:a><text:a xlink:type="simple" xlink:href="https://pwd.kinmen.gov.tw/News_Content.aspx?n=C080B759BE7A6D3A&amp;sms=4FEFD09995C4BB81&amp;s=F7645107DFACF5C2" text:style-name="Internet_20_link" text:visited-style-name="Visited_20_Internet_20_Link"><text:span text:style-name="Internet_20_link"><text:span text:style-name="T29">年</text:span></text:span></text:a></text:p>
          </table:table-cell>
          <table:table-cell table:style-name="表格1.D2" office:value-type="string">
            <text:p text:style-name="P27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2"/>
          </table:table-cell>
          <table:table-cell table:style-name="表格1.D2" office:value-type="string">
            <text:p text:style-name="P32"/>
            <text:p text:style-name="P30"><text:span text:style-name="T37">資料於發布時間產製</text:span><text:span text:style-name="T37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18">營建業及建築統計</text:p>
          </table:table-cell>
          <table:table-cell table:style-name="表格1.B4" office:value-type="string">
            <text:p text:style-name="Standard"><text:bookmark-start text:name="OLE_LINK2"/><text:a xlink:type="simple" xlink:href="https://ws.kinmen.gov.tw/Download.ashx?u=LzAwMS9VcGxvYWQvMzA4L3JlbGZpbGUvMTAwMTAvNjcyNjQ0LzMzN2QwYTcxLTc2MzAtNGIyOS05ZjI1LWQwZDViMjNmZmNmYi5kb2M%3D&amp;n=MTAu56am5r2uKOa1t%2BWgpCnilIDngb3lrrPlvqnlu7rlt6XnqIsuZG9j" text:style-name="Internet_20_link" text:visited-style-name="Visited_20_Internet_20_Link"><text:span text:style-name="Internet_20_link"><text:span text:style-name="T9">金門縣禦潮(</text:span></text:span></text:a><text:bookmark-end text:name="OLE_LINK2"/><text:a xlink:type="simple" xlink:href="https://ws.kinmen.gov.tw/Download.ashx?u=LzAwMS9VcGxvYWQvMzA4L3JlbGZpbGUvMTAwMTAvNjcyNjQ0LzMzN2QwYTcxLTc2MzAtNGIyOS05ZjI1LWQwZDViMjNmZmNmYi5kb2M%3D&amp;n=MTAu56am5r2uKOa1t%2BWgpCnilIDngb3lrrPlvqnlu7rlt6XnqIsuZG9j" text:style-name="Internet_20_link" text:visited-style-name="Visited_20_Internet_20_Link"><text:span text:style-name="Internet_20_link"><text:span text:style-name="T9">海堤)─災害復建工程</text:span></text:span></text:a></text:p>
          </table:table-cell>
          <table:table-cell table:style-name="表格1.B4" office:value-type="string">
            <text:p text:style-name="P21">報表</text:p>
            <text:p text:style-name="P20">網際網路</text:p>
          </table:table-cell>
          <table:table-cell table:style-name="表格1.D2" office:value-type="string">
            <text:p text:style-name="P34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5"><text:a xlink:type="simple" xlink:href="https://pwd.kinmen.gov.tw/News_Content.aspx?n=C080B759BE7A6D3A&amp;sms=4FEFD09995C4BB81&amp;s=1AFDEA6D60192F81" text:style-name="Internet_20_link" text:visited-style-name="Visited_20_Internet_20_Link"><text:span text:style-name="Internet_20_link"><text:span text:style-name="T27">25日</text:span></text:span></text:a></text:p>
            <text:p text:style-name="P5"><text:a xlink:type="simple" xlink:href="https://pwd.kinmen.gov.tw/News_Content.aspx?n=C080B759BE7A6D3A&amp;sms=4FEFD09995C4BB81&amp;s=1AFDEA6D60192F81" text:style-name="Internet_20_link" text:visited-style-name="Visited_20_Internet_20_Link"><text:span text:style-name="Internet_20_link"><text:span text:style-name="T27">17:30</text:span></text:span></text:a></text:p>
            <text:p text:style-name="P5"><text:a xlink:type="simple" xlink:href="https://pwd.kinmen.gov.tw/News_Content.aspx?n=C080B759BE7A6D3A&amp;sms=4FEFD09995C4BB81&amp;s=1AFDEA6D60192F81" text:style-name="Internet_20_link" text:visited-style-name="Visited_20_Internet_20_Link"><text:span text:style-name="Internet_20_link"><text:span text:style-name="T27">1</text:span></text:span></text:a><text:a xlink:type="simple" xlink:href="https://pwd.kinmen.gov.tw/News_Content.aspx?n=C080B759BE7A6D3A&amp;sms=4FEFD09995C4BB81&amp;s=1AFDEA6D60192F81" text:style-name="Internet_20_link" text:visited-style-name="Visited_20_Internet_20_Link"><text:span text:style-name="Internet_20_link"><text:span text:style-name="T27">10</text:span></text:span></text:a><text:a xlink:type="simple" xlink:href="https://pwd.kinmen.gov.tw/News_Content.aspx?n=C080B759BE7A6D3A&amp;sms=4FEFD09995C4BB81&amp;s=1AFDEA6D60192F81" text:style-name="Internet_20_link" text:visited-style-name="Visited_20_Internet_20_Link"><text:span text:style-name="Internet_20_link"><text:span text:style-name="T29">年</text:span></text:span></text:a></text:p>
          </table:table-cell>
          <table:table-cell table:style-name="表格1.D2" office:value-type="string">
            <text:p text:style-name="P27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2"/>
          </table:table-cell>
          <table:table-cell table:style-name="表格1.D2" office:value-type="string">
            <text:p text:style-name="P32"/>
            <text:p text:style-name="P30"><text:span text:style-name="T37">資料於發布時間產製</text:span><text:span text:style-name="T37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18">營建業及建築統計</text:p>
          </table:table-cell>
          <table:table-cell table:style-name="表格1.B4" office:value-type="string">
            <text:p text:style-name="Standard"><text:a xlink:type="simple" xlink:href="https://ws.kinmen.gov.tw/Download.ashx?u=LzAwMS9VcGxvYWQvMzA4L3JlbGZpbGUvMTAwMTAvNjcyNjQ1LzI4ZTI4OWIxLTJmZTAtNDA2MC04OGJlLWQ2OTc0OWQ3YWJlMS5kb2M%3D&amp;n=MTEu56am5r2u77yI5rW35aCk77yJ4pSA5pC25L%2BuKOaQtumaqinlt6XnqIsuZG9j" text:style-name="Internet_20_link" text:visited-style-name="Visited_20_Internet_20_Link"><text:span text:style-name="Internet_20_link"><text:span text:style-name="T9">金門縣禦潮(海堤)─搶修(搶險)工程</text:span></text:span></text:a></text:p>
          </table:table-cell>
          <table:table-cell table:style-name="表格1.B4" office:value-type="string">
            <text:p text:style-name="P21">報表</text:p>
            <text:p text:style-name="P20">網際網路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"><text:a xlink:type="simple" xlink:href="https://pwd.kinmen.gov.tw/News_Content.aspx?n=C080B759BE7A6D3A&amp;sms=4FEFD09995C4BB81&amp;s=9E4A0A08657295CC" text:style-name="Internet_20_link" text:visited-style-name="Visited_20_Internet_20_Link"><text:span text:style-name="Internet_20_link"><text:span text:style-name="T27">25日</text:span></text:span></text:a></text:p>
            <text:p text:style-name="P5"><text:a xlink:type="simple" xlink:href="https://pwd.kinmen.gov.tw/News_Content.aspx?n=C080B759BE7A6D3A&amp;sms=4FEFD09995C4BB81&amp;s=9E4A0A08657295CC" text:style-name="Internet_20_link" text:visited-style-name="Visited_20_Internet_20_Link"><text:span text:style-name="Internet_20_link"><text:span text:style-name="T27">17:30</text:span></text:span></text:a></text:p>
            <text:p text:style-name="P5"><text:a xlink:type="simple" xlink:href="https://pwd.kinmen.gov.tw/News_Content.aspx?n=C080B759BE7A6D3A&amp;sms=4FEFD09995C4BB81&amp;s=9E4A0A08657295CC" text:style-name="Internet_20_link" text:visited-style-name="Visited_20_Internet_20_Link"><text:span text:style-name="Internet_20_link"><text:span text:style-name="T27">1</text:span></text:span></text:a><text:a xlink:type="simple" xlink:href="https://pwd.kinmen.gov.tw/News_Content.aspx?n=C080B759BE7A6D3A&amp;sms=4FEFD09995C4BB81&amp;s=9E4A0A08657295CC" text:style-name="Internet_20_link" text:visited-style-name="Visited_20_Internet_20_Link"><text:span text:style-name="Internet_20_link"><text:span text:style-name="T27">10</text:span></text:span></text:a><text:a xlink:type="simple" xlink:href="https://pwd.kinmen.gov.tw/News_Content.aspx?n=C080B759BE7A6D3A&amp;sms=4FEFD09995C4BB81&amp;s=9E4A0A08657295CC" text:style-name="Internet_20_link" text:visited-style-name="Visited_20_Internet_20_Link"><text:span text:style-name="Internet_20_link"><text:span text:style-name="T29">年</text:span></text:span></text:a></text:p>
          </table:table-cell>
          <table:table-cell table:style-name="表格1.D2" office:value-type="string">
            <text:p text:style-name="P27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2"/>
          </table:table-cell>
          <table:table-cell table:style-name="表格1.D2" office:value-type="string">
            <text:p text:style-name="P32"/>
            <text:p text:style-name="P30"><text:span text:style-name="T37">資料於發布時間產製</text:span><text:span text:style-name="T37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18">營建業及建築統計</text:p>
          </table:table-cell>
          <table:table-cell table:style-name="表格1.B4" office:value-type="string">
            <text:p text:style-name="Standard"><text:a xlink:type="simple" xlink:href="https://ws.kinmen.gov.tw/Download.ashx?u=LzAwMS9VcGxvYWQvMzA4L3JlbGZpbGUvMTAwMTAvNjcyNjQ2L2Y3MjAwODY2LTIwYTYtNDc2Yy05ZDFlLWFkM2Q2M2YzNzQ5NC5kb2M%3D&amp;n=MTIu54%2B%2B5pyJ56am5r2uKOa1t%2BWgpCnoqK3mlr0uZG9j" text:style-name="Internet_20_link" text:visited-style-name="Visited_20_Internet_20_Link"><text:span text:style-name="Internet_20_link"><text:span text:style-name="T9">金門縣現有禦潮(海堤)設施</text:span></text:span></text:a></text:p>
          </table:table-cell>
          <table:table-cell table:style-name="表格1.B4" office:value-type="string">
            <text:p text:style-name="P21">報表</text:p>
            <text:p text:style-name="P20">網際網路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"><text:a xlink:type="simple" xlink:href="https://pwd.kinmen.gov.tw/News_Content.aspx?n=C080B759BE7A6D3A&amp;sms=4FEFD09995C4BB81&amp;s=F04B2332B3F92259" text:style-name="Internet_20_link" text:visited-style-name="Visited_20_Internet_20_Link"><text:span text:style-name="Internet_20_link"><text:span text:style-name="T27">25日</text:span></text:span></text:a></text:p>
            <text:p text:style-name="P5"><text:a xlink:type="simple" xlink:href="https://pwd.kinmen.gov.tw/News_Content.aspx?n=C080B759BE7A6D3A&amp;sms=4FEFD09995C4BB81&amp;s=F04B2332B3F92259" text:style-name="Internet_20_link" text:visited-style-name="Visited_20_Internet_20_Link"><text:span text:style-name="Internet_20_link"><text:span text:style-name="T27">17:30</text:span></text:span></text:a></text:p>
            <text:p text:style-name="P5"><text:a xlink:type="simple" xlink:href="https://pwd.kinmen.gov.tw/News_Content.aspx?n=C080B759BE7A6D3A&amp;sms=4FEFD09995C4BB81&amp;s=F04B2332B3F92259" text:style-name="Internet_20_link" text:visited-style-name="Visited_20_Internet_20_Link"><text:span text:style-name="Internet_20_link"><text:span text:style-name="T27">1</text:span></text:span></text:a><text:a xlink:type="simple" xlink:href="https://pwd.kinmen.gov.tw/News_Content.aspx?n=C080B759BE7A6D3A&amp;sms=4FEFD09995C4BB81&amp;s=F04B2332B3F92259" text:style-name="Internet_20_link" text:visited-style-name="Visited_20_Internet_20_Link"><text:span text:style-name="Internet_20_link"><text:span text:style-name="T27">10</text:span></text:span></text:a><text:a xlink:type="simple" xlink:href="https://pwd.kinmen.gov.tw/News_Content.aspx?n=C080B759BE7A6D3A&amp;sms=4FEFD09995C4BB81&amp;s=F04B2332B3F92259" text:style-name="Internet_20_link" text:visited-style-name="Visited_20_Internet_20_Link"><text:span text:style-name="Internet_20_link"><text:span text:style-name="T29">年</text:span></text:span></text:a></text:p>
          </table:table-cell>
          <table:table-cell table:style-name="表格1.D2" office:value-type="string">
            <text:p text:style-name="P27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2"/>
          </table:table-cell>
          <table:table-cell table:style-name="表格1.D2" office:value-type="string">
            <text:p text:style-name="P32"/>
            <text:p text:style-name="P30"><text:span text:style-name="T37">資料於發布時間產製</text:span><text:span text:style-name="T37">，始得連結至所產製報表</text:span></text:p>
          </table:table-cell>
        </table:table-row>
        <text:soft-page-break/>
        <table:table-row table:style-name="表格1.2">
          <table:table-cell table:style-name="表格1.A4" office:value-type="string">
            <text:p text:style-name="P18">天然災害統計</text:p>
          </table:table-cell>
          <table:table-cell table:style-name="表格1.B4" office:value-type="string">
            <text:p text:style-name="Standard"><text:a xlink:type="simple" xlink:href="https://ws.kinmen.gov.tw/Download.ashx?u=LzAwMS9VcGxvYWQvMzA4L3JlbGZpbGUvMTAwMTAvNjcyNjQ3L2VkYzNmOTgwLTYxMjItNDllZi1hYmY1LTc1NmQ5NjZhZDdkNi5kb2M%3D&amp;n=MTMu5aSp54S254G95a6z56am5r2uKOa1t%2BWgpCnoqK3mlr3lj5fmkI3mg4XlvaIuZG9j" text:style-name="Internet_20_link" text:visited-style-name="Visited_20_Internet_20_Link"><text:span text:style-name="Internet_20_link"><text:span text:style-name="T9">金門縣</text:span></text:span></text:a><text:a xlink:type="simple" xlink:href="https://ws.kinmen.gov.tw/Download.ashx?u=LzAwMS9VcGxvYWQvMzA4L3JlbGZpbGUvMTAwMTAvNjcyNjQ3L2VkYzNmOTgwLTYxMjItNDllZi1hYmY1LTc1NmQ5NjZhZDdkNi5kb2M%3D&amp;n=MTMu5aSp54S254G95a6z56am5r2uKOa1t%2BWgpCnoqK3mlr3lj5fmkI3mg4XlvaIuZG9j" text:style-name="Internet_20_link" text:visited-style-name="Visited_20_Internet_20_Link"><text:span text:style-name="Internet_20_link"><text:span text:style-name="T9">天然災害禦潮</text:span></text:span></text:a><text:a xlink:type="simple" xlink:href="https://ws.kinmen.gov.tw/Download.ashx?u=LzAwMS9VcGxvYWQvMzA4L3JlbGZpbGUvMTAwMTAvNjcyNjQ3L2VkYzNmOTgwLTYxMjItNDllZi1hYmY1LTc1NmQ5NjZhZDdkNi5kb2M%3D&amp;n=MTMu5aSp54S254G95a6z56am5r2uKOa1t%2BWgpCnoqK3mlr3lj5fmkI3mg4XlvaIuZG9j" text:style-name="Internet_20_link" text:visited-style-name="Visited_20_Internet_20_Link"><text:span text:style-name="Internet_20_link"><text:span text:style-name="T9">(海堤)設施受損情形</text:span></text:span></text:a></text:p>
          </table:table-cell>
          <table:table-cell table:style-name="表格1.B4" office:value-type="string">
            <text:p text:style-name="P21">報表</text:p>
            <text:p text:style-name="P20">網際網路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"><text:a xlink:type="simple" xlink:href="https://pwd.kinmen.gov.tw/News_Content.aspx?n=C080B759BE7A6D3A&amp;sms=4FEFD09995C4BB81&amp;s=E94C99AF68D93DB1" text:style-name="Internet_20_link" text:visited-style-name="Visited_20_Internet_20_Link"><text:span text:style-name="Internet_20_link"><text:span text:style-name="T27">10日</text:span></text:span></text:a></text:p>
            <text:p text:style-name="P5"><text:a xlink:type="simple" xlink:href="https://pwd.kinmen.gov.tw/News_Content.aspx?n=C080B759BE7A6D3A&amp;sms=4FEFD09995C4BB81&amp;s=E94C99AF68D93DB1" text:style-name="Internet_20_link" text:visited-style-name="Visited_20_Internet_20_Link"><text:span text:style-name="Internet_20_link"><text:span text:style-name="T27">17:30</text:span></text:span></text:a></text:p>
            <text:p text:style-name="P5"><text:a xlink:type="simple" xlink:href="https://pwd.kinmen.gov.tw/News_Content.aspx?n=C080B759BE7A6D3A&amp;sms=4FEFD09995C4BB81&amp;s=E94C99AF68D93DB1" text:style-name="Internet_20_link" text:visited-style-name="Visited_20_Internet_20_Link"><text:span text:style-name="Internet_20_link"><text:span text:style-name="T27">1</text:span></text:span></text:a><text:a xlink:type="simple" xlink:href="https://pwd.kinmen.gov.tw/News_Content.aspx?n=C080B759BE7A6D3A&amp;sms=4FEFD09995C4BB81&amp;s=E94C99AF68D93DB1" text:style-name="Internet_20_link" text:visited-style-name="Visited_20_Internet_20_Link"><text:span text:style-name="Internet_20_link"><text:span text:style-name="T27">10</text:span></text:span></text:a><text:a xlink:type="simple" xlink:href="https://pwd.kinmen.gov.tw/News_Content.aspx?n=C080B759BE7A6D3A&amp;sms=4FEFD09995C4BB81&amp;s=E94C99AF68D93DB1" text:style-name="Internet_20_link" text:visited-style-name="Visited_20_Internet_20_Link"><text:span text:style-name="Internet_20_link"><text:span text:style-name="T29">年</text:span></text:span></text:a></text:p>
          </table:table-cell>
          <table:table-cell table:style-name="表格1.D2" office:value-type="string">
            <text:p text:style-name="P27"/>
          </table:table-cell>
          <table:table-cell table:style-name="表格1.D2" office:value-type="string">
            <text:p text:style-name="P27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2"/>
          </table:table-cell>
          <table:table-cell table:style-name="表格1.D2" office:value-type="string">
            <text:p text:style-name="P32"/>
            <text:p text:style-name="P30"><text:span text:style-name="T37">資料於發布時間產製</text:span><text:span text:style-name="T37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18">天然災害統計</text:p>
          </table:table-cell>
          <table:table-cell table:style-name="表格1.B4" office:value-type="string">
            <text:p text:style-name="Standard"><text:a xlink:type="simple" xlink:href="https://ws.kinmen.gov.tw/Download.ashx?u=LzAwMS9VcGxvYWQvMzA4L3JlbGZpbGUvMTAwMTAvNjcyNjQ4LzJhMDM5ODEyLWQzNDItNDY5Ni04NjlhLTRmMzdiZmZlYmUwNi5kb2M%3D&amp;n=MTQu5aSp54S254G95a6z5Y2A5Z%2Bf5o6S5rC06Kit5pa95Y%2BX5pCN5oOF5b2iLmRvYw%3D%3D" text:style-name="Internet_20_link" text:visited-style-name="Visited_20_Internet_20_Link"><text:span text:style-name="Internet_20_link"><text:span text:style-name="T9">金門縣</text:span></text:span></text:a><text:a xlink:type="simple" xlink:href="https://ws.kinmen.gov.tw/Download.ashx?u=LzAwMS9VcGxvYWQvMzA4L3JlbGZpbGUvMTAwMTAvNjcyNjQ4LzJhMDM5ODEyLWQzNDItNDY5Ni04NjlhLTRmMzdiZmZlYmUwNi5kb2M%3D&amp;n=MTQu5aSp54S254G95a6z5Y2A5Z%2Bf5o6S5rC06Kit5pa95Y%2BX5pCN5oOF5b2iLmRvYw%3D%3D" text:style-name="Internet_20_link" text:visited-style-name="Visited_20_Internet_20_Link"><text:span text:style-name="Internet_20_link"><text:span text:style-name="T9">天然災害區域排水設施受損情形</text:span></text:span></text:a></text:p>
          </table:table-cell>
          <table:table-cell table:style-name="表格1.B4" office:value-type="string">
            <text:p text:style-name="P21">報表</text:p>
            <text:p text:style-name="P20">網際網路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"><text:a xlink:type="simple" xlink:href="https://pwd.kinmen.gov.tw/News_Content.aspx?n=C080B759BE7A6D3A&amp;sms=4FEFD09995C4BB81&amp;s=A05C48820B4F1FE8" text:style-name="Internet_20_link" text:visited-style-name="Visited_20_Internet_20_Link"><text:span text:style-name="Internet_20_link"><text:span text:style-name="T27">10日</text:span></text:span></text:a></text:p>
            <text:p text:style-name="P5"><text:a xlink:type="simple" xlink:href="https://pwd.kinmen.gov.tw/News_Content.aspx?n=C080B759BE7A6D3A&amp;sms=4FEFD09995C4BB81&amp;s=A05C48820B4F1FE8" text:style-name="Internet_20_link" text:visited-style-name="Visited_20_Internet_20_Link"><text:span text:style-name="Internet_20_link"><text:span text:style-name="T27">17:30</text:span></text:span></text:a></text:p>
            <text:p text:style-name="P5"><text:a xlink:type="simple" xlink:href="https://pwd.kinmen.gov.tw/News_Content.aspx?n=C080B759BE7A6D3A&amp;sms=4FEFD09995C4BB81&amp;s=A05C48820B4F1FE8" text:style-name="Internet_20_link" text:visited-style-name="Visited_20_Internet_20_Link"><text:span text:style-name="Internet_20_link"><text:span text:style-name="T27">1</text:span></text:span></text:a><text:a xlink:type="simple" xlink:href="https://pwd.kinmen.gov.tw/News_Content.aspx?n=C080B759BE7A6D3A&amp;sms=4FEFD09995C4BB81&amp;s=A05C48820B4F1FE8" text:style-name="Internet_20_link" text:visited-style-name="Visited_20_Internet_20_Link"><text:span text:style-name="Internet_20_link"><text:span text:style-name="T27">10</text:span></text:span></text:a><text:a xlink:type="simple" xlink:href="https://pwd.kinmen.gov.tw/News_Content.aspx?n=C080B759BE7A6D3A&amp;sms=4FEFD09995C4BB81&amp;s=A05C48820B4F1FE8" text:style-name="Internet_20_link" text:visited-style-name="Visited_20_Internet_20_Link"><text:span text:style-name="Internet_20_link"><text:span text:style-name="T29">年</text:span></text:span></text:a></text:p>
          </table:table-cell>
          <table:table-cell table:style-name="表格1.D2" office:value-type="string">
            <text:p text:style-name="P27"/>
          </table:table-cell>
          <table:table-cell table:style-name="表格1.D2" office:value-type="string">
            <text:p text:style-name="P27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2"/>
          </table:table-cell>
          <table:table-cell table:style-name="表格1.D2" office:value-type="string">
            <text:p text:style-name="P32"/>
            <text:p text:style-name="P30"><text:span text:style-name="T37">資料於發布時間產製</text:span><text:span text:style-name="T37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11">水及流域</text:p>
            <text:p text:style-name="P11">統計</text:p>
          </table:table-cell>
          <table:table-cell table:style-name="表格1.B4" office:value-type="string">
            <text:p text:style-name="Standard"><text:a xlink:type="simple" xlink:href="https://ws.kinmen.gov.tw/Download.ashx?u=LzAwMS9VcGxvYWQvMzA4L3JlbGZpbGUvMTAwMTAvNjcyNjQ5LzVkMGE5MmRkLTliZTMtNGVhNS1iOTkzLWExYTM2MzgzYmE5MC5kb2M%3D&amp;n=MTUu5rGh5rC05LiL5rC06YGT57O757Wx5Z%2B36KGM5qaC5rOBLmRvYw%3D%3D" text:style-name="Internet_20_link" text:visited-style-name="Visited_20_Internet_20_Link"><text:span text:style-name="Internet_20_link"><text:span text:style-name="T9">金門縣污水下水道系統執行概況</text:span></text:span></text:a></text:p>
          </table:table-cell>
          <table:table-cell table:style-name="表格1.B4" office:value-type="string">
            <text:p text:style-name="P21">報表</text:p>
            <text:p text:style-name="P20">網際網路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"><text:a xlink:type="simple" xlink:href="https://pwd.kinmen.gov.tw/News_Content.aspx?n=C080B759BE7A6D3A&amp;sms=4FEFD09995C4BB81&amp;s=39A291FAB82B799D" text:style-name="Internet_20_link" text:visited-style-name="Visited_20_Internet_20_Link"><text:span text:style-name="Internet_20_link"><text:span text:style-name="T27">10日</text:span></text:span></text:a></text:p>
            <text:p text:style-name="P5"><text:a xlink:type="simple" xlink:href="https://pwd.kinmen.gov.tw/News_Content.aspx?n=C080B759BE7A6D3A&amp;sms=4FEFD09995C4BB81&amp;s=39A291FAB82B799D" text:style-name="Internet_20_link" text:visited-style-name="Visited_20_Internet_20_Link"><text:span text:style-name="Internet_20_link"><text:span text:style-name="T27">17:30</text:span></text:span></text:a></text:p>
            <text:p text:style-name="P5"><text:a xlink:type="simple" xlink:href="https://pwd.kinmen.gov.tw/News_Content.aspx?n=C080B759BE7A6D3A&amp;sms=4FEFD09995C4BB81&amp;s=39A291FAB82B799D" text:style-name="Internet_20_link" text:visited-style-name="Visited_20_Internet_20_Link"><text:span text:style-name="Internet_20_link"><text:span text:style-name="T27">110年</text:span></text:span></text:a></text:p>
          </table:table-cell>
          <table:table-cell table:style-name="表格1.D2" office:value-type="string">
            <text:p text:style-name="P27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  <text:p text:style-name="P29"><text:span text:style-name="T37">資料於發布時間產製</text:span><text:span text:style-name="T37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11">水及流域</text:p>
            <text:p text:style-name="P11">統計</text:p>
          </table:table-cell>
          <table:table-cell table:style-name="表格1.B4" office:value-type="string">
            <text:p text:style-name="Standard"><text:a xlink:type="simple" xlink:href="https://ws.kinmen.gov.tw/Download.ashx?u=LzAwMS9VcGxvYWQvMzA4L3JlbGZpbGUvMTAwMTAvNjcyNjUwL2U4NWNkNTQxLTFkNDItNGZhNC04MjIzLTI2ZjJhNzdiYjY2NS5kb2M%3D&amp;n=MTYu5rGh5rC05LiL5rC06YGT6KiI55Wr566h57ea6ZW35bqm5Y%2BK6Kit5pa9LmRvYw%3D%3D" text:style-name="Internet_20_link" text:visited-style-name="Visited_20_Internet_20_Link"><text:span text:style-name="Internet_20_link"><text:span text:style-name="T9">金門縣</text:span></text:span></text:a><text:a xlink:type="simple" xlink:href="https://ws.kinmen.gov.tw/Download.ashx?u=LzAwMS9VcGxvYWQvMzA4L3JlbGZpbGUvMTAwMTAvNjcyNjUwL2U4NWNkNTQxLTFkNDItNGZhNC04MjIzLTI2ZjJhNzdiYjY2NS5kb2M%3D&amp;n=MTYu5rGh5rC05LiL5rC06YGT6KiI55Wr566h57ea6ZW35bqm5Y%2BK6Kit5pa9LmRvYw%3D%3D" text:style-name="Internet_20_link" text:visited-style-name="Visited_20_Internet_20_Link"><text:span text:style-name="Internet_20_link"><text:span text:style-name="T9">污水下水道</text:span></text:span></text:a><text:a xlink:type="simple" xlink:href="https://ws.kinmen.gov.tw/Download.ashx?u=LzAwMS9VcGxvYWQvMzA4L3JlbGZpbGUvMTAwMTAvNjcyNjUwL2U4NWNkNTQxLTFkNDItNGZhNC04MjIzLTI2ZjJhNzdiYjY2NS5kb2M%3D&amp;n=MTYu5rGh5rC05LiL5rC06YGT6KiI55Wr566h57ea6ZW35bqm5Y%2BK6Kit5pa9LmRvYw%3D%3D" text:style-name="Internet_20_link" text:visited-style-name="Visited_20_Internet_20_Link"><text:span text:style-name="Internet_20_link"><text:span text:style-name="T9">已建設</text:span></text:span></text:a><text:a xlink:type="simple" xlink:href="https://ws.kinmen.gov.tw/Download.ashx?u=LzAwMS9VcGxvYWQvMzA4L3JlbGZpbGUvMTAwMTAvNjcyNjUwL2U4NWNkNTQxLTFkNDItNGZhNC04MjIzLTI2ZjJhNzdiYjY2NS5kb2M%3D&amp;n=MTYu5rGh5rC05LiL5rC06YGT6KiI55Wr566h57ea6ZW35bqm5Y%2BK6Kit5pa9LmRvYw%3D%3D" text:style-name="Internet_20_link" text:visited-style-name="Visited_20_Internet_20_Link"><text:span text:style-name="Internet_20_link"><text:span text:style-name="T9">管線長度及設施</text:span></text:span></text:a></text:p>
          </table:table-cell>
          <table:table-cell table:style-name="表格1.B4" office:value-type="string">
            <text:p text:style-name="P21">報表</text:p>
            <text:p text:style-name="P20">網際網路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"><text:a xlink:type="simple" xlink:href="https://pwd.kinmen.gov.tw/News_Content.aspx?n=C080B759BE7A6D3A&amp;sms=4FEFD09995C4BB81&amp;s=928CB6D9FFF816E2" text:style-name="Internet_20_link" text:visited-style-name="Visited_20_Internet_20_Link"><text:span text:style-name="Internet_20_link"><text:span text:style-name="T27">10日</text:span></text:span></text:a></text:p>
            <text:p text:style-name="P5"><text:a xlink:type="simple" xlink:href="https://pwd.kinmen.gov.tw/News_Content.aspx?n=C080B759BE7A6D3A&amp;sms=4FEFD09995C4BB81&amp;s=928CB6D9FFF816E2" text:style-name="Internet_20_link" text:visited-style-name="Visited_20_Internet_20_Link"><text:span text:style-name="Internet_20_link"><text:span text:style-name="T27">17:30</text:span></text:span></text:a></text:p>
            <text:p text:style-name="P5"><text:a xlink:type="simple" xlink:href="https://pwd.kinmen.gov.tw/News_Content.aspx?n=C080B759BE7A6D3A&amp;sms=4FEFD09995C4BB81&amp;s=928CB6D9FFF816E2" text:style-name="Internet_20_link" text:visited-style-name="Visited_20_Internet_20_Link"><text:span text:style-name="Internet_20_link"><text:span text:style-name="T27">110年</text:span></text:span></text:a></text:p>
          </table:table-cell>
          <table:table-cell table:style-name="表格1.D2" office:value-type="string">
            <text:p text:style-name="P27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  <text:p text:style-name="P29"><text:span text:style-name="T37">資料於發布時間產製</text:span><text:span text:style-name="T37">，始得連結至所產製報表</text:span></text:p>
          </table:table-cell>
        </table:table-row>
        <text:soft-page-break/>
        <table:table-row table:style-name="表格1.2">
          <table:table-cell table:style-name="表格1.A4" office:value-type="string">
            <text:p text:style-name="P11">水及流域</text:p>
            <text:p text:style-name="P11">統計</text:p>
          </table:table-cell>
          <table:table-cell table:style-name="表格1.B4" office:value-type="string">
            <text:p text:style-name="Standard"><text:a xlink:type="simple" xlink:href="https://pwd.kinmen.gov.tw/News_Content.aspx?n=C080B759BE7A6D3A&amp;sms=4FEFD09995C4BB81&amp;s=DCCAA3F006FE9C9B" text:style-name="Internet_20_link" text:visited-style-name="Visited_20_Internet_20_Link"><text:span text:style-name="Internet_20_link"><text:span text:style-name="T9">金門縣</text:span></text:span></text:a><text:a xlink:type="simple" xlink:href="https://pwd.kinmen.gov.tw/News_Content.aspx?n=C080B759BE7A6D3A&amp;sms=4FEFD09995C4BB81&amp;s=DCCAA3F006FE9C9B" text:style-name="Internet_20_link" text:visited-style-name="Visited_20_Internet_20_Link"><text:span text:style-name="Internet_20_link"><text:span text:style-name="T9">污水下水道系統營運管理費用</text:span></text:span></text:a><text:a xlink:type="simple" xlink:href="https://pwd.kinmen.gov.tw/News_Content.aspx?n=C080B759BE7A6D3A&amp;sms=4FEFD09995C4BB81&amp;s=DCCAA3F006FE9C9B" text:style-name="Internet_20_link" text:visited-style-name="Visited_20_Internet_20_Link"><text:span text:style-name="Internet_20_link"><text:span text:style-name="T9">及收入</text:span></text:span></text:a></text:p>
          </table:table-cell>
          <table:table-cell table:style-name="表格1.B4" office:value-type="string">
            <text:p text:style-name="P21">報表</text:p>
            <text:p text:style-name="P20">網際網路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B4" office:value-type="string">
            <text:p text:style-name="P5"><text:a xlink:type="simple" xlink:href="https://pwd.kinmen.gov.tw/News_Content.aspx?n=C080B759BE7A6D3A&amp;sms=4FEFD09995C4BB81&amp;s=8CC5ED83DB53A82C" text:style-name="Internet_20_link" text:visited-style-name="Visited_20_Internet_20_Link"><text:span text:style-name="Internet_20_link"><text:span text:style-name="T27">10日</text:span></text:span></text:a></text:p>
            <text:p text:style-name="P5"><text:a xlink:type="simple" xlink:href="https://pwd.kinmen.gov.tw/News_Content.aspx?n=C080B759BE7A6D3A&amp;sms=4FEFD09995C4BB81&amp;s=8CC5ED83DB53A82C" text:style-name="Internet_20_link" text:visited-style-name="Visited_20_Internet_20_Link"><text:span text:style-name="Internet_20_link"><text:span text:style-name="T27">17:30</text:span></text:span></text:a></text:p>
            <text:p text:style-name="P5"><text:a xlink:type="simple" xlink:href="https://pwd.kinmen.gov.tw/News_Content.aspx?n=C080B759BE7A6D3A&amp;sms=4FEFD09995C4BB81&amp;s=8CC5ED83DB53A82C" text:style-name="Internet_20_link" text:visited-style-name="Visited_20_Internet_20_Link"><text:span text:style-name="Internet_20_link"><text:span text:style-name="T27">110年</text:span></text:span></text:a></text:p>
          </table:table-cell>
          <table:table-cell table:style-name="表格1.D2" office:value-type="string">
            <text:p text:style-name="P27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  <text:p text:style-name="P29"><text:span text:style-name="T37">資料於發布時間產製</text:span><text:span text:style-name="T37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11">水及流域</text:p>
            <text:p text:style-name="P11">統計</text:p>
          </table:table-cell>
          <table:table-cell table:style-name="表格1.B4" office:value-type="string">
            <text:p text:style-name="Standard"><text:a xlink:type="simple" xlink:href="https://ws.kinmen.gov.tw/Download.ashx?u=LzAwMS9VcGxvYWQvMzA4L3JlbGZpbGUvMTAwMTAvNjcyNjUyLzI5MTYyZjhmLTM4YmQtNDA4NC05ZWMyLWQyNjVlNjBkODkzMC5kb2M%3D&amp;n=MTgu5rGh5rC05LiL5rC06YGT5bu66Kit5oqV5YWl57aT6LK7LmRvYw%3D%3D" text:style-name="Internet_20_link" text:visited-style-name="Visited_20_Internet_20_Link"><text:span text:style-name="Internet_20_link"><text:span text:style-name="T9">金門縣</text:span></text:span></text:a><text:a xlink:type="simple" xlink:href="https://ws.kinmen.gov.tw/Download.ashx?u=LzAwMS9VcGxvYWQvMzA4L3JlbGZpbGUvMTAwMTAvNjcyNjUyLzI5MTYyZjhmLTM4YmQtNDA4NC05ZWMyLWQyNjVlNjBkODkzMC5kb2M%3D&amp;n=MTgu5rGh5rC05LiL5rC06YGT5bu66Kit5oqV5YWl57aT6LK7LmRvYw%3D%3D" text:style-name="Internet_20_link" text:visited-style-name="Visited_20_Internet_20_Link"><text:span text:style-name="Internet_20_link"><text:span text:style-name="T9">污水下水道建設投入經費</text:span></text:span></text:a></text:p>
          </table:table-cell>
          <table:table-cell table:style-name="表格1.B4" office:value-type="string">
            <text:p text:style-name="P21">報表</text:p>
            <text:p text:style-name="P20">網際網路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"><text:a xlink:type="simple" xlink:href="https://pwd.kinmen.gov.tw/News_Content.aspx?n=C080B759BE7A6D3A&amp;sms=4FEFD09995C4BB81&amp;s=A940742B97BEC985" text:style-name="Internet_20_link" text:visited-style-name="Visited_20_Internet_20_Link"><text:span text:style-name="Internet_20_link"><text:span text:style-name="T27">10日</text:span></text:span></text:a></text:p>
            <text:p text:style-name="P5"><text:a xlink:type="simple" xlink:href="https://pwd.kinmen.gov.tw/News_Content.aspx?n=C080B759BE7A6D3A&amp;sms=4FEFD09995C4BB81&amp;s=A940742B97BEC985" text:style-name="Internet_20_link" text:visited-style-name="Visited_20_Internet_20_Link"><text:span text:style-name="Internet_20_link"><text:span text:style-name="T27">17:30</text:span></text:span></text:a></text:p>
            <text:p text:style-name="P5"><text:a xlink:type="simple" xlink:href="https://pwd.kinmen.gov.tw/News_Content.aspx?n=C080B759BE7A6D3A&amp;sms=4FEFD09995C4BB81&amp;s=A940742B97BEC985" text:style-name="Internet_20_link" text:visited-style-name="Visited_20_Internet_20_Link"><text:span text:style-name="Internet_20_link"><text:span text:style-name="T27">110年</text:span></text:span></text:a></text:p>
          </table:table-cell>
          <table:table-cell table:style-name="表格1.D2" office:value-type="string">
            <text:p text:style-name="P27"/>
          </table:table-cell>
          <table:table-cell table:style-name="表格1.D2" office:value-type="string">
            <text:p text:style-name="P27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  <text:p text:style-name="P29"><text:span text:style-name="T37">資料於發布時間產製</text:span><text:span text:style-name="T37">，始得連結至所產製報表</text:span></text:p>
          </table:table-cell>
        </table:table-row>
        <table:table-row table:style-name="表格1.22">
          <table:table-cell table:style-name="表格1.A4" office:value-type="string">
            <text:p text:style-name="P18">營建業及建築統計</text:p>
          </table:table-cell>
          <table:table-cell table:style-name="表格1.B4" office:value-type="string">
            <text:p text:style-name="Standard"><text:a xlink:type="simple" xlink:href="https://ws.kinmen.gov.tw/Download.ashx?u=LzAwMS9VcGxvYWQvMzA4L3JlbGZpbGUvMTAwMTAvNjcyNjUzL2E3NjQwZDc1LTY1OGQtNGIzMC04YzQ5LTgyNmNhZGVlNTYxNy5kb2M%3D&amp;n=MTku6Zuo5rC05LiL5rC06YGT5a%2Bm5pa9546H57Wx6KiI6KGoLmRvYw%3D%3D" text:style-name="Internet_20_link" text:visited-style-name="Visited_20_Internet_20_Link"><text:span text:style-name="Internet_20_link"><text:span text:style-name="T9">金門縣雨水下水道實施率統計表</text:span></text:span></text:a></text:p>
          </table:table-cell>
          <table:table-cell table:style-name="表格1.B4" office:value-type="string">
            <text:p text:style-name="P20">網際網路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27"/>
          </table:table-cell>
          <table:table-cell table:style-name="表格1.D2" office:value-type="string">
            <text:p text:style-name="P5"><text:a xlink:type="simple" xlink:href="https://pwd.kinmen.gov.tw/News_Content.aspx?n=C080B759BE7A6D3A&amp;sms=4FEFD09995C4BB81&amp;s=A71EEA77B3365985" text:style-name="Internet_20_link" text:visited-style-name="Visited_20_Internet_20_Link"><text:span text:style-name="Internet_20_link"><text:span text:style-name="T27">29日</text:span></text:span></text:a></text:p>
            <text:p text:style-name="P5"><text:a xlink:type="simple" xlink:href="https://pwd.kinmen.gov.tw/News_Content.aspx?n=C080B759BE7A6D3A&amp;sms=4FEFD09995C4BB81&amp;s=A71EEA77B3365985" text:style-name="Internet_20_link" text:visited-style-name="Visited_20_Internet_20_Link"><text:span text:style-name="Internet_20_link"><text:span text:style-name="T27">17:30</text:span></text:span></text:a></text:p>
            <text:p text:style-name="P5"><text:a xlink:type="simple" xlink:href="https://pwd.kinmen.gov.tw/News_Content.aspx?n=C080B759BE7A6D3A&amp;sms=4FEFD09995C4BB81&amp;s=A71EEA77B3365985" text:style-name="Internet_20_link" text:visited-style-name="Visited_20_Internet_20_Link"><text:span text:style-name="Internet_20_link"><text:span text:style-name="T27">110年</text:span></text:span></text:a></text:p>
          </table:table-cell>
          <table:table-cell table:style-name="表格1.D2" office:value-type="string">
            <text:p text:style-name="P27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  <text:p text:style-name="P29"><text:span text:style-name="T37">資料於發布時間產製</text:span><text:span text:style-name="T37">，始得連結至所產製報表</text:span></text:p>
          </table:table-cell>
        </table:table-row>
        <table:table-row table:style-name="表格1.22">
          <table:table-cell table:style-name="表格1.A4" office:value-type="string">
            <text:p text:style-name="P23">營造業及建築統計</text:p>
          </table:table-cell>
          <table:table-cell table:style-name="表格1.B4" office:value-type="string">
            <text:p text:style-name="Standard"><text:a xlink:type="simple" xlink:href="https://pwd.kinmen.gov.tw/News_Content.aspx?n=C080B759BE7A6D3A&amp;sms=4FEFD09995C4BB81&amp;s=8C6FFFDC33453183" text:style-name="Internet_20_link" text:visited-style-name="Visited_20_Internet_20_Link"><text:span text:style-name="Internet_20_link"><text:span text:style-name="T9">金門縣污水處理廠統計</text:span></text:span></text:a></text:p>
          </table:table-cell>
          <table:table-cell table:style-name="表格1.B4" office:value-type="string">
            <text:p text:style-name="P21">報表</text:p>
            <text:p text:style-name="P20">網際網路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"><text:bookmark-start text:name="OLE_LINK1"/><text:a xlink:type="simple" xlink:href="https://pwd.kinmen.gov.tw/News_Content.aspx?n=C080B759BE7A6D3A&amp;sms=4FEFD09995C4BB81&amp;s=310C238368A669F1" text:style-name="Internet_20_link" text:visited-style-name="Visited_20_Internet_20_Link"><text:span text:style-name="Internet_20_link"><text:span text:style-name="T27">10日</text:span></text:span></text:a></text:p>
            <text:p text:style-name="P5"><text:a xlink:type="simple" xlink:href="https://pwd.kinmen.gov.tw/News_Content.aspx?n=C080B759BE7A6D3A&amp;sms=4FEFD09995C4BB81&amp;s=310C238368A669F1" text:style-name="Internet_20_link" text:visited-style-name="Visited_20_Internet_20_Link"><text:span text:style-name="Internet_20_link"><text:span text:style-name="T27">17:30</text:span></text:span></text:a></text:p>
            <text:p text:style-name="P5"><text:a xlink:type="simple" xlink:href="https://pwd.kinmen.gov.tw/News_Content.aspx?n=C080B759BE7A6D3A&amp;sms=4FEFD09995C4BB81&amp;s=310C238368A669F1" text:style-name="Internet_20_link" text:visited-style-name="Visited_20_Internet_20_Link"><text:span text:style-name="Internet_20_link"><text:span text:style-name="T27">110年</text:span></text:span></text:a><text:bookmark-end text:name="OLE_LINK1"/></text:p>
          </table:table-cell>
          <table:table-cell table:style-name="表格1.D2" office:value-type="string">
            <text:p text:style-name="P27"/>
          </table:table-cell>
          <table:table-cell table:style-name="表格1.D2" office:value-type="string">
            <text:p text:style-name="P27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  <text:p text:style-name="P29"><text:span text:style-name="T37">資料於發布時間產製</text:span><text:span text:style-name="T37">，始得連結至所產製報表</text:span></text:p>
          </table:table-cell>
        </table:table-row>
        <text:soft-page-break/>
        <table:table-row table:style-name="表格1.22">
          <table:table-cell table:style-name="表格1.A4" office:value-type="string">
            <text:p text:style-name="P11">水及流域</text:p>
            <text:p text:style-name="P11">統計</text:p>
          </table:table-cell>
          <table:table-cell table:style-name="表格1.B4" office:value-type="string">
            <text:p text:style-name="Standard"><text:a xlink:type="simple" xlink:href="https://pwd.kinmen.gov.tw/News_Content.aspx?n=C080B759BE7A6D3A&amp;sms=4FEFD09995C4BB81&amp;s=E954555B1E5CDF75" text:style-name="Internet_20_link" text:visited-style-name="Visited_20_Internet_20_Link"><text:span text:style-name="Internet_20_link"><text:span text:style-name="T9">金門縣現有水庫概況</text:span></text:span></text:a></text:p>
          </table:table-cell>
          <table:table-cell table:style-name="表格1.B4" office:value-type="string">
            <text:p text:style-name="P21">報表</text:p>
            <text:p text:style-name="P20">網際網路</text:p>
          </table:table-cell>
          <table:table-cell table:style-name="表格1.D2" office:value-type="string">
            <text:p text:style-name="P26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27"/>
          </table:table-cell>
          <table:table-cell table:style-name="表格1.D2" office:value-type="string">
            <text:p text:style-name="P5"><text:a xlink:type="simple" xlink:href="https://pwd.kinmen.gov.tw/News_Content.aspx?n=C080B759BE7A6D3A&amp;sms=4FEFD09995C4BB81&amp;s=17CBF32B699862EA" text:style-name="Internet_20_link" text:visited-style-name="Visited_20_Internet_20_Link"><text:span text:style-name="Internet_20_link"><text:span text:style-name="T27">8日</text:span></text:span></text:a></text:p>
            <text:p text:style-name="P5"><text:a xlink:type="simple" xlink:href="https://pwd.kinmen.gov.tw/News_Content.aspx?n=C080B759BE7A6D3A&amp;sms=4FEFD09995C4BB81&amp;s=17CBF32B699862EA" text:style-name="Internet_20_link" text:visited-style-name="Visited_20_Internet_20_Link"><text:span text:style-name="Internet_20_link"><text:span text:style-name="T27">17:30</text:span></text:span></text:a></text:p>
            <text:p text:style-name="P5"><text:a xlink:type="simple" xlink:href="https://pwd.kinmen.gov.tw/News_Content.aspx?n=C080B759BE7A6D3A&amp;sms=4FEFD09995C4BB81&amp;s=17CBF32B699862EA" text:style-name="Internet_20_link" text:visited-style-name="Visited_20_Internet_20_Link"><text:span text:style-name="Internet_20_link"><text:span text:style-name="T27">110年</text:span></text:span></text:a></text:p>
          </table:table-cell>
          <table:table-cell table:style-name="表格1.D2" office:value-type="string">
            <text:p text:style-name="P27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31"/>
            <text:p text:style-name="P29"><text:span text:style-name="T37">資料於發布時間產製</text:span><text:span text:style-name="T37">，始得連結至所產製報表</text:span></text:p>
          </table:table-cell>
        </table:table-row>
      </table:table>
      <text:p text:style-name="P40"><text:span text:style-name="T13">說明：</text:span><text:span text:style-name="T12">1.</text:span><text:span text:style-name="T13">點選資料項目可連結資料背景說明。</text:span></text:p>
      <text:p text:style-name="P40"><text:span text:style-name="T31"><text:s text:c="6"/></text:span><text:span text:style-name="T12">2.</text:span><text:span text:style-name="T13">若資料項目之發布形式為網際網路時，點選「預定發布時間」欄位之發布資料時間連結資料表。</text:span></text:p>
      <text:p text:style-name="P10"/>
      <text:p text:style-name="Standard"/>
      <text:p text:style-name="P35"/>
      <text:p text:style-name="P35"/>
      <text:p text:style-name="P3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E" table:number-columns-repeated="3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E"/>
        <table:table-column table:style-name="表格2.R" table:number-columns-repeated="2"/>
        <table:table-header-rows>
          <table:table-row table:style-name="表格2.1">
            <table:table-cell table:style-name="表格2.A1" table:number-columns-spanned="13" office:value-type="string">
              <text:p text:style-name="Standard"><text:span text:style-name="T6">聯絡人：</text:span><text:span text:style-name="T6">陳佳福</text:span></text:p>
              <text:p text:style-name="Standard"><text:span text:style-name="T6">服務單位</text:span><text:span text:style-name="T6">:</text:span><text:span text:style-name="T19">金門縣</text:span><text:span text:style-name="T6">政府工務處</text:span></text:p>
              <text:p text:style-name="Standard"><text:span text:style-name="T6">電話：（082）312751</text:span></text:p>
              <text:p text:style-name="Standard"><text:span text:style-name="T6">傳真：（082）312752</text:span></text:p>
              <text:p text:style-name="Standard"><text:span text:style-name="T6">電子信箱：</text:span><text:a xlink:type="simple" xlink:href="mailto:easycats11@mail.kinmen.gov.tw" text:style-name="Internet_20_link" text:visited-style-name="Visited_20_Internet_20_Link"><text:span text:style-name="Internet_20_link"><text:span text:style-name="T6">easycats11@mail.kinmen.gov.tw</text:span></text:span></text:a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A1" table:number-columns-spanned="2" office:value-type="string">
              <text:p text:style-name="P2"/>
            </table:table-cell>
            <table:covered-table-cell/>
            <table:table-cell table:style-name="表格2.A1" table:number-columns-spanned="4" office:value-type="string">
              <text:p text:style-name="P2"/>
              <text:p text:style-name="P1"/>
              <text:p text:style-name="P1"/>
              <text:p text:style-name="Standard"><text:span text:style-name="T25">上次預告日期:10</text:span><text:span text:style-name="T25">9</text:span><text:span text:style-name="T25">年12月0</text:span><text:span text:style-name="T25">1</text:span><text:span text:style-name="T25">日</text:span></text:p>
              <text:p text:style-name="Standard"><text:span text:style-name="T25">本次預告日期:1</text:span><text:span text:style-name="T25">1</text:span><text:span text:style-name="T25">0年12月01日</text:span></text:p>
            </table:table-cell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P6"/>
            </table:table-cell>
            <table:table-cell table:style-name="表格2.B2" office:value-type="string">
              <text:p text:style-name="P6"/>
            </table:table-cell>
            <table:table-cell table:style-name="表格2.B2" office:value-type="string">
              <text:p text:style-name="P6"/>
            </table:table-cell>
            <table:table-cell table:style-name="表格2.D2" table:number-columns-spanned="15" office:value-type="string">
              <text:p text:style-name="P5"><text:span text:style-name="T12"><text:tab/><text:tab/></text:span><text:span text:style-name="T13">預</text:span><text:span text:style-name="T31"> <text:s/></text:span><text:span text:style-name="T13">定</text:span><text:span text:style-name="T31"> <text:s/></text:span><text:span text:style-name="T13">發</text:span><text:span text:style-name="T31"> <text:s/></text:span><text:span text:style-name="T13">布</text:span><text:span text:style-name="T31"> <text:s/></text:span><text:span text:style-name="T13">時</text:span><text:span text:style-name="T31"> <text:s/></text:span><text:span text:style-name="T13"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B2" table:number-rows-spanned="2" office:value-type="string">
              <text:p text:style-name="P7"/>
              <text:p text:style-name="P38">備註</text:p>
            </table:table-cell>
          </table:table-row>
          <table:table-row table:style-name="表格2.2">
            <table:table-cell table:style-name="表格2.A3" office:value-type="string">
              <text:p text:style-name="P8">資料種類</text:p>
            </table:table-cell>
            <table:table-cell table:style-name="表格2.B3" office:value-type="string">
              <text:p text:style-name="P13">資料項目</text:p>
            </table:table-cell>
            <table:table-cell table:style-name="表格2.B3" office:value-type="string">
              <text:p text:style-name="P14">發布形式</text:p>
            </table:table-cell>
            <table:table-cell table:style-name="表格2.D2" office:value-type="string">
              <text:p text:style-name="P15"><text:span text:style-name="T5">110年</text:span></text:p>
              <text:p text:style-name="P16">12月</text:p>
            </table:table-cell>
            <table:table-cell table:style-name="表格2.D2" office:value-type="string">
              <text:p text:style-name="P15"><text:span text:style-name="T5">1</text:span><text:span text:style-name="T5">1</text:span><text:span text:style-name="T5">1年</text:span></text:p>
              <text:p text:style-name="P16">1月</text:p>
            </table:table-cell>
            <table:table-cell table:style-name="表格2.D2" office:value-type="string">
              <text:p text:style-name="P15"><text:span text:style-name="T5">1</text:span><text:span text:style-name="T5">1</text:span><text:span text:style-name="T5">1年</text:span></text:p>
              <text:p text:style-name="P16">2月</text:p>
            </table:table-cell>
            <table:table-cell table:style-name="表格2.D2" office:value-type="string">
              <text:p text:style-name="P15"><text:span text:style-name="T5">1</text:span><text:span text:style-name="T5">1</text:span><text:span text:style-name="T5">1年</text:span></text:p>
              <text:p text:style-name="P16">3月</text:p>
            </table:table-cell>
            <table:table-cell table:style-name="表格2.D2" office:value-type="string">
              <text:p text:style-name="P15"><text:span text:style-name="T5">1</text:span><text:span text:style-name="T5">1</text:span><text:span text:style-name="T5">1年</text:span></text:p>
              <text:p text:style-name="P16">4月</text:p>
            </table:table-cell>
            <table:table-cell table:style-name="表格2.D2" office:value-type="string">
              <text:p text:style-name="P15"><text:span text:style-name="T5">1</text:span><text:span text:style-name="T5">1</text:span><text:span text:style-name="T5">1年</text:span></text:p>
              <text:p text:style-name="P16">5月</text:p>
            </table:table-cell>
            <table:table-cell table:style-name="表格2.D2" office:value-type="string">
              <text:p text:style-name="P15"><text:span text:style-name="T5">1</text:span><text:span text:style-name="T5">1</text:span><text:span text:style-name="T5">1年</text:span></text:p>
              <text:p text:style-name="P16">6月</text:p>
            </table:table-cell>
            <table:table-cell table:style-name="表格2.D2" office:value-type="string">
              <text:p text:style-name="P15"><text:span text:style-name="T5">1</text:span><text:span text:style-name="T5">1</text:span><text:span text:style-name="T5">1年</text:span></text:p>
              <text:p text:style-name="P16">7月</text:p>
            </table:table-cell>
            <table:table-cell table:style-name="表格2.D2" office:value-type="string">
              <text:p text:style-name="P15"><text:span text:style-name="T5">1</text:span><text:span text:style-name="T5">1</text:span><text:span text:style-name="T5">1年</text:span></text:p>
              <text:p text:style-name="P16">8月</text:p>
            </table:table-cell>
            <table:table-cell table:style-name="表格2.D2" table:number-columns-spanned="2" office:value-type="string">
              <text:p text:style-name="P15"><text:span text:style-name="T5">1</text:span><text:span text:style-name="T5">1</text:span><text:span text:style-name="T5">1年</text:span></text:p>
              <text:p text:style-name="P16">9月</text:p>
            </table:table-cell>
            <table:covered-table-cell/>
            <table:table-cell table:style-name="表格2.D2" table:number-columns-spanned="2" office:value-type="string">
              <text:p text:style-name="P15"><text:span text:style-name="T5">1</text:span><text:span text:style-name="T5">1</text:span><text:span text:style-name="T5">1年</text:span></text:p>
              <text:p text:style-name="P16">10月</text:p>
            </table:table-cell>
            <table:covered-table-cell/>
            <table:table-cell table:style-name="表格2.D2" office:value-type="string">
              <text:p text:style-name="P15"><text:span text:style-name="T5">1</text:span><text:span text:style-name="T5">1</text:span><text:span text:style-name="T5">1年</text:span></text:p>
              <text:p text:style-name="P16">11月</text:p>
            </table:table-cell>
            <table:table-cell table:style-name="表格2.D2" office:value-type="string">
              <text:p text:style-name="P15"><text:span text:style-name="T5">1</text:span><text:span text:style-name="T5">1</text:span><text:span text:style-name="T5">1年</text:span></text:p>
              <text:p text:style-name="P16">12月</text:p>
            </table:table-cell>
            <table:covered-table-cell/>
          </table:table-row>
        </table:table-header-rows>
        <table:table-row table:style-name="表格2.2">
          <table:table-cell table:style-name="表格2.A4" office:value-type="string">
            <text:p text:style-name="P18">天然災害統計</text:p>
          </table:table-cell>
          <table:table-cell table:style-name="表格2.B4" office:value-type="string">
            <text:p text:style-name="Standard"><text:a xlink:type="simple" xlink:href="https://ws.kinmen.gov.tw/Download.ashx?u=LzAwMS9VcGxvYWQvMzA4L3JlbGZpbGUvMTAwMTAvNjcyNjU3LzQ3ZDkwZWFhLWM4MWEtNDQ0ZS1iOWVhLWYxNTgzMjFmMDI0Yy5kb2M%3D&amp;n=MjIu6YeR6ZaA57ij5aSp54S254G95a6z5rC05bqr5Y%2BX5pCN5oOF5b2iLmRvYw%3D%3D" text:style-name="Internet_20_link" text:visited-style-name="Visited_20_Internet_20_Link"><text:span text:style-name="Internet_20_link"><text:span text:style-name="T9">金門縣天然災害水庫受損情形</text:span></text:span></text:a></text:p>
          </table:table-cell>
          <table:table-cell table:style-name="表格2.B4" office:value-type="string">
            <text:p text:style-name="P21">報表</text:p>
            <text:p text:style-name="P20">網際網路</text:p>
          </table:table-cell>
          <table:table-cell table:style-name="表格2.D2" office:value-type="string">
            <text:p text:style-name="P9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5"><text:a xlink:type="simple" xlink:href="https://pwd.kinmen.gov.tw/News_Content.aspx?n=C080B759BE7A6D3A&amp;sms=4FEFD09995C4BB81&amp;s=E303CCC67C186C0A" text:style-name="Internet_20_link" text:visited-style-name="Visited_20_Internet_20_Link"><text:span text:style-name="Internet_20_link"><text:span text:style-name="T12">10日</text:span></text:span></text:a></text:p>
            <text:p text:style-name="P5"><text:a xlink:type="simple" xlink:href="https://pwd.kinmen.gov.tw/News_Content.aspx?n=C080B759BE7A6D3A&amp;sms=4FEFD09995C4BB81&amp;s=E303CCC67C186C0A" text:style-name="Internet_20_link" text:visited-style-name="Visited_20_Internet_20_Link"><text:span text:style-name="Internet_20_link"><text:span text:style-name="T12">17:30</text:span></text:span></text:a></text:p>
            <text:p text:style-name="P5"><text:a xlink:type="simple" xlink:href="https://pwd.kinmen.gov.tw/News_Content.aspx?n=C080B759BE7A6D3A&amp;sms=4FEFD09995C4BB81&amp;s=E303CCC67C186C0A" text:style-name="Internet_20_link" text:visited-style-name="Visited_20_Internet_20_Link"><text:span text:style-name="Internet_20_link"><text:span text:style-name="T12">110年</text:span></text:span></text:a></text:p>
          </table:table-cell>
          <table:table-cell table:style-name="表格2.D2" office:value-type="string">
            <text:p text:style-name="P25"/>
          </table:table-cell>
          <table:table-cell table:style-name="表格2.D2" office:value-type="string">
            <text:p text:style-name="P25"/>
          </table:table-cell>
          <table:table-cell table:style-name="表格2.D2" office:value-type="string">
            <text:p text:style-name="P25"/>
          </table:table-cell>
          <table:table-cell table:style-name="表格2.D2" office:value-type="string">
            <text:p text:style-name="P6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table:number-columns-spanned="2" office:value-type="string">
            <text:p text:style-name="P7"/>
          </table:table-cell>
          <table:covered-table-cell/>
          <table:table-cell table:style-name="表格2.D2" table:number-columns-spanned="2" office:value-type="string">
            <text:p text:style-name="P7"/>
          </table:table-cell>
          <table:covered-table-cell/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31"/>
          </table:table-cell>
          <table:table-cell table:style-name="表格2.D2" office:value-type="string">
            <text:p text:style-name="P31"/>
            <text:p text:style-name="P29"><text:span text:style-name="T37">資料於發布時間產製</text:span><text:span text:style-name="T37">，始得連結至所產製報表。</text:span></text:p>
          </table:table-cell>
        </table:table-row>
        <table:table-row table:style-name="表格2.2">
          <table:table-cell table:style-name="表格2.A4" office:value-type="string">
            <text:p text:style-name="P18">水及流域統計</text:p>
          </table:table-cell>
          <table:table-cell table:style-name="表格2.B4" office:value-type="string">
            <text:p text:style-name="Standard"><text:a xlink:type="simple" xlink:href="https://ws.kinmen.gov.tw/Download.ashx?u=LzAwMS9VcGxvYWQvMzA4L3JlbGZpbGUvMTAwMTAvNjcyNjU4LzFmM2U0MjQ5LTVmYzgtNDNkNy04YWJmLTIxYzcyMDYyMDMyYi5kb2M%3D&amp;n=MjMu6YeR6ZaA57ij5rC05bqr5a6J5YWo6KmV5Lyw5Y%2BK5pu05paw57at6K235pS55ZaE5Z%2B36KGM5oiQ5p6cLmRvYw%3D%3D" text:style-name="Internet_20_link" text:visited-style-name="Visited_20_Internet_20_Link"><text:span text:style-name="Internet_20_link"><text:span text:style-name="T9">金門縣水庫安全評估及更新維護改善執行成果</text:span></text:span></text:a></text:p>
          </table:table-cell>
          <table:table-cell table:style-name="表格2.B4" office:value-type="string">
            <text:p text:style-name="P21">報表</text:p>
            <text:p text:style-name="P20">網際網路</text:p>
          </table:table-cell>
          <table:table-cell table:style-name="表格2.D2" office:value-type="string">
            <text:p text:style-name="P9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5"><text:a xlink:type="simple" xlink:href="https://pwd.kinmen.gov.tw/News_Content.aspx?n=C080B759BE7A6D3A&amp;sms=4FEFD09995C4BB81&amp;s=9E0159195F1E5E96" text:style-name="Internet_20_link" text:visited-style-name="Visited_20_Internet_20_Link"><text:span text:style-name="Internet_20_link"><text:span text:style-name="T12">10日</text:span></text:span></text:a></text:p>
            <text:p text:style-name="P5"><text:a xlink:type="simple" xlink:href="https://pwd.kinmen.gov.tw/News_Content.aspx?n=C080B759BE7A6D3A&amp;sms=4FEFD09995C4BB81&amp;s=9E0159195F1E5E96" text:style-name="Internet_20_link" text:visited-style-name="Visited_20_Internet_20_Link"><text:span text:style-name="Internet_20_link"><text:span text:style-name="T12">17:30</text:span></text:span></text:a></text:p>
            <text:p text:style-name="P5"><text:a xlink:type="simple" xlink:href="https://pwd.kinmen.gov.tw/News_Content.aspx?n=C080B759BE7A6D3A&amp;sms=4FEFD09995C4BB81&amp;s=9E0159195F1E5E96" text:style-name="Internet_20_link" text:visited-style-name="Visited_20_Internet_20_Link"><text:span text:style-name="Internet_20_link"><text:span text:style-name="T12">110年</text:span></text:span></text:a></text:p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6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D2" table:number-columns-spanned="2" office:value-type="string">
            <text:p text:style-name="P7"/>
          </table:table-cell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32"/>
          </table:table-cell>
          <table:table-cell table:style-name="表格2.D2" office:value-type="string">
            <text:p text:style-name="P32"/>
            <text:p text:style-name="P30"><text:span text:style-name="T37">資料於發布時間產製</text:span><text:span text:style-name="T37">，始得連結至所產製報表</text:span></text:p>
          </table:table-cell>
        </table:table-row>
        <table:table-row table:style-name="表格2.2">
          <table:table-cell table:style-name="表格2.A4" office:value-type="string">
            <text:p text:style-name="P18">水及流域統計</text:p>
          </table:table-cell>
          <table:table-cell table:style-name="表格2.B4" office:value-type="string">
            <text:p text:style-name="Standard"><text:a xlink:type="simple" xlink:href="https://pwd.kinmen.gov.tw/News_Content.aspx?n=C080B759BE7A6D3A&amp;sms=4FEFD09995C4BB81&amp;s=C9EAAD7DC7986139" text:style-name="Internet_20_link" text:visited-style-name="Visited_20_Internet_20_Link"><text:span text:style-name="Internet_20_link"><text:span text:style-name="T9">金門縣水庫清淤執行成果</text:span></text:span></text:a></text:p>
          </table:table-cell>
          <table:table-cell table:style-name="表格2.B4" office:value-type="string">
            <text:p text:style-name="P21">報表</text:p>
            <text:p text:style-name="P20">網際網路</text:p>
          </table:table-cell>
          <table:table-cell table:style-name="表格2.D2" office:value-type="string">
            <text:p text:style-name="P9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5"><text:a xlink:type="simple" xlink:href="https://pwd.kinmen.gov.tw/News_Content.aspx?n=C080B759BE7A6D3A&amp;sms=4FEFD09995C4BB81&amp;s=CD9640ABC5EE90E0" text:style-name="Internet_20_link" text:visited-style-name="Visited_20_Internet_20_Link"><text:span text:style-name="Internet_20_link"><text:span text:style-name="T12">10日</text:span></text:span></text:a></text:p>
            <text:p text:style-name="P5"><text:a xlink:type="simple" xlink:href="https://pwd.kinmen.gov.tw/News_Content.aspx?n=C080B759BE7A6D3A&amp;sms=4FEFD09995C4BB81&amp;s=CD9640ABC5EE90E0" text:style-name="Internet_20_link" text:visited-style-name="Visited_20_Internet_20_Link"><text:span text:style-name="Internet_20_link"><text:span text:style-name="T12">17:30</text:span></text:span></text:a></text:p>
            <text:p text:style-name="P5"><text:a xlink:type="simple" xlink:href="https://pwd.kinmen.gov.tw/News_Content.aspx?n=C080B759BE7A6D3A&amp;sms=4FEFD09995C4BB81&amp;s=CD9640ABC5EE90E0" text:style-name="Internet_20_link" text:visited-style-name="Visited_20_Internet_20_Link"><text:span text:style-name="Internet_20_link"><text:span text:style-name="T12">110年</text:span></text:span></text:a></text:p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6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D2" table:number-columns-spanned="2" office:value-type="string">
            <text:p text:style-name="P7"/>
          </table:table-cell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32"/>
          </table:table-cell>
          <table:table-cell table:style-name="表格2.D2" office:value-type="string">
            <text:p text:style-name="P32"/>
            <text:p text:style-name="P30"><text:span text:style-name="T37">資料於發布時間產製</text:span><text:span text:style-name="T37">，始得連結至所產製報表</text:span></text:p>
          </table:table-cell>
        </table:table-row>
        <table:table-row table:style-name="表格2.2">
          <table:table-cell table:style-name="表格2.A4" office:value-type="string">
            <text:p text:style-name="P18">水及流域統計</text:p>
          </table:table-cell>
          <table:table-cell table:style-name="表格2.B4" office:value-type="string">
            <text:p text:style-name="Standard"><text:a xlink:type="simple" xlink:href="https://ws.kinmen.gov.tw/Download.ashx?u=LzAwMS9VcGxvYWQvMzA4L3JlbGZpbGUvMTAwMTAvNjcyNjYwL2MxOGUxNzA2LWU0ZTAtNGMxNi05YTE0LTYxNDA2NjRkODllZS5kb2M%3D&amp;n=MjUu6YeR6ZaA57ij5rC05bqr54ef6YGL5qaC5rOBLmRvYw%3D%3D" text:style-name="Internet_20_link" text:visited-style-name="Visited_20_Internet_20_Link"><text:span text:style-name="Internet_20_link"><text:span text:style-name="T9">金門縣水庫營運概況</text:span></text:span></text:a></text:p>
          </table:table-cell>
          <table:table-cell table:style-name="表格2.B4" office:value-type="string">
            <text:p text:style-name="P21">報表</text:p>
            <text:p text:style-name="P20">網際網路</text:p>
          </table:table-cell>
          <table:table-cell table:style-name="表格2.D2" office:value-type="string">
            <text:p text:style-name="P9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25"/>
          </table:table-cell>
          <table:table-cell table:style-name="表格2.D2" office:value-type="string">
            <text:p text:style-name="P5"><text:a xlink:type="simple" xlink:href="https://pwd.kinmen.gov.tw/News_Content.aspx?n=C080B759BE7A6D3A&amp;sms=4FEFD09995C4BB81&amp;s=F6C71DC8B28D80C3" text:style-name="Internet_20_link" text:visited-style-name="Visited_20_Internet_20_Link"><text:span text:style-name="Internet_20_link"><text:span text:style-name="T12">8日</text:span></text:span></text:a></text:p>
            <text:p text:style-name="P5"><text:a xlink:type="simple" xlink:href="https://pwd.kinmen.gov.tw/News_Content.aspx?n=C080B759BE7A6D3A&amp;sms=4FEFD09995C4BB81&amp;s=F6C71DC8B28D80C3" text:style-name="Internet_20_link" text:visited-style-name="Visited_20_Internet_20_Link"><text:span text:style-name="Internet_20_link"><text:span text:style-name="T12">17:30</text:span></text:span></text:a></text:p>
            <text:p text:style-name="P5"><text:a xlink:type="simple" xlink:href="https://pwd.kinmen.gov.tw/News_Content.aspx?n=C080B759BE7A6D3A&amp;sms=4FEFD09995C4BB81&amp;s=F6C71DC8B28D80C3" text:style-name="Internet_20_link" text:visited-style-name="Visited_20_Internet_20_Link"><text:span text:style-name="Internet_20_link"><text:span text:style-name="T12">110年</text:span></text:span></text:a></text:p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6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D2" table:number-columns-spanned="2" office:value-type="string">
            <text:p text:style-name="P7"/>
          </table:table-cell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32"/>
          </table:table-cell>
          <table:table-cell table:style-name="表格2.D2" office:value-type="string">
            <text:p text:style-name="P32"/>
            <text:p text:style-name="P30"><text:span text:style-name="T37">資料於發布時間產製</text:span><text:span text:style-name="T37">，始得連結至所產製報表</text:span></text:p>
          </table:table-cell>
        </table:table-row>
        <text:soft-page-break/>
        <table:table-row table:style-name="表格2.2">
          <table:table-cell table:style-name="表格2.A4" office:value-type="string">
            <text:p text:style-name="P18">營建業及建築統計</text:p>
          </table:table-cell>
          <table:table-cell table:style-name="表格2.B4" office:value-type="string">
            <text:p text:style-name="Standard"><text:a xlink:type="simple" xlink:href="https://ws.kinmen.gov.tw/Download.ashx?u=LzAwMS9VcGxvYWQvMzA4L3JlbGZpbGUvMTAwMTAvNjcyNjYxLzMzOGIyOTlmLTM5YjYtNDJjYy04OTYzLTQwMzc2OTFmZGU1MS5kb2M%3D&amp;n=MjYu56am5r2uKOa1t%2BWgpCnilIDmp4vpgKDnianntq3orbfnrqHnkIYuZG9j" text:style-name="Internet_20_link" text:visited-style-name="Visited_20_Internet_20_Link"><text:span text:style-name="Internet_20_link"><text:span text:style-name="T9">金門縣禦潮(海堤)─構造物維護管理</text:span></text:span></text:a></text:p>
          </table:table-cell>
          <table:table-cell table:style-name="表格2.B4" office:value-type="string">
            <text:p text:style-name="P21">報表</text:p>
            <text:p text:style-name="P20">網際網路</text:p>
          </table:table-cell>
          <table:table-cell table:style-name="表格2.D2" office:value-type="string">
            <text:p text:style-name="P9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5"><text:a xlink:type="simple" xlink:href="https://pwd.kinmen.gov.tw/News_Content.aspx?n=C080B759BE7A6D3A&amp;sms=4FEFD09995C4BB81&amp;s=38CC5A41CC48538C" text:style-name="Internet_20_link" text:visited-style-name="Visited_20_Internet_20_Link"><text:span text:style-name="Internet_20_link"><text:span text:style-name="T12">25日</text:span></text:span></text:a></text:p>
            <text:p text:style-name="P5"><text:a xlink:type="simple" xlink:href="https://pwd.kinmen.gov.tw/News_Content.aspx?n=C080B759BE7A6D3A&amp;sms=4FEFD09995C4BB81&amp;s=38CC5A41CC48538C" text:style-name="Internet_20_link" text:visited-style-name="Visited_20_Internet_20_Link"><text:span text:style-name="Internet_20_link"><text:span text:style-name="T12">17:30</text:span></text:span></text:a></text:p>
            <text:p text:style-name="P5"><text:a xlink:type="simple" xlink:href="https://pwd.kinmen.gov.tw/News_Content.aspx?n=C080B759BE7A6D3A&amp;sms=4FEFD09995C4BB81&amp;s=38CC5A41CC48538C" text:style-name="Internet_20_link" text:visited-style-name="Visited_20_Internet_20_Link"><text:span text:style-name="Internet_20_link"><text:span text:style-name="T12">110年</text:span></text:span></text:a></text:p>
          </table:table-cell>
          <table:table-cell table:style-name="表格2.D2" office:value-type="string">
            <text:p text:style-name="P25"/>
          </table:table-cell>
          <table:table-cell table:style-name="表格2.D2" office:value-type="string">
            <text:p text:style-name="P25"/>
          </table:table-cell>
          <table:table-cell table:style-name="表格2.D2" office:value-type="string">
            <text:p text:style-name="P6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D2" table:number-columns-spanned="2" office:value-type="string">
            <text:p text:style-name="P7"/>
          </table:table-cell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32"/>
          </table:table-cell>
          <table:table-cell table:style-name="表格2.D2" office:value-type="string">
            <text:p text:style-name="P32"/>
            <text:p text:style-name="P30"><text:span text:style-name="T37">資料於發布時間產製</text:span><text:span text:style-name="T37">，始得連結至所產製報表</text:span></text:p>
          </table:table-cell>
        </table:table-row>
      </table:table>
      <text:p text:style-name="Standard"/>
      <text:p text:style-name="P3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column table:style-name="表格3.H"/>
        <table:table-column table:style-name="表格3.I"/>
        <table:table-column table:style-name="表格3.E" table:number-columns-repeated="3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E"/>
        <table:table-column table:style-name="表格3.R" table:number-columns-repeated="2"/>
        <table:table-header-rows>
          <table:table-row table:style-name="表格3.1">
            <table:table-cell table:style-name="表格3.A1" table:number-columns-spanned="13" office:value-type="string">
              <text:p text:style-name="Standard"><text:span text:style-name="T6">聯絡人：</text:span><text:span text:style-name="T6">王佳樺</text:span></text:p>
              <text:p text:style-name="Standard"><text:span text:style-name="T6">服務單位</text:span><text:span text:style-name="T6">:</text:span><text:span text:style-name="T19">金門縣</text:span><text:span text:style-name="T6">政府工務處</text:span></text:p>
              <text:p text:style-name="Standard"><text:span text:style-name="T6">電話：(082)318823#62671</text:span></text:p>
              <text:p text:style-name="Standard"><text:span text:style-name="T6">傳真：（082）325547</text:span></text:p>
              <text:p text:style-name="Standard"><text:span text:style-name="T6">電子信箱：</text:span><text:a xlink:type="simple" xlink:href="mailto:chiahua@mail.kinmen.gov.tw" text:style-name="Internet_20_link" text:visited-style-name="Visited_20_Internet_20_Link"><text:span text:style-name="T16">chiahua@mail.kinmen.gov.tw</text:span></text:a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A1" table:number-columns-spanned="2" office:value-type="string">
              <text:p text:style-name="P2"/>
            </table:table-cell>
            <table:covered-table-cell/>
            <table:table-cell table:style-name="表格3.A1" table:number-columns-spanned="4" office:value-type="string">
              <text:p text:style-name="P2"/>
              <text:p text:style-name="P1"/>
              <text:p text:style-name="P1"/>
              <text:p text:style-name="Standard"><text:span text:style-name="T25">上次預告日期:</text:span><text:span text:style-name="T25">10</text:span><text:span text:style-name="T25">9</text:span><text:span text:style-name="T25">年1</text:span><text:span text:style-name="T25">2</text:span><text:span text:style-name="T25">月0</text:span><text:span text:style-name="T25">1</text:span><text:span text:style-name="T25">日</text:span></text:p>
              <text:p text:style-name="Standard"><text:span text:style-name="T25">本次預告日期:110年</text:span><text:span text:style-name="T25">12</text:span><text:span text:style-name="T25">月</text:span><text:span text:style-name="T25">01</text:span><text:span text:style-name="T25">日</text:span></text:p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2" office:value-type="string">
              <text:p text:style-name="P6"/>
            </table:table-cell>
            <table:table-cell table:style-name="表格3.B2" office:value-type="string">
              <text:p text:style-name="P6"/>
            </table:table-cell>
            <table:table-cell table:style-name="表格3.B2" office:value-type="string">
              <text:p text:style-name="P6"/>
            </table:table-cell>
            <table:table-cell table:style-name="表格3.D2" table:number-columns-spanned="15" office:value-type="string">
              <text:p text:style-name="P5"><text:span text:style-name="T12"><text:tab/><text:tab/></text:span><text:span text:style-name="T13">預</text:span><text:span text:style-name="T31"> <text:s/></text:span><text:span text:style-name="T13">定</text:span><text:span text:style-name="T31"> <text:s/></text:span><text:span text:style-name="T13">發</text:span><text:span text:style-name="T31"> <text:s/></text:span><text:span text:style-name="T13">布</text:span><text:span text:style-name="T31"> <text:s/></text:span><text:span text:style-name="T13">時</text:span><text:span text:style-name="T31"> <text:s/></text:span><text:span text:style-name="T13"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B2" table:number-rows-spanned="2" office:value-type="string">
              <text:p text:style-name="P7"/>
              <text:p text:style-name="P38">備註</text:p>
            </table:table-cell>
          </table:table-row>
          <table:table-row table:style-name="表格3.2">
            <table:table-cell table:style-name="表格3.A3" office:value-type="string">
              <text:p text:style-name="P8">資料種類</text:p>
            </table:table-cell>
            <table:table-cell table:style-name="表格3.B3" office:value-type="string">
              <text:p text:style-name="P13">資料項目</text:p>
            </table:table-cell>
            <table:table-cell table:style-name="表格3.B3" office:value-type="string">
              <text:p text:style-name="P14">發布形式</text:p>
            </table:table-cell>
            <table:table-cell table:style-name="表格3.D2" office:value-type="string">
              <text:p text:style-name="P16">110年</text:p>
              <text:p text:style-name="P16">12月</text:p>
            </table:table-cell>
            <table:table-cell table:style-name="表格3.D2" office:value-type="string">
              <text:p text:style-name="P15"><text:span text:style-name="T5">1</text:span><text:span text:style-name="T5">1</text:span><text:span text:style-name="T5">1年</text:span></text:p>
              <text:p text:style-name="P16">1月</text:p>
            </table:table-cell>
            <table:table-cell table:style-name="表格3.D2" office:value-type="string">
              <text:p text:style-name="P15"><text:span text:style-name="T5">1</text:span><text:span text:style-name="T5">1</text:span><text:span text:style-name="T5">1年</text:span></text:p>
              <text:p text:style-name="P16">2月</text:p>
            </table:table-cell>
            <table:table-cell table:style-name="表格3.D2" office:value-type="string">
              <text:p text:style-name="P15"><text:span text:style-name="T5">1</text:span><text:span text:style-name="T5">1</text:span><text:span text:style-name="T5">1年</text:span></text:p>
              <text:p text:style-name="P16">3月</text:p>
            </table:table-cell>
            <table:table-cell table:style-name="表格3.D2" office:value-type="string">
              <text:p text:style-name="P15"><text:span text:style-name="T5">1</text:span><text:span text:style-name="T5">1</text:span><text:span text:style-name="T5">1年</text:span></text:p>
              <text:p text:style-name="P16">4月</text:p>
            </table:table-cell>
            <table:table-cell table:style-name="表格3.D2" office:value-type="string">
              <text:p text:style-name="P15"><text:span text:style-name="T5">1</text:span><text:span text:style-name="T5">1</text:span><text:span text:style-name="T5">1年</text:span></text:p>
              <text:p text:style-name="P16">5月</text:p>
            </table:table-cell>
            <table:table-cell table:style-name="表格3.D2" office:value-type="string">
              <text:p text:style-name="P15"><text:span text:style-name="T5">1</text:span><text:span text:style-name="T5">1</text:span><text:span text:style-name="T5">1年</text:span></text:p>
              <text:p text:style-name="P16">6月</text:p>
            </table:table-cell>
            <table:table-cell table:style-name="表格3.D2" office:value-type="string">
              <text:p text:style-name="P15"><text:span text:style-name="T5">1</text:span><text:span text:style-name="T5">1</text:span><text:span text:style-name="T5">1年</text:span></text:p>
              <text:p text:style-name="P16">7月</text:p>
            </table:table-cell>
            <table:table-cell table:style-name="表格3.D2" office:value-type="string">
              <text:p text:style-name="P15"><text:span text:style-name="T5">1</text:span><text:span text:style-name="T5">1</text:span><text:span text:style-name="T5">1年</text:span></text:p>
              <text:p text:style-name="P16">8月</text:p>
            </table:table-cell>
            <table:table-cell table:style-name="表格3.D2" table:number-columns-spanned="2" office:value-type="string">
              <text:p text:style-name="P15"><text:span text:style-name="T5">1</text:span><text:span text:style-name="T5">1</text:span><text:span text:style-name="T5">1年</text:span></text:p>
              <text:p text:style-name="P16">9月</text:p>
            </table:table-cell>
            <table:covered-table-cell/>
            <table:table-cell table:style-name="表格3.D2" table:number-columns-spanned="2" office:value-type="string">
              <text:p text:style-name="P15"><text:span text:style-name="T5">1</text:span><text:span text:style-name="T5">1</text:span><text:span text:style-name="T5">1年</text:span></text:p>
              <text:p text:style-name="P16">10月</text:p>
            </table:table-cell>
            <table:covered-table-cell/>
            <table:table-cell table:style-name="表格3.D2" office:value-type="string">
              <text:p text:style-name="P15"><text:span text:style-name="T5">1</text:span><text:span text:style-name="T5">1</text:span><text:span text:style-name="T5">1年</text:span></text:p>
              <text:p text:style-name="P16">11月</text:p>
            </table:table-cell>
            <table:table-cell table:style-name="表格3.D2" office:value-type="string">
              <text:p text:style-name="P15"><text:span text:style-name="T5">1</text:span><text:span text:style-name="T5">1</text:span><text:span text:style-name="T5">1年</text:span></text:p>
              <text:p text:style-name="P16">12月</text:p>
            </table:table-cell>
            <table:covered-table-cell/>
          </table:table-row>
        </table:table-header-rows>
        <table:table-row table:style-name="表格3.2">
          <table:table-cell table:style-name="表格3.A4" office:value-type="string">
            <text:p text:style-name="P17">都市及區域發展統計</text:p>
          </table:table-cell>
          <table:table-cell table:style-name="表格3.B4" office:value-type="string">
            <text:p text:style-name="Standard"><text:a xlink:type="simple" xlink:href="https://ws.kinmen.gov.tw/Download.ashx?u=LzAwMS9VcGxvYWQvMzA4L3JlbGZpbGUvMTAwMTAvNjcyNjYyLzkxYTcyMmI3LTRlOWItNDE2Yy1iZDcwLTRlOWI5ZDEyMzUwOC5kb2M%3D&amp;n=Mjcu57ijKOW4ginpg73luILoqIjnlavljYDln5%2Flhafnj77mnInlt7Lplovpl6LpgZPot6%2Fplbfluqblj4rpnaLnqY0uZG9j" text:style-name="Internet_20_link" text:visited-style-name="Visited_20_Internet_20_Link"><text:span text:style-name="Internet_20_link"><text:span text:style-name="T9">金門縣都市計畫區域內現有已開闢道路長度及面積暨橋梁座數、自行車道長度</text:span></text:span></text:a></text:p>
          </table:table-cell>
          <table:table-cell table:style-name="表格3.B4" office:value-type="string">
            <text:p text:style-name="P21">報表</text:p>
            <text:p text:style-name="P22">網際網路</text:p>
          </table:table-cell>
          <table:table-cell table:style-name="表格3.D2" office:value-type="string">
            <text:p text:style-name="P9"/>
          </table:table-cell>
          <table:table-cell table:style-name="表格3.D2" office:value-type="string">
            <text:p text:style-name="P7"/>
          </table:table-cell>
          <table:table-cell table:style-name="表格3.D2" office:value-type="string">
            <text:p text:style-name="P7"/>
          </table:table-cell>
          <table:table-cell table:style-name="表格3.B4" office:value-type="string">
            <text:p text:style-name="P5"><text:a xlink:type="simple" xlink:href="https://pwd.kinmen.gov.tw/News_Content.aspx?n=C080B759BE7A6D3A&amp;sms=4FEFD09995C4BB81&amp;s=8F8C3F247B8A1903" text:style-name="Internet_20_link" text:visited-style-name="Visited_20_Internet_20_Link"><text:span text:style-name="Internet_20_link"><text:span text:style-name="T12">10日</text:span></text:span></text:a></text:p>
            <text:p text:style-name="P5"><text:a xlink:type="simple" xlink:href="https://pwd.kinmen.gov.tw/News_Content.aspx?n=C080B759BE7A6D3A&amp;sms=4FEFD09995C4BB81&amp;s=8F8C3F247B8A1903" text:style-name="Internet_20_link" text:visited-style-name="Visited_20_Internet_20_Link"><text:span text:style-name="Internet_20_link"><text:span text:style-name="T12">17:30</text:span></text:span></text:a></text:p>
            <text:p text:style-name="P5"><text:a xlink:type="simple" xlink:href="https://pwd.kinmen.gov.tw/News_Content.aspx?n=C080B759BE7A6D3A&amp;sms=4FEFD09995C4BB81&amp;s=8F8C3F247B8A1903" text:style-name="Internet_20_link" text:visited-style-name="Visited_20_Internet_20_Link"><text:span text:style-name="Internet_20_link"><text:span text:style-name="T12">110年</text:span></text:span></text:a></text:p>
          </table:table-cell>
          <table:table-cell table:style-name="表格3.D2" office:value-type="string">
            <text:p text:style-name="P25"/>
          </table:table-cell>
          <table:table-cell table:style-name="表格3.D2" office:value-type="string">
            <text:p text:style-name="P25"/>
          </table:table-cell>
          <table:table-cell table:style-name="表格3.D2" office:value-type="string">
            <text:p text:style-name="P6"/>
          </table:table-cell>
          <table:table-cell table:style-name="表格3.D2" office:value-type="string">
            <text:p text:style-name="P7"/>
          </table:table-cell>
          <table:table-cell table:style-name="表格3.D2" office:value-type="string">
            <text:p text:style-name="P7"/>
          </table:table-cell>
          <table:table-cell table:style-name="表格3.D2" table:number-columns-spanned="2" office:value-type="string">
            <text:p text:style-name="P7"/>
          </table:table-cell>
          <table:covered-table-cell/>
          <table:table-cell table:style-name="表格3.D2" table:number-columns-spanned="2" office:value-type="string">
            <text:p text:style-name="P7"/>
          </table:table-cell>
          <table:covered-table-cell/>
          <table:table-cell table:style-name="表格3.D2" office:value-type="string">
            <text:p text:style-name="P7"/>
          </table:table-cell>
          <table:table-cell table:style-name="表格3.D2" office:value-type="string">
            <text:p text:style-name="P31"/>
          </table:table-cell>
          <table:table-cell table:style-name="表格3.D2" office:value-type="string">
            <text:p text:style-name="P31"/>
            <text:p text:style-name="P29"><text:span text:style-name="T37">資料於發布時間產製</text:span><text:span text:style-name="T37">，始得連結至所產製報表。</text:span></text:p>
          </table:table-cell>
        </table:table-row>
        <table:table-row table:style-name="表格3.2">
          <table:table-cell table:style-name="表格3.A4" office:value-type="string">
            <text:p text:style-name="P17">營建業及建築統計</text:p>
          </table:table-cell>
          <table:table-cell table:style-name="表格3.B4" office:value-type="string">
            <text:p text:style-name="Standard"><text:a xlink:type="simple" xlink:href="https://ws.kinmen.gov.tw/Download.ashx?u=LzAwMS9VcGxvYWQvMzA4L3JlbGZpbGUvMTAwMTAvNjcyNjY1LzA2NGYyNjNiLWM4MGItNDhiZS05NWFiLWQ5OTljZjNjYWI1Mi5kb2M%3D&amp;n=MzAu6YO95biC6KiI55Wr5Y2A5Z%2Bf5YWn5YWs5YWx5bel56iL5a%2Bm5pa95pW46YePLmRvYw%3D%3D" text:style-name="Internet_20_link" text:visited-style-name="Visited_20_Internet_20_Link"><text:span text:style-name="Internet_20_link"><text:span text:style-name="T9">金門縣</text:span></text:span></text:a><text:a xlink:type="simple" xlink:href="https://ws.kinmen.gov.tw/Download.ashx?u=LzAwMS9VcGxvYWQvMzA4L3JlbGZpbGUvMTAwMTAvNjcyNjY1LzA2NGYyNjNiLWM4MGItNDhiZS05NWFiLWQ5OTljZjNjYWI1Mi5kb2M%3D&amp;n=MzAu6YO95biC6KiI55Wr5Y2A5Z%2Bf5YWn5YWs5YWx5bel56iL5a%2Bm5pa95pW46YePLmRvYw%3D%3D" text:style-name="Internet_20_link" text:visited-style-name="Visited_20_Internet_20_Link"><text:span text:style-name="Internet_20_link"><text:span text:style-name="T9">都市計畫區域內公共工程實施數量</text:span></text:span></text:a></text:p>
          </table:table-cell>
          <table:table-cell table:style-name="表格3.B4" office:value-type="string">
            <text:p text:style-name="P21">報表</text:p>
            <text:p text:style-name="P22">網際網路</text:p>
          </table:table-cell>
          <table:table-cell table:style-name="表格3.D2" office:value-type="string">
            <text:p text:style-name="P9"/>
          </table:table-cell>
          <table:table-cell table:style-name="表格3.D2" office:value-type="string">
            <text:p text:style-name="P3"/>
          </table:table-cell>
          <table:table-cell table:style-name="表格3.D2" office:value-type="string">
            <text:p text:style-name="P3"/>
          </table:table-cell>
          <table:table-cell table:style-name="表格3.D2" office:value-type="string">
            <text:p text:style-name="P5"><text:a xlink:type="simple" xlink:href="https://pwd.kinmen.gov.tw/News_Content.aspx?n=C080B759BE7A6D3A&amp;sms=4FEFD09995C4BB81&amp;s=2F5FF3346BA4192D" text:style-name="Internet_20_link" text:visited-style-name="Visited_20_Internet_20_Link"><text:span text:style-name="Internet_20_link"><text:span text:style-name="T12">10日</text:span></text:span></text:a></text:p>
            <text:p text:style-name="P5"><text:a xlink:type="simple" xlink:href="https://pwd.kinmen.gov.tw/News_Content.aspx?n=C080B759BE7A6D3A&amp;sms=4FEFD09995C4BB81&amp;s=2F5FF3346BA4192D" text:style-name="Internet_20_link" text:visited-style-name="Visited_20_Internet_20_Link"><text:span text:style-name="Internet_20_link"><text:span text:style-name="T12">17:30</text:span></text:span></text:a></text:p>
            <text:p text:style-name="P5"><text:a xlink:type="simple" xlink:href="https://pwd.kinmen.gov.tw/News_Content.aspx?n=C080B759BE7A6D3A&amp;sms=4FEFD09995C4BB81&amp;s=2F5FF3346BA4192D" text:style-name="Internet_20_link" text:visited-style-name="Visited_20_Internet_20_Link"><text:span text:style-name="Internet_20_link"><text:span text:style-name="T12">110年</text:span></text:span></text:a></text:p>
          </table:table-cell>
          <table:table-cell table:style-name="表格3.D2" office:value-type="string">
            <text:p text:style-name="P27"/>
          </table:table-cell>
          <table:table-cell table:style-name="表格3.D2" office:value-type="string">
            <text:p text:style-name="P27"/>
          </table:table-cell>
          <table:table-cell table:style-name="表格3.D2" office:value-type="string">
            <text:p text:style-name="P6"/>
          </table:table-cell>
          <table:table-cell table:style-name="表格3.D2" office:value-type="string">
            <text:p text:style-name="P3"/>
          </table:table-cell>
          <table:table-cell table:style-name="表格3.D2" office:value-type="string">
            <text:p text:style-name="P3"/>
          </table:table-cell>
          <table:table-cell table:style-name="表格3.D2" table:number-columns-spanned="2" office:value-type="string">
            <text:p text:style-name="P7"/>
          </table:table-cell>
          <table:covered-table-cell/>
          <table:table-cell table:style-name="表格3.D2" table:number-columns-spanned="2" office:value-type="string">
            <text:p text:style-name="P3"/>
          </table:table-cell>
          <table:covered-table-cell/>
          <table:table-cell table:style-name="表格3.D2" office:value-type="string">
            <text:p text:style-name="P3"/>
          </table:table-cell>
          <table:table-cell table:style-name="表格3.D2" office:value-type="string">
            <text:p text:style-name="P32"/>
          </table:table-cell>
          <table:table-cell table:style-name="表格3.D2" office:value-type="string">
            <text:p text:style-name="P32"/>
            <text:p text:style-name="P30"><text:span text:style-name="T37">資料於發布時間產製</text:span><text:span text:style-name="T37">，始得連結至所產製報表</text:span></text:p>
          </table:table-cell>
        </table:table-row>
      </table:table>
      <text:p text:style-name="P41">說明：1.點選資料項目可連結資料背景說明。</text:p>
      <text:p text:style-name="P42"><text:span text:style-name="T5">2.若資料項目之發布形式為網際網路時，點選「預定發布時間」欄位之發布資料時間連結資料表。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工務處</dc:title>
    <meta:initial-creator>陳姿蓉</meta:initial-creator>
    <meta:creation-date>2022-03-25T11:35:00</meta:creation-date>
    <dc:creator>陳佳福</dc:creator>
    <dc:date>2022-07-22T11:46:00</dc:date>
    <meta:print-date>2020-11-17T09:00:00</meta:print-date>
    <meta:editing-cycles>4</meta:editing-cycles>
    <meta:editing-duration>PT21M</meta:editing-duration>
    <meta:document-statistic meta:table-count="3" meta:image-count="0" meta:object-count="0" meta:page-count="9" meta:paragraph-count="348" meta:word-count="2038" meta:character-count="2572" meta:non-whitespace-character-count="2495"/>
    <meta:generator>LibreOffice/5.1.2.2$Windows_x86 LibreOffice_project/d3bf12ecb743fc0d20e0be0c58ca359301eb705f</meta:generator>
  </office:meta>
</office:document-meta>
</file>