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道路挖掘申請統計季報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道路挖掘申請統計季報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道路挖掘申請統計季報表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1" office:value-type="string" calcext:value-type="string">
            <text:p>年/季</text:p>
          </table:table-cell>
          <table:table-cell table:style-name="ce1" office:value-type="string" calcext:value-type="string">
            <text:p>申請件數</text:p>
          </table:table-cell>
          <table:table-cell table:style-name="ce1" office:value-type="string" calcext:value-type="string">
            <text:p>核准件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年第1季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年第2季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年第3季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109年第4季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2" table:formula="of:=SUM([.B3:.B6])" office:value-type="float" office:value="143" calcext:value-type="float">
            <text:p>143</text:p>
          </table:table-cell>
          <table:table-cell table:style-name="ce2" table:formula="of:=SUM([.C3:.C6])" office:value-type="float" office:value="132" calcext:value-type="float">
            <text:p>132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" table:base-cell-address="$道路挖掘申請統計季報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WN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OP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道路挖掘申請統計季報表" style:display-name="PageStyle_道路挖掘申請統計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Administrator</dc:creator>
    <meta:creation-date>2015-07-23T12:07:30</meta:creation-date>
    <dc:date>2020-08-07T02:39:59</dc:date>
    <meta:generator>LibreOffice/5.1.2.2$Windows_x86 LibreOffice_project/d3bf12ecb743fc0d20e0be0c58ca359301eb705f</meta:generator>
    <meta:document-statistic meta:table-count="1" meta:cell-count="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