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道路挖掘申請統計季報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道路挖掘申請統計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道路挖掘申請統計季報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1" office:value-type="string" calcext:value-type="string">
            <text:p>年/季</text:p>
          </table:table-cell>
          <table:table-cell table:style-name="ce1" office:value-type="string" calcext:value-type="string">
            <text:p>申請件數</text:p>
          </table:table-cell>
          <table:table-cell table:style-name="ce1" office:value-type="string" calcext:value-type="string">
            <text:p>核准件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年第1季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年第2季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年第3季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年第4季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3:.B6])" office:value-type="float" office:value="238" calcext:value-type="float">
            <text:p>238</text:p>
          </table:table-cell>
          <table:table-cell table:style-name="ce2" table:formula="of:=SUM([.C3:.C6])" office:value-type="float" office:value="219" calcext:value-type="float">
            <text:p>219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" table:base-cell-address="$道路挖掘申請統計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道路挖掘申請統計季報表" style:display-name="PageStyle_道路挖掘申請統計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07-23T12:07:30</meta:creation-date>
    <dc:date>2020-01-22T03:36:57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