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6cm" fo:margin-left="-0.028cm" table:align="left" style:writing-mode="lr-tb"/>
    </style:style>
    <style:style style:name="表格1.A" style:family="table-column">
      <style:table-column-properties style:column-width="2.057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1.413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58cm"/>
    </style:style>
    <style:style style:name="表格1.M" style:family="table-column">
      <style:table-column-properties style:column-width="0.63cm"/>
    </style:style>
    <style:style style:name="表格1.N" style:family="table-column">
      <style:table-column-properties style:column-width="0.781cm"/>
    </style:style>
    <style:style style:name="表格1.O" style:family="table-column">
      <style:table-column-properties style:column-width="0.58cm"/>
    </style:style>
    <style:style style:name="表格1.P" style:family="table-column">
      <style:table-column-properties style:column-width="0.833cm"/>
    </style:style>
    <style:style style:name="表格1.R" style:family="table-column">
      <style:table-column-properties style:column-width="1.362cm"/>
    </style:style>
    <style:style style:name="表格1.1" style:family="table-row">
      <style:table-row-properties style:min-row-height="3.45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746cm" fo:keep-together="always"/>
    </style:style>
    <style:style style:name="表格1.22" style:family="table-row">
      <style:table-row-properties style:min-row-height="1.813cm" fo:keep-together="always"/>
    </style:style>
    <style:style style:name="表格2" style:family="table">
      <style:table-properties style:width="26.06cm" fo:margin-left="-0.028cm" table:align="left" style:writing-mode="lr-tb"/>
    </style:style>
    <style:style style:name="表格2.A" style:family="table-column">
      <style:table-column-properties style:column-width="2.057cm"/>
    </style:style>
    <style:style style:name="表格2.B" style:family="table-column">
      <style:table-column-properties style:column-width="2.536cm"/>
    </style:style>
    <style:style style:name="表格2.C" style:family="table-column">
      <style:table-column-properties style:column-width="1.787cm"/>
    </style:style>
    <style:style style:name="表格2.D" style:family="table-column">
      <style:table-column-properties style:column-width="1.416cm"/>
    </style:style>
    <style:style style:name="表格2.E" style:family="table-column">
      <style:table-column-properties style:column-width="1.413cm"/>
    </style:style>
    <style:style style:name="表格2.G" style:family="table-column">
      <style:table-column-properties style:column-width="1.408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33cm"/>
    </style:style>
    <style:style style:name="表格2.M" style:family="table-column">
      <style:table-column-properties style:column-width="0.63cm"/>
    </style:style>
    <style:style style:name="表格2.N" style:family="table-column">
      <style:table-column-properties style:column-width="0.781cm"/>
    </style:style>
    <style:style style:name="表格2.O" style:family="table-column">
      <style:table-column-properties style:column-width="0.58cm"/>
    </style:style>
    <style:style style:name="表格2.P" style:family="table-column">
      <style:table-column-properties style:column-width="0.833cm"/>
    </style:style>
    <style:style style:name="表格2.R" style:family="table-column">
      <style:table-column-properties style:column-width="1.362cm"/>
    </style:style>
    <style:style style:name="表格2.1" style:family="table-row">
      <style:table-row-properties style:min-row-height="3.45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6.06cm" fo:margin-left="-0.028cm" table:align="left" style:writing-mode="lr-tb"/>
    </style:style>
    <style:style style:name="表格3.A" style:family="table-column">
      <style:table-column-properties style:column-width="2.057cm"/>
    </style:style>
    <style:style style:name="表格3.B" style:family="table-column">
      <style:table-column-properties style:column-width="2.536cm"/>
    </style:style>
    <style:style style:name="表格3.C" style:family="table-column">
      <style:table-column-properties style:column-width="1.787cm"/>
    </style:style>
    <style:style style:name="表格3.D" style:family="table-column">
      <style:table-column-properties style:column-width="1.416cm"/>
    </style:style>
    <style:style style:name="表格3.E" style:family="table-column">
      <style:table-column-properties style:column-width="1.413cm"/>
    </style:style>
    <style:style style:name="表格3.G" style:family="table-column">
      <style:table-column-properties style:column-width="1.408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33cm"/>
    </style:style>
    <style:style style:name="表格3.M" style:family="table-column">
      <style:table-column-properties style:column-width="0.63cm"/>
    </style:style>
    <style:style style:name="表格3.N" style:family="table-column">
      <style:table-column-properties style:column-width="0.781cm"/>
    </style:style>
    <style:style style:name="表格3.O" style:family="table-column">
      <style:table-column-properties style:column-width="0.58cm"/>
    </style:style>
    <style:style style:name="表格3.P" style:family="table-column">
      <style:table-column-properties style:column-width="0.833cm"/>
    </style:style>
    <style:style style:name="表格3.R" style:family="table-column">
      <style:table-column-properties style:column-width="1.362cm"/>
    </style:style>
    <style:style style:name="表格3.1" style:family="table-row">
      <style:table-row-properties style:min-row-height="3.45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cm" style:line-break="normal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line-break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line-break="normal"/>
      <style:text-properties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fo:letter-spacing="0.035cm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letter-spacing="-0.035cm" style:font-name-asian="標楷體" style:font-name-complex="標楷體"/>
    </style:style>
    <style:style style:name="P16" style:family="paragraph" style:parent-style-name="Standard">
      <style:paragraph-properties fo:text-align="end" style:justify-single-word="false" style:line-break="normal"/>
    </style:style>
    <style:style style:name="P17" style:family="paragraph" style:parent-style-name="Standard">
      <style:paragraph-properties fo:text-align="end" style:justify-single-word="false" style:line-break="normal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line-break="normal"/>
      <style:text-properties style:font-name="標楷體" style:font-name-asian="標楷體"/>
    </style:style>
    <style:style style:name="P20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22" style:family="paragraph" style:parent-style-name="Standard">
      <style:paragraph-properties fo:text-align="center" style:justify-single-word="false" style:line-break="normal"/>
      <style:text-properties style:font-name="標楷體" fo:font-size="11.5pt" style:font-name-asian="標楷體" style:font-size-asian="11.5pt" style:font-name-complex="標楷體" style:font-size-complex="11.5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25" style:family="paragraph" style:parent-style-name="Standard">
      <style:paragraph-properties style:line-break="normal"/>
      <style:text-properties style:font-name="標楷體" fo:font-size="11.5pt" style:font-name-asian="標楷體" style:font-size-asian="11.5pt" style:font-name-complex="標楷體" style:font-size-complex="11.5pt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8" style:family="paragraph" style:parent-style-name="Standard">
      <style:paragraph-properties style:line-height-at-least="0cm" style:line-break="normal"/>
    </style:style>
    <style:style style:name="P29" style:family="paragraph" style:parent-style-name="Standard">
      <style:paragraph-properties style:line-height-at-least="0cm" fo:text-align="justify" style:justify-single-word="false" style:line-break="normal"/>
    </style:style>
    <style:style style:name="P30" style:family="paragraph" style:parent-style-name="Standard">
      <style:paragraph-properties style:line-height-at-least="0cm" style:line-break="normal" style:snap-to-layout-grid="false"/>
      <style:text-properties fo:font-size="7pt" style:font-name-asian="標楷體" style:font-size-asian="7pt" style:font-size-complex="7pt"/>
    </style:style>
    <style:style style:name="P31" style:family="paragraph" style:parent-style-name="Standard">
      <style:paragraph-properties style:line-height-at-least="0cm" fo:text-align="justify" style:justify-single-word="false" style:line-break="normal" style:snap-to-layout-grid="false"/>
      <style:text-properties fo:font-size="7pt" style:font-name-asian="標楷體" style:font-size-asian="7pt" style:font-size-complex="7pt"/>
    </style:style>
    <style:style style:name="P32" style:family="paragraph" style:parent-style-name="Standard">
      <style:paragraph-properties style:line-height-at-least="0cm" style:line-break="normal" style:snap-to-layout-grid="false"/>
      <style:text-properties fo:font-size="7pt" style:font-name-asian="標楷體" style:font-size-asian="7pt" style:font-size-complex="7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name-complex="標楷體"/>
    </style:style>
    <style:style style:name="P35" style:family="paragraph" style:parent-style-name="Standard">
      <style:paragraph-properties fo:line-height="0.847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37" style:family="paragraph" style:parent-style-name="Standard">
      <style:paragraph-properties fo:margin-left="0cm" fo:margin-right="0cm" fo:margin-top="0cm" fo:margin-bottom="0.212cm" loext:contextual-spacing="false" fo:line-height="0.741cm" fo:text-indent="9.384cm" style:auto-text-indent="false"/>
      <style:text-properties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 style:font-name-complex="標楷體"/>
    </style:style>
    <style:style style:name="P39" style:family="paragraph" style:parent-style-name="Standard">
      <style:paragraph-properties fo:margin-left="0cm" fo:margin-right="0cm" fo:line-height="0.847cm" fo:text-indent="1.27cm" style:auto-text-indent="false" fo:break-before="page"/>
      <style:text-properties style:font-name="標楷體" fo:font-size="14pt" style:font-name-asian="標楷體" style:font-size-asian="14pt"/>
    </style:style>
    <style:style style:name="P40" style:family="paragraph" style:parent-style-name="Footer">
      <style:paragraph-properties fo:line-height="0.423cm"/>
    </style:style>
    <style:style style:name="P41" style:family="paragraph" style:parent-style-name="Footer">
      <style:paragraph-properties fo:line-height="0.423cm"/>
      <style:text-properties style:font-name="標楷體" style:font-name-asian="標楷體"/>
    </style:style>
    <style:style style:name="P42" style:family="paragraph" style:parent-style-name="Footer">
      <style:paragraph-properties fo:line-height="0.423cm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Footer">
      <style:paragraph-properties fo:margin-left="0cm" fo:margin-right="0cm" fo:line-height="0.423cm" fo:text-indent="1.058cm" style:auto-text-indent="false"/>
    </style:style>
    <style:style style:name="P44" style:family="paragraph" style:parent-style-name="Footer">
      <style:paragraph-properties fo:margin-left="1.058cm" fo:margin-right="0cm" fo:line-height="0.423cm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weight="bold" style:font-weight-asian="bold" style:font-size-complex="16pt" style:font-weight-complex="bold"/>
    </style:style>
    <style:style style:name="T16" style:family="text">
      <style:text-properties fo:color="#000000"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-asian="標楷體" style:font-name-complex="標楷體"/>
    </style:style>
    <style:style style:name="T1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name-complex="標楷體" style:font-size-complex="10pt"/>
    </style:style>
    <style:style style:name="T25" style:family="text">
      <style:text-properties style:font-name-asian="Times New Roman"/>
    </style:style>
    <style:style style:name="T26" style:family="text">
      <style:text-properties fo:letter-spacing="-0.035cm"/>
    </style:style>
    <style:style style:name="T27" style:family="text">
      <style:text-properties fo:letter-spacing="-0.035cm" style:font-name-asian="標楷體"/>
    </style:style>
    <style:style style:name="T28" style:family="text">
      <style:text-properties fo:letter-spacing="0.035cm" style:font-name-asian="標楷體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7pt" style:font-name-asian="標楷體" style:font-size-asian="7pt" style:font-size-complex="7pt"/>
    </style:style>
    <style:style style:name="T32" style:family="text">
      <style:text-properties fo:font-size="7pt" style:font-name-asian="標楷體" style:font-size-asian="7pt" style:font-size-complex="7pt"/>
    </style:style>
    <style:style style:name="T33" style:family="text">
      <style:text-properties fo:color="#ff0000" style:font-name-asian="標楷體" style:font-name-complex="標楷體"/>
    </style:style>
    <style:style style:name="T3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<text:s text:c="35"/></text:span><text:span text:style-name="T16">金門縣</text:span><text:span text:style-name="T1">政府工務處</text:span></text:p>
      <text:p text:style-name="P37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 table:number-columns-repeated="2"/>
        <table:table-header-rows>
          <table:table-row table:style-name="表格1.1">
            <table:table-cell table:style-name="表格1.A1" table:number-columns-spanned="13" office:value-type="string">
              <text:p text:style-name="Standard"><text:span text:style-name="T4">聯絡人：</text:span><text:span text:style-name="T4">陳佳福</text:span></text:p>
              <text:p text:style-name="Standard"><text:span text:style-name="T4">服務單位</text:span><text:span text:style-name="T4">:</text:span><text:span text:style-name="T17">金門縣</text:span><text:span text:style-name="T4">政府工務處</text:span></text:p>
              <text:p text:style-name="Standard"><text:span text:style-name="T4">電話：（082）312751</text:span></text:p>
              <text:p text:style-name="Standard"><text:span text:style-name="T4">傳真：（082）312752</text:span></text:p>
              <text:p text:style-name="Standard"><text:span text:style-name="T4">電子信箱：</text:span><text:a xlink:type="simple" xlink:href="mailto:easycats11@mail.kinmen.gov.tw" text:style-name="Internet_20_link" text:visited-style-name="Visited_20_Internet_20_Link"><text:span text:style-name="Internet_20_link"><text:span text:style-name="T4">easycats11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4" office:value-type="string">
              <text:p text:style-name="P2"/>
              <text:p text:style-name="P1"/>
              <text:p text:style-name="P1"/>
              <text:p text:style-name="Standard"><text:span text:style-name="T20">上次預告日期:</text:span><text:span text:style-name="T20">106年12月01日</text:span></text:p>
              <text:p text:style-name="Standard"><text:span text:style-name="T20">本次預告日期:10</text:span><text:span text:style-name="T20">7</text:span><text:span text:style-name="T20">年</text:span><text:span text:style-name="T20">12</text:span><text:span text:style-name="T20">月</text:span><text:span text:style-name="T20">01</text:span><text:span text:style-name="T20">日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/>
            </table:table-cell>
            <table:table-cell table:style-name="表格1.B2" office:value-type="string">
              <text:p text:style-name="P7"/>
            </table:table-cell>
            <table:table-cell table:style-name="表格1.B2" office:value-type="string">
              <text:p text:style-name="P7"/>
            </table:table-cell>
            <table:table-cell table:style-name="表格1.D2" table:number-columns-spanned="15" office:value-type="string">
              <text:p text:style-name="P6"><text:span text:style-name="T10"><text:tab/><text:tab/></text:span><text:span text:style-name="T11">預</text:span><text:span text:style-name="T25"> <text:s/></text:span><text:span text:style-name="T11">定</text:span><text:span text:style-name="T25"> <text:s/></text:span><text:span text:style-name="T11">發</text:span><text:span text:style-name="T25"> <text:s/></text:span><text:span text:style-name="T11">布</text:span><text:span text:style-name="T25"> <text:s/></text:span><text:span text:style-name="T11">時</text:span><text:span text:style-name="T25"> <text:s/></text:span><text:span text:style-name="T11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2" table:number-rows-spanned="2" office:value-type="string">
              <text:p text:style-name="P8"/>
              <text:p text:style-name="P38">備註</text:p>
            </table:table-cell>
          </table:table-row>
          <table:table-row table:style-name="表格1.2">
            <table:table-cell table:style-name="表格1.A3" office:value-type="string">
              <text:p text:style-name="P9">資料種類</text:p>
            </table:table-cell>
            <table:table-cell table:style-name="表格1.B3" office:value-type="string">
              <text:p text:style-name="P14">資料項目</text:p>
            </table:table-cell>
            <table:table-cell table:style-name="表格1.B3" office:value-type="string">
              <text:p text:style-name="P15">發布形式</text:p>
            </table:table-cell>
            <table:table-cell table:style-name="表格1.D2" office:value-type="string">
              <text:p text:style-name="P16"><text:span text:style-name="T3">107年</text:span></text:p>
              <text:p text:style-name="P17">12月</text:p>
            </table:table-cell>
            <table:table-cell table:style-name="表格1.D2" office:value-type="string">
              <text:p text:style-name="P16"><text:span text:style-name="T3">108年</text:span></text:p>
              <text:p text:style-name="P17">1月</text:p>
            </table:table-cell>
            <table:table-cell table:style-name="表格1.D2" office:value-type="string">
              <text:p text:style-name="P16"><text:span text:style-name="T3">108年</text:span></text:p>
              <text:p text:style-name="P17">2月</text:p>
            </table:table-cell>
            <table:table-cell table:style-name="表格1.D2" office:value-type="string">
              <text:p text:style-name="P16"><text:span text:style-name="T3">108年</text:span></text:p>
              <text:p text:style-name="P17">3月</text:p>
            </table:table-cell>
            <table:table-cell table:style-name="表格1.D2" office:value-type="string">
              <text:p text:style-name="P16"><text:span text:style-name="T3">108年</text:span></text:p>
              <text:p text:style-name="P17">4月</text:p>
            </table:table-cell>
            <table:table-cell table:style-name="表格1.D2" office:value-type="string">
              <text:p text:style-name="P16"><text:span text:style-name="T3">108年</text:span></text:p>
              <text:p text:style-name="P17">5月</text:p>
            </table:table-cell>
            <table:table-cell table:style-name="表格1.D2" office:value-type="string">
              <text:p text:style-name="P16"><text:span text:style-name="T3">108年</text:span></text:p>
              <text:p text:style-name="P17">6月</text:p>
            </table:table-cell>
            <table:table-cell table:style-name="表格1.D2" office:value-type="string">
              <text:p text:style-name="P16"><text:span text:style-name="T3">108年</text:span></text:p>
              <text:p text:style-name="P17">7月</text:p>
            </table:table-cell>
            <table:table-cell table:style-name="表格1.D2" office:value-type="string">
              <text:p text:style-name="P16"><text:span text:style-name="T3">108年</text:span></text:p>
              <text:p text:style-name="P17">8月</text:p>
            </table:table-cell>
            <table:table-cell table:style-name="表格1.D2" table:number-columns-spanned="2" office:value-type="string">
              <text:p text:style-name="P16"><text:span text:style-name="T3">108年</text:span></text:p>
              <text:p text:style-name="P17">9月</text:p>
            </table:table-cell>
            <table:covered-table-cell/>
            <table:table-cell table:style-name="表格1.D2" table:number-columns-spanned="2" office:value-type="string">
              <text:p text:style-name="P16"><text:span text:style-name="T3">108年</text:span></text:p>
              <text:p text:style-name="P17">10月</text:p>
            </table:table-cell>
            <table:covered-table-cell/>
            <table:table-cell table:style-name="表格1.D2" office:value-type="string">
              <text:p text:style-name="P16"><text:span text:style-name="T3">108年</text:span></text:p>
              <text:p text:style-name="P17">11月</text:p>
            </table:table-cell>
            <table:table-cell table:style-name="表格1.D2" office:value-type="string">
              <text:p text:style-name="P16"><text:span text:style-name="T3">108年</text:span></text:p>
              <text:p text:style-name="P17">12月</text:p>
            </table:table-cell>
            <table:covered-table-cell/>
          </table:table-row>
        </table:table-header-rows>
        <table:table-row table:style-name="表格1.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2BEF5AF4A3B70151" text:style-name="Internet_20_link" text:visited-style-name="Visited_20_Internet_20_Link"><text:span text:style-name="Internet_20_link"><text:span text:style-name="T7">金門縣區域排水環境營造工程</text:span></text:span></text:a></text:p>
          </table:table-cell>
          <table:table-cell table:style-name="表格1.B4" office:value-type="string">
            <text:p text:style-name="P21"><text:bookmark-start text:name="OLE_LINK3"/>報表</text:p>
            <text:p text:style-name="P20">網際網路<text:bookmark-end text:name="OLE_LINK3"/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g2Lzc2NWI2MjBjLWYzNmEtNDM4Yy1hN2VlLWEyYmFjYzE1YTRjYi54bHM%3D&amp;n=6YeR6ZaA57ij5Y2A5Z%2Bf5o6S5rC055Kw5aKD54ef6YCg5bel56iL6KGoLnhscw%3D%3D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g2Lzc2NWI2MjBjLWYzNmEtNDM4Yy1hN2VlLWEyYmFjYzE1YTRjYi54bHM%3D&amp;n=6YeR6ZaA57ij5Y2A5Z%2Bf5o6S5rC055Kw5aKD54ef6YCg5bel56iL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g2Lzc2NWI2MjBjLWYzNmEtNDM4Yy1hN2VlLWEyYmFjYzE1YTRjYi54bHM%3D&amp;n=6YeR6ZaA57ij5Y2A5Z%2Bf5o6S5rC055Kw5aKD54ef6YCg5bel56iL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g2Lzc2NWI2MjBjLWYzNmEtNDM4Yy1hN2VlLWEyYmFjYzE1YTRjYi54bHM%3D&amp;n=6YeR6ZaA57ij5Y2A5Z%2Bf5o6S5rC055Kw5aKD54ef6YCg5bel56iL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g2Lzc2NWI2MjBjLWYzNmEtNDM4Yy1hN2VlLWEyYmFjYzE1YTRjYi54bHM%3D&amp;n=6YeR6ZaA57ij5Y2A5Z%2Bf5o6S5rC055Kw5aKD54ef6YCg5bel56iL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30"/>
            <text:p text:style-name="P28"><text:span text:style-name="T31">資料於發布時間產製</text:span><text:span text:style-name="T31">，始得連結至所產製報表。</text:span></text:p>
          </table:table-cell>
        </table:table-row>
        <table:table-row table:style-name="表格1.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E325CBFDD614E75B" text:style-name="Internet_20_link" text:visited-style-name="Visited_20_Internet_20_Link"><text:span text:style-name="Internet_20_link"><text:span text:style-name="T7">金門縣區域排水構造物維護管理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g4LzIyZTI5MDQzLTI3YTYtNDY5OS1iZmIwLThhMTliNzFjNWEwMC54bHM%3D&amp;n=6YeR6ZaA57ij5Y2A5Z%2Bf5o6S5rC05qeL6YCg54mp57at6K23566h55CG6KGoLnhscw%3D%3D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g4LzIyZTI5MDQzLTI3YTYtNDY5OS1iZmIwLThhMTliNzFjNWEwMC54bHM%3D&amp;n=6YeR6ZaA57ij5Y2A5Z%2Bf5o6S5rC05qeL6YCg54mp57at6K23566h55CG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g4LzIyZTI5MDQzLTI3YTYtNDY5OS1iZmIwLThhMTliNzFjNWEwMC54bHM%3D&amp;n=6YeR6ZaA57ij5Y2A5Z%2Bf5o6S5rC05qeL6YCg54mp57at6K23566h55CG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g4LzIyZTI5MDQzLTI3YTYtNDY5OS1iZmIwLThhMTliNzFjNWEwMC54bHM%3D&amp;n=6YeR6ZaA57ij5Y2A5Z%2Bf5o6S5rC05qeL6YCg54mp57at6K23566h55CG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g4LzIyZTI5MDQzLTI3YTYtNDY5OS1iZmIwLThhMTliNzFjNWEwMC54bHM%3D&amp;n=6YeR6ZaA57ij5Y2A5Z%2Bf5o6S5rC05qeL6YCg54mp57at6K23566h55CG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AB2CD24CBF0EC355" text:style-name="Internet_20_link" text:visited-style-name="Visited_20_Internet_20_Link"><text:span text:style-name="Internet_20_link"><text:span text:style-name="T7">金門縣區域排水整治工程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g3L2M2MWQxMTA0LThkZGMtNGNmNC1iMWYzLTgyMWRhNTg4MGNjOS54bHM%3D&amp;n=6YeR6ZaA57ij5Y2A5Z%2Bf5o6S5rC05pW05rK75bel56iL6KGoLnhscw%3D%3D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g3L2M2MWQxMTA0LThkZGMtNGNmNC1iMWYzLTgyMWRhNTg4MGNjOS54bHM%3D&amp;n=6YeR6ZaA57ij5Y2A5Z%2Bf5o6S5rC05pW05rK75bel56iL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g3L2M2MWQxMTA0LThkZGMtNGNmNC1iMWYzLTgyMWRhNTg4MGNjOS54bHM%3D&amp;n=6YeR6ZaA57ij5Y2A5Z%2Bf5o6S5rC05pW05rK75bel56iL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g3L2M2MWQxMTA0LThkZGMtNGNmNC1iMWYzLTgyMWRhNTg4MGNjOS54bHM%3D&amp;n=6YeR6ZaA57ij5Y2A5Z%2Bf5o6S5rC05pW05rK75bel56iL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g3L2M2MWQxMTA0LThkZGMtNGNmNC1iMWYzLTgyMWRhNTg4MGNjOS54bHM%3D&amp;n=6YeR6ZaA57ij5Y2A5Z%2Bf5o6S5rC05pW05rK75bel56iL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4490751470F4B273" text:style-name="Internet_20_link" text:visited-style-name="Visited_20_Internet_20_Link"><text:span text:style-name="Internet_20_link"><text:span text:style-name="T7">金門縣區域排水災害復建工程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3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kxLzUwMDY4ZmE1LTdmNzktNDFkYi04MDcyLTE3OTJiYjFmNjIzZi54bHM%3D&amp;n=6YeR6ZaA57ij5Y2A5Z%2Bf5o6S5rC054G95a6z5b6p5bu65bel56iL6KGoLnhscw%3D%3D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kxLzUwMDY4ZmE1LTdmNzktNDFkYi04MDcyLTE3OTJiYjFmNjIzZi54bHM%3D&amp;n=6YeR6ZaA57ij5Y2A5Z%2Bf5o6S5rC054G95a6z5b6p5bu65bel56iL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kxLzUwMDY4ZmE1LTdmNzktNDFkYi04MDcyLTE3OTJiYjFmNjIzZi54bHM%3D&amp;n=6YeR6ZaA57ij5Y2A5Z%2Bf5o6S5rC054G95a6z5b6p5bu65bel56iL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kxLzUwMDY4ZmE1LTdmNzktNDFkYi04MDcyLTE3OTJiYjFmNjIzZi54bHM%3D&amp;n=6YeR6ZaA57ij5Y2A5Z%2Bf5o6S5rC054G95a6z5b6p5bu65bel56iL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kxLzUwMDY4ZmE1LTdmNzktNDFkYi04MDcyLTE3OTJiYjFmNjIzZi54bHM%3D&amp;n=6YeR6ZaA57ij5Y2A5Z%2Bf5o6S5rC054G95a6z5b6p5bu65bel56iL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DEDAA340A97EEAAF" text:style-name="Internet_20_link" text:visited-style-name="Visited_20_Internet_20_Link"><text:span text:style-name="Internet_20_link"><text:span text:style-name="T7">金門縣</text:span></text:span></text:a><text:a xlink:type="simple" xlink:href="https://pwd.kinmen.gov.tw/RelData.aspx?sms=4FEFD09995C4BB81&amp;ParentSN=DEDAA340A97EEAAF" text:style-name="Internet_20_link" text:visited-style-name="Visited_20_Internet_20_Link"><text:span text:style-name="Internet_20_link"><text:span text:style-name="T7">區域排水搶修(搶險)工程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3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g5L2IyNjQyOTY3LWRjZTUtNGJiMC05YjRjLWMxYWZjYmI4NDQ2YS54bHM%3D&amp;n=6YeR6ZaA57ij5Y2A5Z%2Bf5o6S5rC05pC25L%2BuKOaQtumaqinlt6XnqIvooagueGxz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g5L2IyNjQyOTY3LWRjZTUtNGJiMC05YjRjLWMxYWZjYmI4NDQ2YS54bHM%3D&amp;n=6YeR6ZaA57ij5Y2A5Z%2Bf5o6S5rC05pC25L%2BuKOaQtumaqinlt6XnqIvooagueGxz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g5L2IyNjQyOTY3LWRjZTUtNGJiMC05YjRjLWMxYWZjYmI4NDQ2YS54bHM%3D&amp;n=6YeR6ZaA57ij5Y2A5Z%2Bf5o6S5rC05pC25L%2BuKOaQtumaqinlt6XnqIvooagueGxz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g5L2IyNjQyOTY3LWRjZTUtNGJiMC05YjRjLWMxYWZjYmI4NDQ2YS54bHM%3D&amp;n=6YeR6ZaA57ij5Y2A5Z%2Bf5o6S5rC05pC25L%2BuKOaQtumaqinlt6XnqIvooagueGxz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g5L2IyNjQyOTY3LWRjZTUtNGJiMC05YjRjLWMxYWZjYmI4NDQ2YS54bHM%3D&amp;n=6YeR6ZaA57ij5Y2A5Z%2Bf5o6S5rC05pC25L%2BuKOaQtumaqinlt6XnqIvooagueGxz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2793E85487778ED5" text:style-name="Internet_20_link" text:visited-style-name="Visited_20_Internet_20_Link"><text:span text:style-name="Internet_20_link"><text:span text:style-name="T7">金門縣</text:span></text:span></text:a><text:a xlink:type="simple" xlink:href="https://pwd.kinmen.gov.tw/RelData.aspx?sms=4FEFD09995C4BB81&amp;ParentSN=2793E85487778ED5" text:style-name="Internet_20_link" text:visited-style-name="Visited_20_Internet_20_Link"><text:span text:style-name="Internet_20_link"><text:span text:style-name="T7">區域排水疏濬工程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kwL2QzN2ExOGNlLTMzNWUtNDI5Yi1hNGZhLWI5MGIyNWM5ZTdjZi54bHM%3D&amp;n=6YeR6ZaA57ij5Y2A5Z%2Bf5o6S5rC055aP5r%2Bs5bel56iL6KGoLnhscw%3D%3D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kwL2QzN2ExOGNlLTMzNWUtNDI5Yi1hNGZhLWI5MGIyNWM5ZTdjZi54bHM%3D&amp;n=6YeR6ZaA57ij5Y2A5Z%2Bf5o6S5rC055aP5r%2Bs5bel56iL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kwL2QzN2ExOGNlLTMzNWUtNDI5Yi1hNGZhLWI5MGIyNWM5ZTdjZi54bHM%3D&amp;n=6YeR6ZaA57ij5Y2A5Z%2Bf5o6S5rC055aP5r%2Bs5bel56iL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kwL2QzN2ExOGNlLTMzNWUtNDI5Yi1hNGZhLWI5MGIyNWM5ZTdjZi54bHM%3D&amp;n=6YeR6ZaA57ij5Y2A5Z%2Bf5o6S5rC055aP5r%2Bs5bel56iL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kwL2QzN2ExOGNlLTMzNWUtNDI5Yi1hNGZhLWI5MGIyNWM5ZTdjZi54bHM%3D&amp;n=6YeR6ZaA57ij5Y2A5Z%2Bf5o6S5rC055aP5r%2Bs5bel56iL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F1BED6C4C85AFE9A" text:style-name="Internet_20_link" text:visited-style-name="Visited_20_Internet_20_Link"><text:span text:style-name="Internet_20_link"><text:span text:style-name="T7">金門縣</text:span></text:span></text:a><text:a xlink:type="simple" xlink:href="https://pwd.kinmen.gov.tw/RelData.aspx?sms=4FEFD09995C4BB81&amp;ParentSN=F1BED6C4C85AFE9A" text:style-name="Internet_20_link" text:visited-style-name="Visited_20_Internet_20_Link"><text:span text:style-name="Internet_20_link"><text:span text:style-name="T7">海岸環境改善工程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c3L2FlOWMyOGU1LTFjZWEtNGY4My04MTIxLTUzMDI4YzM3MjMzOS54bHM%3D&amp;n=MjM1NC0wNi0wNy0y5rW35bK455Kw5aKD5pS55ZaE5bel56iLLnhscw%3D%3D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c3L2FlOWMyOGU1LTFjZWEtNGY4My04MTIxLTUzMDI4YzM3MjMzOS54bHM%3D&amp;n=MjM1NC0wNi0wNy0y5rW35bK455Kw5aKD5pS55ZaE5bel56iL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c3L2FlOWMyOGU1LTFjZWEtNGY4My04MTIxLTUzMDI4YzM3MjMzOS54bHM%3D&amp;n=MjM1NC0wNi0wNy0y5rW35bK455Kw5aKD5pS55ZaE5bel56iL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c3L2FlOWMyOGU1LTFjZWEtNGY4My04MTIxLTUzMDI4YzM3MjMzOS54bHM%3D&amp;n=MjM1NC0wNi0wNy0y5rW35bK455Kw5aKD5pS55ZaE5bel56iL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c3L2FlOWMyOGU1LTFjZWEtNGY4My04MTIxLTUzMDI4YzM3MjMzOS54bHM%3D&amp;n=MjM1NC0wNi0wNy0y5rW35bK455Kw5aKD5pS55ZaE5bel56iL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1BF286BD785A0332" text:style-name="Internet_20_link" text:visited-style-name="Visited_20_Internet_20_Link"><text:span text:style-name="Internet_20_link"><text:span text:style-name="T7">金門縣</text:span></text:span></text:a><text:a xlink:type="simple" xlink:href="https://pwd.kinmen.gov.tw/RelData.aspx?sms=4FEFD09995C4BB81&amp;ParentSN=1BF286BD785A0332" text:style-name="Internet_20_link" text:visited-style-name="Visited_20_Internet_20_Link"><text:span text:style-name="Internet_20_link"><text:span text:style-name="T7">禦潮(海堤)─養護工程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gyLzQ2NTE3MjM0LTgyYmYtNGVhNS05NDY2LWE2ZTAwNjgxYjY3MC54bHM%3D&amp;n=6YeR6ZaA57ij56am5r2u77yI5rW35aCk77yJ4pSA6aSK6K235bel56iL6KGoLnhscw%3D%3D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gyLzQ2NTE3MjM0LTgyYmYtNGVhNS05NDY2LWE2ZTAwNjgxYjY3MC54bHM%3D&amp;n=6YeR6ZaA57ij56am5r2u77yI5rW35aCk77yJ4pSA6aSK6K235bel56iL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gyLzQ2NTE3MjM0LTgyYmYtNGVhNS05NDY2LWE2ZTAwNjgxYjY3MC54bHM%3D&amp;n=6YeR6ZaA57ij56am5r2u77yI5rW35aCk77yJ4pSA6aSK6K235bel56iL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gyLzQ2NTE3MjM0LTgyYmYtNGVhNS05NDY2LWE2ZTAwNjgxYjY3MC54bHM%3D&amp;n=6YeR6ZaA57ij56am5r2u77yI5rW35aCk77yJ4pSA6aSK6K235bel56iL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gyLzQ2NTE3MjM0LTgyYmYtNGVhNS05NDY2LWE2ZTAwNjgxYjY3MC54bHM%3D&amp;n=6YeR6ZaA57ij56am5r2u77yI5rW35aCk77yJ4pSA6aSK6K235bel56iL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ext:soft-page-break/>
        <table:table-row table:style-name="表格1.1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3C5086FB5E33F403" text:style-name="Internet_20_link" text:visited-style-name="Visited_20_Internet_20_Link"><text:span text:style-name="Internet_20_link"><text:span text:style-name="T7">金門縣禦潮(海堤)─整建工程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gzL2FlMTNlZmQ5LWUyMTEtNGZiMC1iZWU0LTg1YzUwMTVjZmU3MC54bHM%3D&amp;n=6YeR6ZaA57ij56am5r2u77yI5rW35aCk77yJ4pSA5pW05bu65bel56iL6KGoLnhscw%3D%3D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gzL2FlMTNlZmQ5LWUyMTEtNGZiMC1iZWU0LTg1YzUwMTVjZmU3MC54bHM%3D&amp;n=6YeR6ZaA57ij56am5r2u77yI5rW35aCk77yJ4pSA5pW05bu65bel56iL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gzL2FlMTNlZmQ5LWUyMTEtNGZiMC1iZWU0LTg1YzUwMTVjZmU3MC54bHM%3D&amp;n=6YeR6ZaA57ij56am5r2u77yI5rW35aCk77yJ4pSA5pW05bu65bel56iL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gzL2FlMTNlZmQ5LWUyMTEtNGZiMC1iZWU0LTg1YzUwMTVjZmU3MC54bHM%3D&amp;n=6YeR6ZaA57ij56am5r2u77yI5rW35aCk77yJ4pSA5pW05bu65bel56iL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gzL2FlMTNlZmQ5LWUyMTEtNGZiMC1iZWU0LTg1YzUwMTVjZmU3MC54bHM%3D&amp;n=6YeR6ZaA57ij56am5r2u77yI5rW35aCk77yJ4pSA5pW05bu65bel56iL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bookmark-start text:name="OLE_LINK2"/><text:a xlink:type="simple" xlink:href="https://pwd.kinmen.gov.tw/RelData.aspx?sms=4FEFD09995C4BB81&amp;ParentSN=A0FBA15286643C06" text:style-name="Internet_20_link" text:visited-style-name="Visited_20_Internet_20_Link"><text:span text:style-name="Internet_20_link"><text:span text:style-name="T7">金門縣禦潮(</text:span></text:span></text:a><text:bookmark-end text:name="OLE_LINK2"/><text:a xlink:type="simple" xlink:href="https://pwd.kinmen.gov.tw/RelData.aspx?sms=4FEFD09995C4BB81&amp;ParentSN=A0FBA15286643C06" text:style-name="Internet_20_link" text:visited-style-name="Visited_20_Internet_20_Link"><text:span text:style-name="Internet_20_link"><text:span text:style-name="T7">海堤)─災害復建工程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c5L2QwNzljZTkzLThhYzgtNGU5Yy1hMTM5LTJjNWY3MThjNDhhZC54bHM%3D&amp;n=6YeR6ZaA57ij56am5r2u77yI5rW35aCk77yJ4pSA54G95a6z5b6p5bu65bel56iL6KGoLnhscw%3D%3D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c5L2QwNzljZTkzLThhYzgtNGU5Yy1hMTM5LTJjNWY3MThjNDhhZC54bHM%3D&amp;n=6YeR6ZaA57ij56am5r2u77yI5rW35aCk77yJ4pSA54G95a6z5b6p5bu65bel56iL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c5L2QwNzljZTkzLThhYzgtNGU5Yy1hMTM5LTJjNWY3MThjNDhhZC54bHM%3D&amp;n=6YeR6ZaA57ij56am5r2u77yI5rW35aCk77yJ4pSA54G95a6z5b6p5bu65bel56iL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c5L2QwNzljZTkzLThhYzgtNGU5Yy1hMTM5LTJjNWY3MThjNDhhZC54bHM%3D&amp;n=6YeR6ZaA57ij56am5r2u77yI5rW35aCk77yJ4pSA54G95a6z5b6p5bu65bel56iL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c5L2QwNzljZTkzLThhYzgtNGU5Yy1hMTM5LTJjNWY3MThjNDhhZC54bHM%3D&amp;n=6YeR6ZaA57ij56am5r2u77yI5rW35aCk77yJ4pSA54G95a6z5b6p5bu65bel56iL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52EF6C9E15FCFD2E" text:style-name="Internet_20_link" text:visited-style-name="Visited_20_Internet_20_Link"><text:span text:style-name="Internet_20_link"><text:span text:style-name="T7">金門縣禦潮(海堤)─搶修(搶險)工程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gwLzNiOTEzMGNmLWMyMjktNGQ5ZC1iZDRhLTU3YWI0YTZkYjQ2ZS54bHM%3D&amp;n=6YeR6ZaA57ij56am5r2u77yI5rW35aCk77yJ4pSA5pC25L%2Bu77yI5pC26Zqq77yJ5bel56iL6KGoLnhscw%3D%3D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gwLzNiOTEzMGNmLWMyMjktNGQ5ZC1iZDRhLTU3YWI0YTZkYjQ2ZS54bHM%3D&amp;n=6YeR6ZaA57ij56am5r2u77yI5rW35aCk77yJ4pSA5pC25L%2Bu77yI5pC26Zqq77yJ5bel56iL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gwLzNiOTEzMGNmLWMyMjktNGQ5ZC1iZDRhLTU3YWI0YTZkYjQ2ZS54bHM%3D&amp;n=6YeR6ZaA57ij56am5r2u77yI5rW35aCk77yJ4pSA5pC25L%2Bu77yI5pC26Zqq77yJ5bel56iL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gwLzNiOTEzMGNmLWMyMjktNGQ5ZC1iZDRhLTU3YWI0YTZkYjQ2ZS54bHM%3D&amp;n=6YeR6ZaA57ij56am5r2u77yI5rW35aCk77yJ4pSA5pC25L%2Bu77yI5pC26Zqq77yJ5bel56iL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gwLzNiOTEzMGNmLWMyMjktNGQ5ZC1iZDRhLTU3YWI0YTZkYjQ2ZS54bHM%3D&amp;n=6YeR6ZaA57ij56am5r2u77yI5rW35aCk77yJ4pSA5pC25L%2Bu77yI5pC26Zqq77yJ5bel56iL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733E2D1DD6B4BA8D" text:style-name="Internet_20_link" text:visited-style-name="Visited_20_Internet_20_Link"><text:span text:style-name="Internet_20_link"><text:span text:style-name="T7">金門縣現有禦潮(海堤)設施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c4LzIwMzMzZGRhLWFiZTctNGM4NC04ZDBmLWEyMDM1OTI2NDE0OS54bHM%3D&amp;n=6YeR6ZaA57ij54%2B%2B5pyJ56am5r2u77yI5rW35aCk77yJ6Kit5pa96KGoLnhscw%3D%3D" text:style-name="Internet_20_link" text:visited-style-name="Visited_20_Internet_20_Link"><text:span text:style-name="Internet_20_link"><text:span text:style-name="T22">25日</text:span></text:span></text:a></text:p>
            <text:p text:style-name="P6"><text:a xlink:type="simple" xlink:href="https://ws.kinmen.gov.tw/Download.ashx?u=LzAwMS9VcGxvYWQvMzA4L3JlbGZpbGUvMTAwMTAvNjU2OTc4LzIwMzMzZGRhLWFiZTctNGM4NC04ZDBmLWEyMDM1OTI2NDE0OS54bHM%3D&amp;n=6YeR6ZaA57ij54%2B%2B5pyJ56am5r2u77yI5rW35aCk77yJ6Kit5pa9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c4LzIwMzMzZGRhLWFiZTctNGM4NC04ZDBmLWEyMDM1OTI2NDE0OS54bHM%3D&amp;n=6YeR6ZaA57ij54%2B%2B5pyJ56am5r2u77yI5rW35aCk77yJ6Kit5pa9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2OTc4LzIwMzMzZGRhLWFiZTctNGM4NC04ZDBmLWEyMDM1OTI2NDE0OS54bHM%3D&amp;n=6YeR6ZaA57ij54%2B%2B5pyJ56am5r2u77yI5rW35aCk77yJ6Kit5pa9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2OTc4LzIwMzMzZGRhLWFiZTctNGM4NC04ZDBmLWEyMDM1OTI2NDE0OS54bHM%3D&amp;n=6YeR6ZaA57ij54%2B%2B5pyJ56am5r2u77yI5rW35aCk77yJ6Kit5pa9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19">天然災害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E3D5ACC644287C60" text:style-name="Internet_20_link" text:visited-style-name="Visited_20_Internet_20_Link"><text:span text:style-name="Internet_20_link"><text:span text:style-name="T7">金門縣</text:span></text:span></text:a><text:a xlink:type="simple" xlink:href="https://pwd.kinmen.gov.tw/RelData.aspx?sms=4FEFD09995C4BB81&amp;ParentSN=E3D5ACC644287C60" text:style-name="Internet_20_link" text:visited-style-name="Visited_20_Internet_20_Link"><text:span text:style-name="Internet_20_link"><text:span text:style-name="T7">天然災害禦潮</text:span></text:span></text:a><text:a xlink:type="simple" xlink:href="https://pwd.kinmen.gov.tw/RelData.aspx?sms=4FEFD09995C4BB81&amp;ParentSN=E3D5ACC644287C60" text:style-name="Internet_20_link" text:visited-style-name="Visited_20_Internet_20_Link"><text:span text:style-name="Internet_20_link"><text:span text:style-name="T7">(海堤)設施受損情形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zMzk0L2VkZTE1MjczLTMxOWUtNGI3Yi1iNjVlLWJiZTNjNzMwZjdjMy54bHM%3D&amp;n=6YeR6ZaA57ij5aSp54S254G95a6z56am5r2u77yI5rW35aCk77yJ5Y%2BX5pCN5oOF5b2i6KGoLnhscw%3D%3D" text:style-name="Internet_20_link" text:visited-style-name="Visited_20_Internet_20_Link"><text:span text:style-name="Internet_20_link"><text:span text:style-name="T22">11日</text:span></text:span></text:a></text:p>
            <text:p text:style-name="P6"><text:a xlink:type="simple" xlink:href="https://ws.kinmen.gov.tw/Download.ashx?u=LzAwMS9VcGxvYWQvMzA4L3JlbGZpbGUvMTAwMTAvNjUzMzk0L2VkZTE1MjczLTMxOWUtNGI3Yi1iNjVlLWJiZTNjNzMwZjdjMy54bHM%3D&amp;n=6YeR6ZaA57ij5aSp54S254G95a6z56am5r2u77yI5rW35aCk77yJ5Y%2BX5pCN5oOF5b2i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zMzk0L2VkZTE1MjczLTMxOWUtNGI3Yi1iNjVlLWJiZTNjNzMwZjdjMy54bHM%3D&amp;n=6YeR6ZaA57ij5aSp54S254G95a6z56am5r2u77yI5rW35aCk77yJ5Y%2BX5pCN5oOF5b2i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zMzk0L2VkZTE1MjczLTMxOWUtNGI3Yi1iNjVlLWJiZTNjNzMwZjdjMy54bHM%3D&amp;n=6YeR6ZaA57ij5aSp54S254G95a6z56am5r2u77yI5rW35aCk77yJ5Y%2BX5pCN5oOF5b2i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zMzk0L2VkZTE1MjczLTMxOWUtNGI3Yi1iNjVlLWJiZTNjNzMwZjdjMy54bHM%3D&amp;n=6YeR6ZaA57ij5aSp54S254G95a6z56am5r2u77yI5rW35aCk77yJ5Y%2BX5pCN5oOF5b2i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9">天然災害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C4262787375C9055" text:style-name="Internet_20_link" text:visited-style-name="Visited_20_Internet_20_Link"><text:span text:style-name="Internet_20_link"><text:span text:style-name="T7">金門縣</text:span></text:span></text:a><text:a xlink:type="simple" xlink:href="https://pwd.kinmen.gov.tw/RelData.aspx?sms=4FEFD09995C4BB81&amp;ParentSN=C4262787375C9055" text:style-name="Internet_20_link" text:visited-style-name="Visited_20_Internet_20_Link"><text:span text:style-name="Internet_20_link"><text:span text:style-name="T7">天然災害區域排水設施受損情形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zMzkzLzc5MDk2Nzg4LWE3YTItNGI5Ni05MDVhLTQxMTBmNzk0OGMzNC54bHM%3D&amp;n=6YeR6ZaA57ij5aSp54S254G95a6z5Y2A5Z%2Bf5o6S5rC06Kit5pa95Y%2BX5pCN5oOF5b2i6KGoLnhscw%3D%3D" text:style-name="Internet_20_link" text:visited-style-name="Visited_20_Internet_20_Link"><text:span text:style-name="Internet_20_link"><text:span text:style-name="T22">11日</text:span></text:span></text:a></text:p>
            <text:p text:style-name="P6"><text:a xlink:type="simple" xlink:href="https://ws.kinmen.gov.tw/Download.ashx?u=LzAwMS9VcGxvYWQvMzA4L3JlbGZpbGUvMTAwMTAvNjUzMzkzLzc5MDk2Nzg4LWE3YTItNGI5Ni05MDVhLTQxMTBmNzk0OGMzNC54bHM%3D&amp;n=6YeR6ZaA57ij5aSp54S254G95a6z5Y2A5Z%2Bf5o6S5rC06Kit5pa95Y%2BX5pCN5oOF5b2i6KGoLnhscw%3D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zMzkzLzc5MDk2Nzg4LWE3YTItNGI5Ni05MDVhLTQxMTBmNzk0OGMzNC54bHM%3D&amp;n=6YeR6ZaA57ij5aSp54S254G95a6z5Y2A5Z%2Bf5o6S5rC06Kit5pa95Y%2BX5pCN5oOF5b2i6KGoLnhscw%3D%3D" text:style-name="Internet_20_link" text:visited-style-name="Visited_20_Internet_20_Link"><text:span text:style-name="Internet_20_link"><text:span text:style-name="T22">10</text:span></text:span></text:a><text:a xlink:type="simple" xlink:href="https://ws.kinmen.gov.tw/Download.ashx?u=LzAwMS9VcGxvYWQvMzA4L3JlbGZpbGUvMTAwMTAvNjUzMzkzLzc5MDk2Nzg4LWE3YTItNGI5Ni05MDVhLTQxMTBmNzk0OGMzNC54bHM%3D&amp;n=6YeR6ZaA57ij5aSp54S254G95a6z5Y2A5Z%2Bf5o6S5rC06Kit5pa95Y%2BX5pCN5oOF5b2i6KGoLnhscw%3D%3D" text:style-name="Internet_20_link" text:visited-style-name="Visited_20_Internet_20_Link"><text:span text:style-name="Internet_20_link"><text:span text:style-name="T22">7</text:span></text:span></text:a><text:a xlink:type="simple" xlink:href="https://ws.kinmen.gov.tw/Download.ashx?u=LzAwMS9VcGxvYWQvMzA4L3JlbGZpbGUvMTAwMTAvNjUzMzkzLzc5MDk2Nzg4LWE3YTItNGI5Ni05MDVhLTQxMTBmNzk0OGMzNC54bHM%3D&amp;n=6YeR6ZaA57ij5aSp54S254G95a6z5Y2A5Z%2Bf5o6S5rC06Kit5pa95Y%2BX5pCN5oOF5b2i6KGoLnhscw%3D%3D" text:style-name="Internet_20_link" text:visited-style-name="Visited_20_Internet_20_Link"><text:span text:style-name="Internet_20_link"><text:span text:style-name="T24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CA33864956322C17" text:style-name="Internet_20_link" text:visited-style-name="Visited_20_Internet_20_Link"><text:span text:style-name="Internet_20_link"><text:span text:style-name="T7">金門縣污水下水道系統執行概況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k2LzY3NTM2N2VkLTkxOWItNGYyMS04NGJjLWM3Mjg1MjE5NzAxOS5wZGY%3D&amp;n=NS5wZGY%3D" text:style-name="Internet_20_link" text:visited-style-name="Visited_20_Internet_20_Link"><text:span text:style-name="Internet_20_link"><text:span text:style-name="T22">8日</text:span></text:span></text:a></text:p>
            <text:p text:style-name="P6"><text:a xlink:type="simple" xlink:href="https://ws.kinmen.gov.tw/Download.ashx?u=LzAwMS9VcGxvYWQvMzA4L3JlbGZpbGUvMTAwMTAvNjU2OTk2LzY3NTM2N2VkLTkxOWItNGYyMS04NGJjLWM3Mjg1MjE5NzAxOS5wZGY%3D&amp;n=NS5wZGY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k2LzY3NTM2N2VkLTkxOWItNGYyMS04NGJjLWM3Mjg1MjE5NzAxOS5wZGY%3D&amp;n=NS5wZGY%3D" text:style-name="Internet_20_link" text:visited-style-name="Visited_20_Internet_20_Link"><text:span text:style-name="Internet_20_link"><text:span text:style-name="T22">107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30"/>
            <text:p text:style-name="P28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3765EBEFDC7A6E50" text:style-name="Internet_20_link" text:visited-style-name="Visited_20_Internet_20_Link"><text:span text:style-name="Internet_20_link"><text:span text:style-name="T7">金門縣</text:span></text:span></text:a><text:a xlink:type="simple" xlink:href="https://pwd.kinmen.gov.tw/RelData.aspx?sms=4FEFD09995C4BB81&amp;ParentSN=3765EBEFDC7A6E50" text:style-name="Internet_20_link" text:visited-style-name="Visited_20_Internet_20_Link"><text:span text:style-name="Internet_20_link"><text:span text:style-name="T7">污水下水道</text:span></text:span></text:a><text:a xlink:type="simple" xlink:href="https://pwd.kinmen.gov.tw/RelData.aspx?sms=4FEFD09995C4BB81&amp;ParentSN=3765EBEFDC7A6E50" text:style-name="Internet_20_link" text:visited-style-name="Visited_20_Internet_20_Link"><text:span text:style-name="Internet_20_link"><text:span text:style-name="T7">已建設</text:span></text:span></text:a><text:a xlink:type="simple" xlink:href="https://pwd.kinmen.gov.tw/RelData.aspx?sms=4FEFD09995C4BB81&amp;ParentSN=3765EBEFDC7A6E50" text:style-name="Internet_20_link" text:visited-style-name="Visited_20_Internet_20_Link"><text:span text:style-name="Internet_20_link"><text:span text:style-name="T7">管線長度及設施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k1LzU3MjZjY2ZkLWY4ZjgtNDg4ZC04NTE1LTAzNGFkNWJmYWY4My5wZGY%3D&amp;n=NC5wZGY%3D" text:style-name="Internet_20_link" text:visited-style-name="Visited_20_Internet_20_Link"><text:span text:style-name="Internet_20_link"><text:span text:style-name="T22">8日</text:span></text:span></text:a></text:p>
            <text:p text:style-name="P6"><text:a xlink:type="simple" xlink:href="https://ws.kinmen.gov.tw/Download.ashx?u=LzAwMS9VcGxvYWQvMzA4L3JlbGZpbGUvMTAwMTAvNjU2OTk1LzU3MjZjY2ZkLWY4ZjgtNDg4ZC04NTE1LTAzNGFkNWJmYWY4My5wZGY%3D&amp;n=NC5wZGY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k1LzU3MjZjY2ZkLWY4ZjgtNDg4ZC04NTE1LTAzNGFkNWJmYWY4My5wZGY%3D&amp;n=NC5wZGY%3D" text:style-name="Internet_20_link" text:visited-style-name="Visited_20_Internet_20_Link"><text:span text:style-name="Internet_20_link"><text:span text:style-name="T22">107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30"/>
            <text:p text:style-name="P28"><text:span text:style-name="T31">資料於發布時間產製</text:span><text:span text:style-name="T31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1E72EFBC21965ADD" text:style-name="Internet_20_link" text:visited-style-name="Visited_20_Internet_20_Link"><text:span text:style-name="Internet_20_link"><text:span text:style-name="T7">金門縣</text:span></text:span></text:a><text:a xlink:type="simple" xlink:href="https://pwd.kinmen.gov.tw/RelData.aspx?sms=4FEFD09995C4BB81&amp;ParentSN=1E72EFBC21965ADD" text:style-name="Internet_20_link" text:visited-style-name="Visited_20_Internet_20_Link"><text:span text:style-name="Internet_20_link"><text:span text:style-name="T7">污水下水道系統營運管理費用</text:span></text:span></text:a><text:a xlink:type="simple" xlink:href="https://pwd.kinmen.gov.tw/RelData.aspx?sms=4FEFD09995C4BB81&amp;ParentSN=1E72EFBC21965ADD" text:style-name="Internet_20_link" text:visited-style-name="Visited_20_Internet_20_Link"><text:span text:style-name="Internet_20_link"><text:span text:style-name="T7">及收入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B4" office:value-type="string">
            <text:p text:style-name="P6"><text:a xlink:type="simple" xlink:href="https://ws.kinmen.gov.tw/Download.ashx?u=LzAwMS9VcGxvYWQvMzA4L3JlbGZpbGUvMTAwMTAvNjU2OTk0L2ZlOGJmZTgyLWE3MTAtNGUwNS05M2FmLWI4MTllMjNjOWM2Yy5wZGY%3D&amp;n=My5wZGY%3D" text:style-name="Internet_20_link" text:visited-style-name="Visited_20_Internet_20_Link"><text:span text:style-name="Internet_20_link"><text:span text:style-name="T22">8日</text:span></text:span></text:a></text:p>
            <text:p text:style-name="P6"><text:a xlink:type="simple" xlink:href="https://ws.kinmen.gov.tw/Download.ashx?u=LzAwMS9VcGxvYWQvMzA4L3JlbGZpbGUvMTAwMTAvNjU2OTk0L2ZlOGJmZTgyLWE3MTAtNGUwNS05M2FmLWI4MTllMjNjOWM2Yy5wZGY%3D&amp;n=My5wZGY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k0L2ZlOGJmZTgyLWE3MTAtNGUwNS05M2FmLWI4MTllMjNjOWM2Yy5wZGY%3D&amp;n=My5wZGY%3D" text:style-name="Internet_20_link" text:visited-style-name="Visited_20_Internet_20_Link"><text:span text:style-name="Internet_20_link"><text:span text:style-name="T22">107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30"/>
            <text:p text:style-name="P28"><text:span text:style-name="T31">資料於發布時間產製</text:span><text:span text:style-name="T31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5AE8C31C7309BD2A" text:style-name="Internet_20_link" text:visited-style-name="Visited_20_Internet_20_Link"><text:span text:style-name="Internet_20_link"><text:span text:style-name="T7">金門縣</text:span></text:span></text:a><text:a xlink:type="simple" xlink:href="https://pwd.kinmen.gov.tw/RelData.aspx?sms=4FEFD09995C4BB81&amp;ParentSN=5AE8C31C7309BD2A" text:style-name="Internet_20_link" text:visited-style-name="Visited_20_Internet_20_Link"><text:span text:style-name="Internet_20_link"><text:span text:style-name="T7">污水下水道建設投入經費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2OTkzLzg3NGE2ZjhhLTk3ZDQtNDMxNC05ZDEzLThmMjMwZTI4YjM0NC5wZGY%3D&amp;n=Mi5wZGY%3D" text:style-name="Internet_20_link" text:visited-style-name="Visited_20_Internet_20_Link"><text:span text:style-name="Internet_20_link"><text:span text:style-name="T22">8日</text:span></text:span></text:a></text:p>
            <text:p text:style-name="P6"><text:a xlink:type="simple" xlink:href="https://ws.kinmen.gov.tw/Download.ashx?u=LzAwMS9VcGxvYWQvMzA4L3JlbGZpbGUvMTAwMTAvNjU2OTkzLzg3NGE2ZjhhLTk3ZDQtNDMxNC05ZDEzLThmMjMwZTI4YjM0NC5wZGY%3D&amp;n=Mi5wZGY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kzLzg3NGE2ZjhhLTk3ZDQtNDMxNC05ZDEzLThmMjMwZTI4YjM0NC5wZGY%3D&amp;n=Mi5wZGY%3D" text:style-name="Internet_20_link" text:visited-style-name="Visited_20_Internet_20_Link"><text:span text:style-name="Internet_20_link"><text:span text:style-name="T22">107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30"/>
            <text:p text:style-name="P28"><text:span text:style-name="T31">資料於發布時間產製</text:span><text:span text:style-name="T31">，始得連結至所產製報表</text:span></text:p>
          </table:table-cell>
        </table:table-row>
        <table:table-row table:style-name="表格1.22">
          <table:table-cell table:style-name="表格1.A4" office:value-type="string">
            <text:p text:style-name="P19">營建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45E121FAEC97E8D0" text:style-name="Internet_20_link" text:visited-style-name="Visited_20_Internet_20_Link"><text:span text:style-name="Internet_20_link"><text:span text:style-name="T7">金門縣雨水下水道實施率統計表</text:span></text:span></text:a></text:p>
          </table:table-cell>
          <table:table-cell table:style-name="表格1.B4" office:value-type="string"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C9yZWxmaWxlLzEwMDEwLzY1NzAxMi85YzMzM2JkYy1lNWE3LTQzY2MtYjY1NC0yMWNlZjczOTcxYTUueGxz&amp;n=6YeR6ZaA57ij6Zuo5rC05LiL5rC06YGT5a%2Bm5pa9546H57Wx6KiI6KGoKOWFrOWRiikueGxz" text:style-name="Internet_20_link" text:visited-style-name="Visited_20_Internet_20_Link"><text:span text:style-name="Internet_20_link"><text:span text:style-name="T22">30日</text:span></text:span></text:a></text:p>
            <text:p text:style-name="P6"><text:a xlink:type="simple" xlink:href="https://ws.kinmen.gov.tw/Download.ashx?u=LzAwMS9VcGxvYWQvMC9yZWxmaWxlLzEwMDEwLzY1NzAxMi85YzMzM2JkYy1lNWE3LTQzY2MtYjY1NC0yMWNlZjczOTcxYTUueGxz&amp;n=6YeR6ZaA57ij6Zuo5rC05LiL5rC06YGT5a%2Bm5pa9546H57Wx6KiI6KGoKOWFrOWRiikueGxz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C9yZWxmaWxlLzEwMDEwLzY1NzAxMi85YzMzM2JkYy1lNWE3LTQzY2MtYjY1NC0yMWNlZjczOTcxYTUueGxz&amp;n=6YeR6ZaA57ij6Zuo5rC05LiL5rC06YGT5a%2Bm5pa9546H57Wx6KiI6KGoKOWFrOWRiikueGxz" text:style-name="Internet_20_link" text:visited-style-name="Visited_20_Internet_20_Link"><text:span text:style-name="Internet_20_link"><text:span text:style-name="T22">107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30"/>
            <text:p text:style-name="P28"><text:span text:style-name="T31">資料於發布時間產製</text:span><text:span text:style-name="T31">，始得連結至所產製報表</text:span></text:p>
          </table:table-cell>
        </table:table-row>
        <table:table-row table:style-name="表格1.22">
          <table:table-cell table:style-name="表格1.A4" office:value-type="string">
            <text:p text:style-name="P26">營造業及建築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94AB82DAC48655E8" text:style-name="Internet_20_link" text:visited-style-name="Visited_20_Internet_20_Link"><text:span text:style-name="Internet_20_link"><text:span text:style-name="T7">金門縣污水處理廠統計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bookmark-start text:name="OLE_LINK1"/><text:a xlink:type="simple" xlink:href="https://ws.kinmen.gov.tw/Download.ashx?u=LzAwMS9VcGxvYWQvMzA4L3JlbGZpbGUvMTAwMTAvNjU2OTkyLzg5YTgzNGMwLWUyNWItNDRhYS1iNTc4LTRiOGM3MDYyZmViZi5wZGY%3D&amp;n=MS5wZGY%3D" text:style-name="Internet_20_link" text:visited-style-name="Visited_20_Internet_20_Link"><text:span text:style-name="Internet_20_link"><text:span text:style-name="T22">8日</text:span></text:span></text:a></text:p>
            <text:p text:style-name="P6"><text:a xlink:type="simple" xlink:href="https://ws.kinmen.gov.tw/Download.ashx?u=LzAwMS9VcGxvYWQvMzA4L3JlbGZpbGUvMTAwMTAvNjU2OTkyLzg5YTgzNGMwLWUyNWItNDRhYS1iNTc4LTRiOGM3MDYyZmViZi5wZGY%3D&amp;n=MS5wZGY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2OTkyLzg5YTgzNGMwLWUyNWItNDRhYS1iNTc4LTRiOGM3MDYyZmViZi5wZGY%3D&amp;n=MS5wZGY%3D" text:style-name="Internet_20_link" text:visited-style-name="Visited_20_Internet_20_Link"><text:span text:style-name="Internet_20_link"><text:span text:style-name="T22">107年</text:span></text:span></text:a><text:bookmark-end text:name="OLE_LINK1"/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30"/>
            <text:p text:style-name="P28"><text:span text:style-name="T31">資料於發布時間產製</text:span><text:span text:style-name="T31">，始得連結至所產製報表</text:span></text:p>
          </table:table-cell>
        </table:table-row>
        <text:soft-page-break/>
        <table:table-row table:style-name="表格1.2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pwd.kinmen.gov.tw/RelData.aspx?sms=4FEFD09995C4BB81&amp;ParentSN=1001253A256A78EF" text:style-name="Internet_20_link" text:visited-style-name="Visited_20_Internet_20_Link"><text:span text:style-name="Internet_20_link"><text:span text:style-name="T7">金門縣現有水庫概況</text:span></text:span></text:a></text:p>
          </table:table-cell>
          <table:table-cell table:style-name="表格1.B4" office:value-type="string">
            <text:p text:style-name="P21">報表</text:p>
            <text:p text:style-name="P22">網際網路</text:p>
          </table:table-cell>
          <table:table-cell table:style-name="表格1.D2" office:value-type="string">
            <text:p text:style-name="P3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><text:a xlink:type="simple" xlink:href="https://ws.kinmen.gov.tw/Download.ashx?u=LzAwMS9VcGxvYWQvMzA4L3JlbGZpbGUvMTAwMTAvNjU3MDMyLzA3MjRhZjA3LWJlNjgtNDIzOC1iMWI4LTNhMDBmZTFiZjkwMi5wZGY%3D&amp;n=Ny5wZGY%3D" text:style-name="Internet_20_link" text:visited-style-name="Visited_20_Internet_20_Link"><text:span text:style-name="Internet_20_link"><text:span text:style-name="T22">10日</text:span></text:span></text:a></text:p>
            <text:p text:style-name="P6"><text:a xlink:type="simple" xlink:href="https://ws.kinmen.gov.tw/Download.ashx?u=LzAwMS9VcGxvYWQvMzA4L3JlbGZpbGUvMTAwMTAvNjU3MDMyLzA3MjRhZjA3LWJlNjgtNDIzOC1iMWI4LTNhMDBmZTFiZjkwMi5wZGY%3D&amp;n=Ny5wZGY%3D" text:style-name="Internet_20_link" text:visited-style-name="Visited_20_Internet_20_Link"><text:span text:style-name="Internet_20_link"><text:span text:style-name="T22">17:30</text:span></text:span></text:a></text:p>
            <text:p text:style-name="P6"><text:a xlink:type="simple" xlink:href="https://ws.kinmen.gov.tw/Download.ashx?u=LzAwMS9VcGxvYWQvMzA4L3JlbGZpbGUvMTAwMTAvNjU3MDMyLzA3MjRhZjA3LWJlNjgtNDIzOC1iMWI4LTNhMDBmZTFiZjkwMi5wZGY%3D&amp;n=Ny5wZGY%3D" text:style-name="Internet_20_link" text:visited-style-name="Visited_20_Internet_20_Link"><text:span text:style-name="Internet_20_link"><text:span text:style-name="T22">107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30"/>
            <text:p text:style-name="P28"><text:span text:style-name="T31">資料於發布時間產製</text:span><text:span text:style-name="T31">，始得連結至所產製報表</text:span></text:p>
          </table:table-cell>
        </table:table-row>
      </table:table>
      <text:p text:style-name="P40"><text:span text:style-name="T11">說明：</text:span><text:span text:style-name="T10">1.</text:span><text:span text:style-name="T11">點選資料項目可連結資料背景說明。</text:span></text:p>
      <text:p text:style-name="P40"><text:span text:style-name="T25"><text:s text:c="6"/></text:span><text:span text:style-name="T10">2.</text:span><text:span text:style-name="T11">若資料項目之發布形式為網際網路時，點選「預定發布時間」欄位之發布資料時間連結資料表。</text:span></text:p>
      <text:p text:style-name="P43"><text:span text:style-name="T11">3.</text:span><text:span text:style-name="T4">若發布資料日為例假日則發布日順延至上班日。</text:span></text:p>
      <text:p text:style-name="P13"/>
      <text:p text:style-name="Standard"/>
      <text:p text:style-name="P35"/>
      <text:p text:style-name="P35"/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3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E"/>
        <table:table-column table:style-name="表格2.R" table:number-columns-repeated="2"/>
        <table:table-header-rows>
          <table:table-row table:style-name="表格2.1">
            <table:table-cell table:style-name="表格2.A1" table:number-columns-spanned="13" office:value-type="string">
              <text:p text:style-name="Standard"><text:span text:style-name="T4">聯絡人：</text:span><text:span text:style-name="T4">陳佳福</text:span></text:p>
              <text:p text:style-name="Standard"><text:span text:style-name="T4">服務單位</text:span><text:span text:style-name="T4">:</text:span><text:span text:style-name="T17">金門縣</text:span><text:span text:style-name="T4">政府工務處</text:span></text:p>
              <text:p text:style-name="Standard"><text:span text:style-name="T4">電話：（082）312751</text:span></text:p>
              <text:p text:style-name="Standard"><text:span text:style-name="T4">傳真：（082）312752</text:span></text:p>
              <text:p text:style-name="Standard"><text:span text:style-name="T4">電子信箱：</text:span><text:a xlink:type="simple" xlink:href="mailto:easycats11@mail.kinmen.gov.tw" text:style-name="Internet_20_link" text:visited-style-name="Visited_20_Internet_20_Link"><text:span text:style-name="Internet_20_link"><text:span text:style-name="T4">easycats11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2"/>
            </table:table-cell>
            <table:covered-table-cell/>
            <table:table-cell table:style-name="表格2.A1" table:number-columns-spanned="4" office:value-type="string">
              <text:p text:style-name="P2"/>
              <text:p text:style-name="P1"/>
              <text:p text:style-name="P1"/>
              <text:p text:style-name="Standard"><text:span text:style-name="T20">上次預告日期:</text:span><text:span text:style-name="T20">106年01月01日</text:span></text:p>
              <text:p text:style-name="Standard"><text:span text:style-name="T20">本次預告日期:10</text:span><text:span text:style-name="T20">7</text:span><text:span text:style-name="T20">年</text:span><text:span text:style-name="T20">12</text:span><text:span text:style-name="T20">月</text:span><text:span text:style-name="T20">01</text:span><text:span text:style-name="T20">日</text:span></text:p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7"/>
            </table:table-cell>
            <table:table-cell table:style-name="表格2.B2" office:value-type="string">
              <text:p text:style-name="P7"/>
            </table:table-cell>
            <table:table-cell table:style-name="表格2.B2" office:value-type="string">
              <text:p text:style-name="P7"/>
            </table:table-cell>
            <table:table-cell table:style-name="表格2.D2" table:number-columns-spanned="15" office:value-type="string">
              <text:p text:style-name="P6"><text:span text:style-name="T10"><text:tab/><text:tab/></text:span><text:span text:style-name="T11">預</text:span><text:span text:style-name="T25"> <text:s/></text:span><text:span text:style-name="T11">定</text:span><text:span text:style-name="T25"> <text:s/></text:span><text:span text:style-name="T11">發</text:span><text:span text:style-name="T25"> <text:s/></text:span><text:span text:style-name="T11">布</text:span><text:span text:style-name="T25"> <text:s/></text:span><text:span text:style-name="T11">時</text:span><text:span text:style-name="T25"> <text:s/></text:span><text:span text:style-name="T11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B2" table:number-rows-spanned="2" office:value-type="string">
              <text:p text:style-name="P8"/>
              <text:p text:style-name="P38">備註</text:p>
            </table:table-cell>
          </table:table-row>
          <table:table-row table:style-name="表格2.2">
            <table:table-cell table:style-name="表格2.A3" office:value-type="string">
              <text:p text:style-name="P9">資料種類</text:p>
            </table:table-cell>
            <table:table-cell table:style-name="表格2.B3" office:value-type="string">
              <text:p text:style-name="P14">資料項目</text:p>
            </table:table-cell>
            <table:table-cell table:style-name="表格2.B3" office:value-type="string">
              <text:p text:style-name="P15">發布形式</text:p>
            </table:table-cell>
            <table:table-cell table:style-name="表格2.D2" office:value-type="string">
              <text:p text:style-name="P16"><text:span text:style-name="T3">107年</text:span></text:p>
              <text:p text:style-name="P17">12月</text:p>
            </table:table-cell>
            <table:table-cell table:style-name="表格2.D2" office:value-type="string">
              <text:p text:style-name="P16"><text:span text:style-name="T3">108年</text:span></text:p>
              <text:p text:style-name="P17">1月</text:p>
            </table:table-cell>
            <table:table-cell table:style-name="表格2.D2" office:value-type="string">
              <text:p text:style-name="P16"><text:span text:style-name="T3">108年</text:span></text:p>
              <text:p text:style-name="P17">2月</text:p>
            </table:table-cell>
            <table:table-cell table:style-name="表格2.D2" office:value-type="string">
              <text:p text:style-name="P16"><text:span text:style-name="T3">108年</text:span></text:p>
              <text:p text:style-name="P17">3月</text:p>
            </table:table-cell>
            <table:table-cell table:style-name="表格2.D2" office:value-type="string">
              <text:p text:style-name="P16"><text:span text:style-name="T3">108年</text:span></text:p>
              <text:p text:style-name="P17">4月</text:p>
            </table:table-cell>
            <table:table-cell table:style-name="表格2.D2" office:value-type="string">
              <text:p text:style-name="P16"><text:span text:style-name="T3">108年</text:span></text:p>
              <text:p text:style-name="P17">5月</text:p>
            </table:table-cell>
            <table:table-cell table:style-name="表格2.D2" office:value-type="string">
              <text:p text:style-name="P16"><text:span text:style-name="T3">108年</text:span></text:p>
              <text:p text:style-name="P17">6月</text:p>
            </table:table-cell>
            <table:table-cell table:style-name="表格2.D2" office:value-type="string">
              <text:p text:style-name="P16"><text:span text:style-name="T3">108年</text:span></text:p>
              <text:p text:style-name="P17">7月</text:p>
            </table:table-cell>
            <table:table-cell table:style-name="表格2.D2" office:value-type="string">
              <text:p text:style-name="P16"><text:span text:style-name="T3">108年</text:span></text:p>
              <text:p text:style-name="P17">8月</text:p>
            </table:table-cell>
            <table:table-cell table:style-name="表格2.D2" table:number-columns-spanned="2" office:value-type="string">
              <text:p text:style-name="P16"><text:span text:style-name="T3">108年</text:span></text:p>
              <text:p text:style-name="P17">9月</text:p>
            </table:table-cell>
            <table:covered-table-cell/>
            <table:table-cell table:style-name="表格2.D2" table:number-columns-spanned="2" office:value-type="string">
              <text:p text:style-name="P16"><text:span text:style-name="T3">108年</text:span></text:p>
              <text:p text:style-name="P17">10月</text:p>
            </table:table-cell>
            <table:covered-table-cell/>
            <table:table-cell table:style-name="表格2.D2" office:value-type="string">
              <text:p text:style-name="P16"><text:span text:style-name="T3">108年</text:span></text:p>
              <text:p text:style-name="P17">11月</text:p>
            </table:table-cell>
            <table:table-cell table:style-name="表格2.D2" office:value-type="string">
              <text:p text:style-name="P16"><text:span text:style-name="T3">108年</text:span></text:p>
              <text:p text:style-name="P17">12月</text:p>
            </table:table-cell>
            <table:covered-table-cell/>
          </table:table-row>
        </table:table-header-rows>
        <table:table-row table:style-name="表格2.2">
          <table:table-cell table:style-name="表格2.A4" office:value-type="string">
            <text:p text:style-name="P19">天然災害統計</text:p>
          </table:table-cell>
          <table:table-cell table:style-name="表格2.B4" office:value-type="string">
            <text:p text:style-name="Standard"><text:a xlink:type="simple" xlink:href="https://pwd.kinmen.gov.tw/RelData.aspx?sms=4FEFD09995C4BB81&amp;ParentSN=4014F3E56A10DD00" text:style-name="Internet_20_link" text:visited-style-name="Visited_20_Internet_20_Link"><text:span text:style-name="Internet_20_link"><text:span text:style-name="T7">金門縣天然災害水庫受損情形</text:span></text:span></text:a></text:p>
          </table:table-cell>
          <table:table-cell table:style-name="表格2.B4" office:value-type="string">
            <text:p text:style-name="P21">報表</text:p>
            <text:p text:style-name="P22">網際網路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6"><text:a xlink:type="simple" xlink:href="https://ws.kinmen.gov.tw/Download.ashx?u=LzAwMS9VcGxvYWQvMzA4L3JlbGZpbGUvMTAwMTAvNjU3MDIyLzMzNzczOGYyLTdlZDYtNGNjOC1iMmFlLTcxYzc1NGM3ZjZhNy5wZGY%3D&amp;n=ZG9jMTk4Mjc5MjAxOTA0MTExMzQ5MTYucGRm" text:style-name="Internet_20_link" text:visited-style-name="Visited_20_Internet_20_Link"><text:span text:style-name="Internet_20_link"><text:span text:style-name="T10">11日</text:span></text:span></text:a></text:p>
            <text:p text:style-name="P6"><text:a xlink:type="simple" xlink:href="https://ws.kinmen.gov.tw/Download.ashx?u=LzAwMS9VcGxvYWQvMzA4L3JlbGZpbGUvMTAwMTAvNjU3MDIyLzMzNzczOGYyLTdlZDYtNGNjOC1iMmFlLTcxYzc1NGM3ZjZhNy5wZGY%3D&amp;n=ZG9jMTk4Mjc5MjAxOTA0MTExMzQ5MTYucGRm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ws.kinmen.gov.tw/Download.ashx?u=LzAwMS9VcGxvYWQvMzA4L3JlbGZpbGUvMTAwMTAvNjU3MDIyLzMzNzczOGYyLTdlZDYtNGNjOC1iMmFlLTcxYzc1NGM3ZjZhNy5wZGY%3D&amp;n=ZG9jMTk4Mjc5MjAxOTA0MTExMzQ5MTYucGRm" text:style-name="Internet_20_link" text:visited-style-name="Visited_20_Internet_20_Link"><text:span text:style-name="Internet_20_link"><text:span text:style-name="T10">107年</text:span></text:span></text:a></text:p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table:number-columns-spanned="2" office:value-type="string">
            <text:p text:style-name="P8"/>
          </table:table-cell>
          <table:covered-table-cell/>
          <table:table-cell table:style-name="表格2.D2" table:number-columns-spanned="2" office:value-type="string">
            <text:p text:style-name="P8"/>
          </table:table-cell>
          <table:covered-table-cell/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30"/>
          </table:table-cell>
          <table:table-cell table:style-name="表格2.D2" office:value-type="string">
            <text:p text:style-name="P30"/>
            <text:p text:style-name="P28"><text:span text:style-name="T31">資料於發布時間產製</text:span><text:span text:style-name="T31">，始得連結至所產製報表。</text:span></text:p>
          </table:table-cell>
        </table:table-row>
        <table:table-row table:style-name="表格2.2">
          <table:table-cell table:style-name="表格2.A4" office:value-type="string">
            <text:p text:style-name="P19">水及流域統計</text:p>
          </table:table-cell>
          <table:table-cell table:style-name="表格2.B4" office:value-type="string">
            <text:p text:style-name="Standard"><text:a xlink:type="simple" xlink:href="https://pwd.kinmen.gov.tw/RelData.aspx?sms=4FEFD09995C4BB81&amp;ParentSN=D82C09B521FE60CD" text:style-name="Internet_20_link" text:visited-style-name="Visited_20_Internet_20_Link"><text:span text:style-name="Internet_20_link"><text:span text:style-name="T7">金門縣水庫安全評估及更新維護改善執行成果</text:span></text:span></text:a></text:p>
          </table:table-cell>
          <table:table-cell table:style-name="表格2.B4" office:value-type="string">
            <text:p text:style-name="P21">報表</text:p>
            <text:p text:style-name="P22">網際網路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6"><text:a xlink:type="simple" xlink:href="https://ws.kinmen.gov.tw/Download.ashx?u=LzAwMS9VcGxvYWQvMzA4L3JlbGZpbGUvMTAwMTAvNjU3MDI0LzQ5ODE4MzVhLTU5Y2YtNGU2Yy1hNmY2LTUwMDM0ZTgyMGE5ZS5wZGY%3D&amp;n=ZG9jMTk4Mjc3MjAxOTA0MTExMzQ4NDkucGRm" text:style-name="Internet_20_link" text:visited-style-name="Visited_20_Internet_20_Link"><text:span text:style-name="Internet_20_link"><text:span text:style-name="T10">8日</text:span></text:span></text:a></text:p>
            <text:p text:style-name="P6"><text:a xlink:type="simple" xlink:href="https://ws.kinmen.gov.tw/Download.ashx?u=LzAwMS9VcGxvYWQvMzA4L3JlbGZpbGUvMTAwMTAvNjU3MDI0LzQ5ODE4MzVhLTU5Y2YtNGU2Yy1hNmY2LTUwMDM0ZTgyMGE5ZS5wZGY%3D&amp;n=ZG9jMTk4Mjc3MjAxOTA0MTExMzQ4NDkucGRm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ws.kinmen.gov.tw/Download.ashx?u=LzAwMS9VcGxvYWQvMzA4L3JlbGZpbGUvMTAwMTAvNjU3MDI0LzQ5ODE4MzVhLTU5Y2YtNGU2Yy1hNmY2LTUwMDM0ZTgyMGE5ZS5wZGY%3D&amp;n=ZG9jMTk4Mjc3MjAxOTA0MTExMzQ4NDkucGRm" text:style-name="Internet_20_link" text:visited-style-name="Visited_20_Internet_20_Link"><text:span text:style-name="Internet_20_link"><text:span text:style-name="T10">107年</text:span></text:span></text:a></text:p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8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1"/>
          </table:table-cell>
          <table:table-cell table:style-name="表格2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2.2">
          <table:table-cell table:style-name="表格2.A4" office:value-type="string">
            <text:p text:style-name="P19">水及流域統計</text:p>
          </table:table-cell>
          <table:table-cell table:style-name="表格2.B4" office:value-type="string">
            <text:p text:style-name="Standard"><text:a xlink:type="simple" xlink:href="https://pwd.kinmen.gov.tw/RelData.aspx?sms=4FEFD09995C4BB81&amp;ParentSN=F3047321AE75CD89" text:style-name="Internet_20_link" text:visited-style-name="Visited_20_Internet_20_Link"><text:span text:style-name="Internet_20_link"><text:span text:style-name="T7">金門縣水庫淤積濬渫執行成果</text:span></text:span></text:a></text:p>
          </table:table-cell>
          <table:table-cell table:style-name="表格2.B4" office:value-type="string">
            <text:p text:style-name="P21">報表</text:p>
            <text:p text:style-name="P22">網際網路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6"><text:a xlink:type="simple" xlink:href="https://ws.kinmen.gov.tw/Download.ashx?u=LzAwMS9VcGxvYWQvMzA4L3JlbGZpbGUvMTAwMTAvNjU3MDI1L2I3ZTkwM2RmLWY5MDAtNDRkNi05ZTUzLTdhZmY5MDQ5YzFmZi5wZGY%3D&amp;n=ZG9jMTk4Mjc4MjAxOTA0MTExMzQ5MTAucGRm" text:style-name="Internet_20_link" text:visited-style-name="Visited_20_Internet_20_Link"><text:span text:style-name="Internet_20_link"><text:span text:style-name="T10">8日</text:span></text:span></text:a></text:p>
            <text:p text:style-name="P6"><text:a xlink:type="simple" xlink:href="https://ws.kinmen.gov.tw/Download.ashx?u=LzAwMS9VcGxvYWQvMzA4L3JlbGZpbGUvMTAwMTAvNjU3MDI1L2I3ZTkwM2RmLWY5MDAtNDRkNi05ZTUzLTdhZmY5MDQ5YzFmZi5wZGY%3D&amp;n=ZG9jMTk4Mjc4MjAxOTA0MTExMzQ5MTAucGRm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ws.kinmen.gov.tw/Download.ashx?u=LzAwMS9VcGxvYWQvMzA4L3JlbGZpbGUvMTAwMTAvNjU3MDI1L2I3ZTkwM2RmLWY5MDAtNDRkNi05ZTUzLTdhZmY5MDQ5YzFmZi5wZGY%3D&amp;n=ZG9jMTk4Mjc4MjAxOTA0MTExMzQ5MTAucGRm" text:style-name="Internet_20_link" text:visited-style-name="Visited_20_Internet_20_Link"><text:span text:style-name="Internet_20_link"><text:span text:style-name="T10">107年</text:span></text:span></text:a></text:p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8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1"/>
          </table:table-cell>
          <table:table-cell table:style-name="表格2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2.2">
          <table:table-cell table:style-name="表格2.A4" office:value-type="string">
            <text:p text:style-name="P19">水及流域統計</text:p>
          </table:table-cell>
          <table:table-cell table:style-name="表格2.B4" office:value-type="string">
            <text:p text:style-name="Standard"><text:a xlink:type="simple" xlink:href="https://pwd.kinmen.gov.tw/RelData.aspx?sms=4FEFD09995C4BB81&amp;ParentSN=EEC205836FC69ECA" text:style-name="Internet_20_link" text:visited-style-name="Visited_20_Internet_20_Link"><text:span text:style-name="Internet_20_link"><text:span text:style-name="T7">金門縣水庫營運概況</text:span></text:span></text:a></text:p>
          </table:table-cell>
          <table:table-cell table:style-name="表格2.B4" office:value-type="string">
            <text:p text:style-name="P21">報表</text:p>
            <text:p text:style-name="P22">網際網路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6"><text:a xlink:type="simple" xlink:href="https://ws.kinmen.gov.tw/Download.ashx?u=LzAwMS9VcGxvYWQvMzA4L3JlbGZpbGUvMTAwMTAvNjU3MDI2LzBmOWMzZTQyLWFhNTMtNDBiNS05OWQ3LWRjZTE2MTYwMTMzMC5wZGY%3D&amp;n=Ni5wZGY%3D" text:style-name="Internet_20_link" text:visited-style-name="Visited_20_Internet_20_Link"><text:span text:style-name="Internet_20_link"><text:span text:style-name="T10">10日</text:span></text:span></text:a></text:p>
            <text:p text:style-name="P6"><text:a xlink:type="simple" xlink:href="https://ws.kinmen.gov.tw/Download.ashx?u=LzAwMS9VcGxvYWQvMzA4L3JlbGZpbGUvMTAwMTAvNjU3MDI2LzBmOWMzZTQyLWFhNTMtNDBiNS05OWQ3LWRjZTE2MTYwMTMzMC5wZGY%3D&amp;n=Ni5wZGY%3D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ws.kinmen.gov.tw/Download.ashx?u=LzAwMS9VcGxvYWQvMzA4L3JlbGZpbGUvMTAwMTAvNjU3MDI2LzBmOWMzZTQyLWFhNTMtNDBiNS05OWQ3LWRjZTE2MTYwMTMzMC5wZGY%3D&amp;n=Ni5wZGY%3D" text:style-name="Internet_20_link" text:visited-style-name="Visited_20_Internet_20_Link"><text:span text:style-name="Internet_20_link"><text:span text:style-name="T10">107年</text:span></text:span></text:a></text:p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8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1"/>
          </table:table-cell>
          <table:table-cell table:style-name="表格2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19">營建業及建築統計</text:p>
          </table:table-cell>
          <table:table-cell table:style-name="表格2.B4" office:value-type="string">
            <text:p text:style-name="Standard"><text:a xlink:type="simple" xlink:href="https://pwd.kinmen.gov.tw/RelData.aspx?sms=4FEFD09995C4BB81&amp;ParentSN=FD1B3154A0EB459F" text:style-name="Internet_20_link" text:visited-style-name="Visited_20_Internet_20_Link"><text:span text:style-name="Internet_20_link"><text:span text:style-name="T7">金門縣禦潮(海堤)─構造物維護管理</text:span></text:span></text:a></text:p>
          </table:table-cell>
          <table:table-cell table:style-name="表格2.B4" office:value-type="string">
            <text:p text:style-name="P21">報表</text:p>
            <text:p text:style-name="P22">網際網路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6"><text:a xlink:type="simple" xlink:href="https://ws.kinmen.gov.tw/Download.ashx?u=LzAwMS9VcGxvYWQvMzA4L3JlbGZpbGUvMTAwMTAvNjU2OTgxLzhjYjIxNzViLTQ3NDUtNGJjMS1hYjdhLWU3NzI2NzQ2NmY2Ni54bHM%3D&amp;n=6YeR6ZaA57ij56am5r2uKOa1t%2BWgpCnilIDmp4vpgKDnianntq3orbfnrqHnkIbooagueGxz" text:style-name="Internet_20_link" text:visited-style-name="Visited_20_Internet_20_Link"><text:span text:style-name="Internet_20_link"><text:span text:style-name="T10">25日</text:span></text:span></text:a></text:p>
            <text:p text:style-name="P6"><text:a xlink:type="simple" xlink:href="https://ws.kinmen.gov.tw/Download.ashx?u=LzAwMS9VcGxvYWQvMzA4L3JlbGZpbGUvMTAwMTAvNjU2OTgxLzhjYjIxNzViLTQ3NDUtNGJjMS1hYjdhLWU3NzI2NzQ2NmY2Ni54bHM%3D&amp;n=6YeR6ZaA57ij56am5r2uKOa1t%2BWgpCnilIDmp4vpgKDnianntq3orbfnrqHnkIbooagueGxz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ws.kinmen.gov.tw/Download.ashx?u=LzAwMS9VcGxvYWQvMzA4L3JlbGZpbGUvMTAwMTAvNjU2OTgxLzhjYjIxNzViLTQ3NDUtNGJjMS1hYjdhLWU3NzI2NzQ2NmY2Ni54bHM%3D&amp;n=6YeR6ZaA57ij56am5r2uKOa1t%2BWgpCnilIDmp4vpgKDnianntq3orbfnrqHnkIbooagueGxz" text:style-name="Internet_20_link" text:visited-style-name="Visited_20_Internet_20_Link"><text:span text:style-name="Internet_20_link"><text:span text:style-name="T10">107年</text:span></text:span></text:a></text:p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8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1"/>
          </table:table-cell>
          <table:table-cell table:style-name="表格2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</table:table>
      <text:p text:style-name="Standard"/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E" table:number-columns-repeated="3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E"/>
        <table:table-column table:style-name="表格3.R" table:number-columns-repeated="2"/>
        <table:table-header-rows>
          <table:table-row table:style-name="表格3.1">
            <table:table-cell table:style-name="表格3.A1" table:number-columns-spanned="13" office:value-type="string">
              <text:p text:style-name="Standard"><text:span text:style-name="T4">聯絡人：</text:span><text:span text:style-name="T4">王佳樺</text:span></text:p>
              <text:p text:style-name="Standard"><text:span text:style-name="T4">服務單位</text:span><text:span text:style-name="T4">:</text:span><text:span text:style-name="T17">金門縣</text:span><text:span text:style-name="T4">政府工務處</text:span></text:p>
              <text:p text:style-name="Standard"><text:span text:style-name="T4">電話：(082)318823#62671</text:span></text:p>
              <text:p text:style-name="Standard"><text:span text:style-name="T4">傳真：（082）325547</text:span></text:p>
              <text:p text:style-name="Standard"><text:span text:style-name="T4">電子信箱：</text:span><text:a xlink:type="simple" xlink:href="mailto:chiahua@mail.kinmen.gov.tw" text:style-name="Internet_20_link" text:visited-style-name="Visited_20_Internet_20_Link"><text:span text:style-name="T14">chiahua@mail.kinmen.gov.tw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2" office:value-type="string">
              <text:p text:style-name="P2"/>
            </table:table-cell>
            <table:covered-table-cell/>
            <table:table-cell table:style-name="表格3.A1" table:number-columns-spanned="4" office:value-type="string">
              <text:p text:style-name="P2"/>
              <text:p text:style-name="P1"/>
              <text:p text:style-name="P1"/>
              <text:p text:style-name="Standard"><text:span text:style-name="T20">上次預告日期:</text:span><text:span text:style-name="T20">106年01月01日</text:span></text:p>
              <text:p text:style-name="Standard"><text:span text:style-name="T20">本次預告日期:10</text:span><text:span text:style-name="T20">7</text:span><text:span text:style-name="T20">年</text:span><text:span text:style-name="T20">12</text:span><text:span text:style-name="T20">月</text:span><text:span text:style-name="T20">01</text:span><text:span text:style-name="T20">日</text:span>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D2" table:number-columns-spanned="15" office:value-type="string">
              <text:p text:style-name="P6"><text:span text:style-name="T10"><text:tab/><text:tab/></text:span><text:span text:style-name="T11">預</text:span><text:span text:style-name="T25"> <text:s/></text:span><text:span text:style-name="T11">定</text:span><text:span text:style-name="T25"> <text:s/></text:span><text:span text:style-name="T11">發</text:span><text:span text:style-name="T25"> <text:s/></text:span><text:span text:style-name="T11">布</text:span><text:span text:style-name="T25"> <text:s/></text:span><text:span text:style-name="T11">時</text:span><text:span text:style-name="T25"> <text:s/></text:span><text:span text:style-name="T11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B2" table:number-rows-spanned="2" office:value-type="string">
              <text:p text:style-name="P8"/>
              <text:p text:style-name="P38">備註</text:p>
            </table:table-cell>
          </table:table-row>
          <table:table-row table:style-name="表格3.2">
            <table:table-cell table:style-name="表格3.A3" office:value-type="string">
              <text:p text:style-name="P9">資料種類</text:p>
            </table:table-cell>
            <table:table-cell table:style-name="表格3.B3" office:value-type="string">
              <text:p text:style-name="P14">資料項目</text:p>
            </table:table-cell>
            <table:table-cell table:style-name="表格3.B3" office:value-type="string">
              <text:p text:style-name="P15">發布形式</text:p>
            </table:table-cell>
            <table:table-cell table:style-name="表格3.D2" office:value-type="string">
              <text:p text:style-name="P17">107年</text:p>
              <text:p text:style-name="P17">12月</text:p>
            </table:table-cell>
            <table:table-cell table:style-name="表格3.D2" office:value-type="string">
              <text:p text:style-name="P17">108年</text:p>
              <text:p text:style-name="P17">1月</text:p>
            </table:table-cell>
            <table:table-cell table:style-name="表格3.D2" office:value-type="string">
              <text:p text:style-name="P17">108年</text:p>
              <text:p text:style-name="P17">2月</text:p>
            </table:table-cell>
            <table:table-cell table:style-name="表格3.D2" office:value-type="string">
              <text:p text:style-name="P17">108年</text:p>
              <text:p text:style-name="P17">3月</text:p>
            </table:table-cell>
            <table:table-cell table:style-name="表格3.D2" office:value-type="string">
              <text:p text:style-name="P17">108年</text:p>
              <text:p text:style-name="P17">4月</text:p>
            </table:table-cell>
            <table:table-cell table:style-name="表格3.D2" office:value-type="string">
              <text:p text:style-name="P17">108年</text:p>
              <text:p text:style-name="P17">5月</text:p>
            </table:table-cell>
            <table:table-cell table:style-name="表格3.D2" office:value-type="string">
              <text:p text:style-name="P17">108年</text:p>
              <text:p text:style-name="P17">6月</text:p>
            </table:table-cell>
            <table:table-cell table:style-name="表格3.D2" office:value-type="string">
              <text:p text:style-name="P17">108年</text:p>
              <text:p text:style-name="P17">7月</text:p>
            </table:table-cell>
            <table:table-cell table:style-name="表格3.D2" office:value-type="string">
              <text:p text:style-name="P17">108年</text:p>
              <text:p text:style-name="P17">8月</text:p>
            </table:table-cell>
            <table:table-cell table:style-name="表格3.D2" table:number-columns-spanned="2" office:value-type="string">
              <text:p text:style-name="P17">108年</text:p>
              <text:p text:style-name="P17">9月</text:p>
            </table:table-cell>
            <table:covered-table-cell/>
            <table:table-cell table:style-name="表格3.D2" table:number-columns-spanned="2" office:value-type="string">
              <text:p text:style-name="P17">108年</text:p>
              <text:p text:style-name="P17">10月</text:p>
            </table:table-cell>
            <table:covered-table-cell/>
            <table:table-cell table:style-name="表格3.D2" office:value-type="string">
              <text:p text:style-name="P17">108年</text:p>
              <text:p text:style-name="P17">11月</text:p>
            </table:table-cell>
            <table:table-cell table:style-name="表格3.D2" office:value-type="string">
              <text:p text:style-name="P17">108年</text:p>
              <text:p text:style-name="P17">12月</text:p>
            </table:table-cell>
            <table:covered-table-cell/>
          </table:table-row>
        </table:table-header-rows>
        <table:table-row table:style-name="表格3.2">
          <table:table-cell table:style-name="表格3.A4" office:value-type="string">
            <text:p text:style-name="P18">都市及區域發展統計</text:p>
          </table:table-cell>
          <table:table-cell table:style-name="表格3.B4" office:value-type="string">
            <text:p text:style-name="Standard"><text:a xlink:type="simple" xlink:href="https://pwd.kinmen.gov.tw/RelData.aspx?sms=4FEFD09995C4BB81&amp;ParentSN=EFF67D2F8565AF49" text:style-name="Internet_20_link" text:visited-style-name="Visited_20_Internet_20_Link"><text:span text:style-name="Internet_20_link"><text:span text:style-name="T7">金門縣都市計畫區域內現有已開闢道路長度及面積暨橋梁座數、自行車道長度</text:span></text:span></text:a></text:p>
          </table:table-cell>
          <table:table-cell table:style-name="表格3.B4" office:value-type="string">
            <text:p text:style-name="P21">報表</text:p>
            <text:p text:style-name="P25">網際網路</text:p>
          </table:table-cell>
          <table:table-cell table:style-name="表格3.D2" office:value-type="string">
            <text:p text:style-name="P10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B4" office:value-type="string">
            <text:p text:style-name="P6"><text:a xlink:type="simple" xlink:href="https://pwd.kinmen.gov.tw/News_Content.aspx?n=C080B759BE7A6D3A&amp;sms=4FEFD09995C4BB81&amp;s=584D711C179E8830" text:style-name="Internet_20_link" text:visited-style-name="Visited_20_Internet_20_Link"><text:span text:style-name="Internet_20_link"><text:span text:style-name="T10">8日</text:span></text:span></text:a></text:p>
            <text:p text:style-name="P6"><text:a xlink:type="simple" xlink:href="https://pwd.kinmen.gov.tw/News_Content.aspx?n=C080B759BE7A6D3A&amp;sms=4FEFD09995C4BB81&amp;s=584D711C179E8830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pwd.kinmen.gov.tw/News_Content.aspx?n=C080B759BE7A6D3A&amp;sms=4FEFD09995C4BB81&amp;s=584D711C179E8830" text:style-name="Internet_20_link" text:visited-style-name="Visited_20_Internet_20_Link"><text:span text:style-name="Internet_20_link"><text:span text:style-name="T10">107年</text:span></text:span></text:a></text:p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table:number-columns-spanned="2" office:value-type="string">
            <text:p text:style-name="P8"/>
          </table:table-cell>
          <table:covered-table-cell/>
          <table:table-cell table:style-name="表格3.D2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0"/>
          </table:table-cell>
          <table:table-cell table:style-name="表格3.D2" office:value-type="string">
            <text:p text:style-name="P30"/>
            <text:p text:style-name="P28"><text:span text:style-name="T31">資料於發布時間產製</text:span><text:span text:style-name="T31">，始得連結至所產製報表。</text:span></text:p>
          </table:table-cell>
        </table:table-row>
        <table:table-row table:style-name="表格3.2">
          <table:table-cell table:style-name="表格3.A4" office:value-type="string">
            <text:p text:style-name="P18">營建業及建築統計</text:p>
          </table:table-cell>
          <table:table-cell table:style-name="表格3.B4" office:value-type="string">
            <text:p text:style-name="Standard"><text:a xlink:type="simple" xlink:href="https://pwd.kinmen.gov.tw/RelData.aspx?sms=4FEFD09995C4BB81&amp;ParentSN=12A5D65C48337920" text:style-name="Internet_20_link" text:visited-style-name="Visited_20_Internet_20_Link"><text:span text:style-name="Internet_20_link"><text:span text:style-name="T7">道路挖掘申請統計季報表</text:span></text:span></text:a></text:p>
          </table:table-cell>
          <table:table-cell table:style-name="表格3.B4" office:value-type="string">
            <text:p text:style-name="P25">網際網路</text:p>
          </table:table-cell>
          <table:table-cell table:style-name="表格3.D2" office:value-type="string">
            <text:p text:style-name="P10"/>
          </table:table-cell>
          <table:table-cell table:style-name="表格3.D2" office:value-type="string">
            <text:p text:style-name="P6"><text:a xlink:type="simple" xlink:href="https://pwd.kinmen.gov.tw/News_Content.aspx?n=C080B759BE7A6D3A&amp;sms=4FEFD09995C4BB81&amp;s=C68C4618FBAD311A" text:style-name="Internet_20_link" text:visited-style-name="Visited_20_Internet_20_Link"><text:span text:style-name="Internet_20_link"><text:span text:style-name="T10">15</text:span></text:span></text:a><text:a xlink:type="simple" xlink:href="https://pwd.kinmen.gov.tw/News_Content.aspx?n=C080B759BE7A6D3A&amp;sms=4FEFD09995C4BB81&amp;s=C68C4618FBAD311A" text:style-name="Internet_20_link" text:visited-style-name="Visited_20_Internet_20_Link"><text:span text:style-name="Internet_20_link"><text:span text:style-name="T10">日</text:span></text:span></text:a></text:p>
            <text:p text:style-name="P6"><text:a xlink:type="simple" xlink:href="https://pwd.kinmen.gov.tw/News_Content.aspx?n=C080B759BE7A6D3A&amp;sms=4FEFD09995C4BB81&amp;s=C68C4618FBAD311A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pwd.kinmen.gov.tw/News_Content.aspx?n=C080B759BE7A6D3A&amp;sms=4FEFD09995C4BB81&amp;s=C68C4618FBAD311A" text:style-name="Internet_20_link" text:visited-style-name="Visited_20_Internet_20_Link"><text:span text:style-name="Internet_20_link"><text:span text:style-name="T10">107年第4季</text:span></text:span></text:a></text:p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6"><text:a xlink:type="simple" xlink:href="https://pwd.kinmen.gov.tw/News_Content.aspx?n=C080B759BE7A6D3A&amp;sms=4FEFD09995C4BB81&amp;s=DE230CD4682B7A19" text:style-name="Internet_20_link" text:visited-style-name="Visited_20_Internet_20_Link"><text:span text:style-name="Internet_20_link"><text:span text:style-name="T10">15</text:span></text:span></text:a><text:a xlink:type="simple" xlink:href="https://pwd.kinmen.gov.tw/News_Content.aspx?n=C080B759BE7A6D3A&amp;sms=4FEFD09995C4BB81&amp;s=DE230CD4682B7A19" text:style-name="Internet_20_link" text:visited-style-name="Visited_20_Internet_20_Link"><text:span text:style-name="Internet_20_link"><text:span text:style-name="T10">日</text:span></text:span></text:a></text:p>
            <text:p text:style-name="P6"><text:a xlink:type="simple" xlink:href="https://pwd.kinmen.gov.tw/News_Content.aspx?n=C080B759BE7A6D3A&amp;sms=4FEFD09995C4BB81&amp;s=DE230CD4682B7A19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pwd.kinmen.gov.tw/News_Content.aspx?n=C080B759BE7A6D3A&amp;sms=4FEFD09995C4BB81&amp;s=DE230CD4682B7A19" text:style-name="Internet_20_link" text:visited-style-name="Visited_20_Internet_20_Link"><text:span text:style-name="Internet_20_link"><text:span text:style-name="T10">10</text:span></text:span></text:a><text:a xlink:type="simple" xlink:href="https://pwd.kinmen.gov.tw/News_Content.aspx?n=C080B759BE7A6D3A&amp;sms=4FEFD09995C4BB81&amp;s=DE230CD4682B7A19" text:style-name="Internet_20_link" text:visited-style-name="Visited_20_Internet_20_Link"><text:span text:style-name="Internet_20_link"><text:span text:style-name="T10">8</text:span></text:span></text:a><text:a xlink:type="simple" xlink:href="https://pwd.kinmen.gov.tw/News_Content.aspx?n=C080B759BE7A6D3A&amp;sms=4FEFD09995C4BB81&amp;s=DE230CD4682B7A19" text:style-name="Internet_20_link" text:visited-style-name="Visited_20_Internet_20_Link"><text:span text:style-name="Internet_20_link"><text:span text:style-name="T10">年第</text:span></text:span></text:a><text:a xlink:type="simple" xlink:href="https://pwd.kinmen.gov.tw/News_Content.aspx?n=C080B759BE7A6D3A&amp;sms=4FEFD09995C4BB81&amp;s=DE230CD4682B7A19" text:style-name="Internet_20_link" text:visited-style-name="Visited_20_Internet_20_Link"><text:span text:style-name="Internet_20_link"><text:span text:style-name="T10">1</text:span></text:span></text:a><text:a xlink:type="simple" xlink:href="https://pwd.kinmen.gov.tw/News_Content.aspx?n=C080B759BE7A6D3A&amp;sms=4FEFD09995C4BB81&amp;s=DE230CD4682B7A19" text:style-name="Internet_20_link" text:visited-style-name="Visited_20_Internet_20_Link"><text:span text:style-name="Internet_20_link"><text:span text:style-name="T10">季</text:span></text:span></text:a></text:p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6"><text:a xlink:type="simple" xlink:href="https://pwd.kinmen.gov.tw/News_Content.aspx?n=C080B759BE7A6D3A&amp;sms=4FEFD09995C4BB81&amp;s=49294E10516B5C79" text:style-name="Internet_20_link" text:visited-style-name="Visited_20_Internet_20_Link"><text:span text:style-name="Internet_20_link"><text:span text:style-name="T10">15</text:span></text:span></text:a><text:a xlink:type="simple" xlink:href="https://pwd.kinmen.gov.tw/News_Content.aspx?n=C080B759BE7A6D3A&amp;sms=4FEFD09995C4BB81&amp;s=49294E10516B5C79" text:style-name="Internet_20_link" text:visited-style-name="Visited_20_Internet_20_Link"><text:span text:style-name="Internet_20_link"><text:span text:style-name="T10">日</text:span></text:span></text:a></text:p>
            <text:p text:style-name="P6"><text:a xlink:type="simple" xlink:href="https://pwd.kinmen.gov.tw/News_Content.aspx?n=C080B759BE7A6D3A&amp;sms=4FEFD09995C4BB81&amp;s=49294E10516B5C79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pwd.kinmen.gov.tw/News_Content.aspx?n=C080B759BE7A6D3A&amp;sms=4FEFD09995C4BB81&amp;s=49294E10516B5C79" text:style-name="Internet_20_link" text:visited-style-name="Visited_20_Internet_20_Link"><text:span text:style-name="Internet_20_link"><text:span text:style-name="T10">10</text:span></text:span></text:a><text:a xlink:type="simple" xlink:href="https://pwd.kinmen.gov.tw/News_Content.aspx?n=C080B759BE7A6D3A&amp;sms=4FEFD09995C4BB81&amp;s=49294E10516B5C79" text:style-name="Internet_20_link" text:visited-style-name="Visited_20_Internet_20_Link"><text:span text:style-name="Internet_20_link"><text:span text:style-name="T10">8</text:span></text:span></text:a><text:a xlink:type="simple" xlink:href="https://pwd.kinmen.gov.tw/News_Content.aspx?n=C080B759BE7A6D3A&amp;sms=4FEFD09995C4BB81&amp;s=49294E10516B5C79" text:style-name="Internet_20_link" text:visited-style-name="Visited_20_Internet_20_Link"><text:span text:style-name="Internet_20_link"><text:span text:style-name="T10">年第</text:span></text:span></text:a><text:a xlink:type="simple" xlink:href="https://pwd.kinmen.gov.tw/News_Content.aspx?n=C080B759BE7A6D3A&amp;sms=4FEFD09995C4BB81&amp;s=49294E10516B5C79" text:style-name="Internet_20_link" text:visited-style-name="Visited_20_Internet_20_Link"><text:span text:style-name="Internet_20_link"><text:span text:style-name="T10">2</text:span></text:span></text:a><text:a xlink:type="simple" xlink:href="https://pwd.kinmen.gov.tw/News_Content.aspx?n=C080B759BE7A6D3A&amp;sms=4FEFD09995C4BB81&amp;s=49294E10516B5C79" text:style-name="Internet_20_link" text:visited-style-name="Visited_20_Internet_20_Link"><text:span text:style-name="Internet_20_link"><text:span text:style-name="T10">季</text:span></text:span></text:a></text:p>
          </table:table-cell>
          <table:table-cell table:style-name="表格3.D2" office:value-type="string">
            <text:p text:style-name="P3"/>
          </table:table-cell>
          <table:table-cell table:style-name="表格3.D2" table:number-columns-spanned="2" office:value-type="string">
            <text:p text:style-name="P8"/>
          </table:table-cell>
          <table:covered-table-cell/>
          <table:table-cell table:style-name="表格3.D2" table:number-columns-spanned="2" office:value-type="string">
            <text:p text:style-name="P6"><text:a xlink:type="simple" xlink:href="https://pwd.kinmen.gov.tw/News_Content.aspx?n=C080B759BE7A6D3A&amp;sms=4FEFD09995C4BB81&amp;s=29C5CCEBB8B676B7" text:style-name="Internet_20_link" text:visited-style-name="Visited_20_Internet_20_Link"><text:span text:style-name="Internet_20_link"><text:span text:style-name="T10">15</text:span></text:span></text:a><text:a xlink:type="simple" xlink:href="https://pwd.kinmen.gov.tw/News_Content.aspx?n=C080B759BE7A6D3A&amp;sms=4FEFD09995C4BB81&amp;s=29C5CCEBB8B676B7" text:style-name="Internet_20_link" text:visited-style-name="Visited_20_Internet_20_Link"><text:span text:style-name="Internet_20_link"><text:span text:style-name="T10">日</text:span></text:span></text:a></text:p>
            <text:p text:style-name="P6"><text:a xlink:type="simple" xlink:href="https://pwd.kinmen.gov.tw/News_Content.aspx?n=C080B759BE7A6D3A&amp;sms=4FEFD09995C4BB81&amp;s=29C5CCEBB8B676B7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pwd.kinmen.gov.tw/News_Content.aspx?n=C080B759BE7A6D3A&amp;sms=4FEFD09995C4BB81&amp;s=29C5CCEBB8B676B7" text:style-name="Internet_20_link" text:visited-style-name="Visited_20_Internet_20_Link"><text:span text:style-name="Internet_20_link"><text:span text:style-name="T10">10</text:span></text:span></text:a><text:a xlink:type="simple" xlink:href="https://pwd.kinmen.gov.tw/News_Content.aspx?n=C080B759BE7A6D3A&amp;sms=4FEFD09995C4BB81&amp;s=29C5CCEBB8B676B7" text:style-name="Internet_20_link" text:visited-style-name="Visited_20_Internet_20_Link"><text:span text:style-name="Internet_20_link"><text:span text:style-name="T10">8</text:span></text:span></text:a><text:a xlink:type="simple" xlink:href="https://pwd.kinmen.gov.tw/News_Content.aspx?n=C080B759BE7A6D3A&amp;sms=4FEFD09995C4BB81&amp;s=29C5CCEBB8B676B7" text:style-name="Internet_20_link" text:visited-style-name="Visited_20_Internet_20_Link"><text:span text:style-name="Internet_20_link"><text:span text:style-name="T10">年第</text:span></text:span></text:a><text:a xlink:type="simple" xlink:href="https://pwd.kinmen.gov.tw/News_Content.aspx?n=C080B759BE7A6D3A&amp;sms=4FEFD09995C4BB81&amp;s=29C5CCEBB8B676B7" text:style-name="Internet_20_link" text:visited-style-name="Visited_20_Internet_20_Link"><text:span text:style-name="Internet_20_link"><text:span text:style-name="T10">3</text:span></text:span></text:a><text:a xlink:type="simple" xlink:href="https://pwd.kinmen.gov.tw/News_Content.aspx?n=C080B759BE7A6D3A&amp;sms=4FEFD09995C4BB81&amp;s=29C5CCEBB8B676B7" text:style-name="Internet_20_link" text:visited-style-name="Visited_20_Internet_20_Link"><text:span text:style-name="Internet_20_link"><text:span text:style-name="T10">季</text:span></text:span></text:a></text:p>
          </table:table-cell>
          <table:covered-table-cell/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1"/>
          </table:table-cell>
          <table:table-cell table:style-name="表格3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3.2">
          <table:table-cell table:style-name="表格3.A4" office:value-type="string">
            <text:p text:style-name="P18">營建業及建築統計</text:p>
          </table:table-cell>
          <table:table-cell table:style-name="表格3.B4" office:value-type="string">
            <text:p text:style-name="Standard"><text:a xlink:type="simple" xlink:href="https://pwd.kinmen.gov.tw/RelData.aspx?sms=4FEFD09995C4BB81&amp;ParentSN=9A78343DB888A377" text:style-name="Internet_20_link" text:visited-style-name="Visited_20_Internet_20_Link"><text:span text:style-name="Internet_20_link"><text:span text:style-name="T7">養護工程所公共路燈接管量季報表</text:span></text:span></text:a></text:p>
          </table:table-cell>
          <table:table-cell table:style-name="表格3.B4" office:value-type="string">
            <text:p text:style-name="P21">網際網路</text:p>
          </table:table-cell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6"><text:a xlink:type="simple" xlink:href="https://pwd.kinmen.gov.tw/News_Content.aspx?n=C080B759BE7A6D3A&amp;sms=4FEFD09995C4BB81&amp;s=EAD22B6D96896C67" text:style-name="Internet_20_link" text:visited-style-name="Visited_20_Internet_20_Link"><text:span text:style-name="Internet_20_link"><text:span text:style-name="T10">15</text:span></text:span></text:a><text:a xlink:type="simple" xlink:href="https://pwd.kinmen.gov.tw/News_Content.aspx?n=C080B759BE7A6D3A&amp;sms=4FEFD09995C4BB81&amp;s=EAD22B6D96896C67" text:style-name="Internet_20_link" text:visited-style-name="Visited_20_Internet_20_Link"><text:span text:style-name="Internet_20_link"><text:span text:style-name="T10">日</text:span></text:span></text:a></text:p>
            <text:p text:style-name="P6"><text:a xlink:type="simple" xlink:href="https://pwd.kinmen.gov.tw/News_Content.aspx?n=C080B759BE7A6D3A&amp;sms=4FEFD09995C4BB81&amp;s=EAD22B6D96896C67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pwd.kinmen.gov.tw/News_Content.aspx?n=C080B759BE7A6D3A&amp;sms=4FEFD09995C4BB81&amp;s=EAD22B6D96896C67" text:style-name="Internet_20_link" text:visited-style-name="Visited_20_Internet_20_Link"><text:span text:style-name="Internet_20_link"><text:span text:style-name="T10">107年第4季</text:span></text:span></text:a></text:p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6"><text:a xlink:type="simple" xlink:href="https://pwd.kinmen.gov.tw/News_Content.aspx?n=C080B759BE7A6D3A&amp;sms=4FEFD09995C4BB81&amp;s=C53F04C66609104A" text:style-name="Internet_20_link" text:visited-style-name="Visited_20_Internet_20_Link"><text:span text:style-name="Internet_20_link"><text:span text:style-name="T10">15</text:span></text:span></text:a><text:a xlink:type="simple" xlink:href="https://pwd.kinmen.gov.tw/News_Content.aspx?n=C080B759BE7A6D3A&amp;sms=4FEFD09995C4BB81&amp;s=C53F04C66609104A" text:style-name="Internet_20_link" text:visited-style-name="Visited_20_Internet_20_Link"><text:span text:style-name="Internet_20_link"><text:span text:style-name="T10">日</text:span></text:span></text:a></text:p>
            <text:p text:style-name="P6"><text:a xlink:type="simple" xlink:href="https://pwd.kinmen.gov.tw/News_Content.aspx?n=C080B759BE7A6D3A&amp;sms=4FEFD09995C4BB81&amp;s=C53F04C66609104A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pwd.kinmen.gov.tw/News_Content.aspx?n=C080B759BE7A6D3A&amp;sms=4FEFD09995C4BB81&amp;s=C53F04C66609104A" text:style-name="Internet_20_link" text:visited-style-name="Visited_20_Internet_20_Link"><text:span text:style-name="Internet_20_link"><text:span text:style-name="T10">10</text:span></text:span></text:a><text:a xlink:type="simple" xlink:href="https://pwd.kinmen.gov.tw/News_Content.aspx?n=C080B759BE7A6D3A&amp;sms=4FEFD09995C4BB81&amp;s=C53F04C66609104A" text:style-name="Internet_20_link" text:visited-style-name="Visited_20_Internet_20_Link"><text:span text:style-name="Internet_20_link"><text:span text:style-name="T10">8</text:span></text:span></text:a><text:a xlink:type="simple" xlink:href="https://pwd.kinmen.gov.tw/News_Content.aspx?n=C080B759BE7A6D3A&amp;sms=4FEFD09995C4BB81&amp;s=C53F04C66609104A" text:style-name="Internet_20_link" text:visited-style-name="Visited_20_Internet_20_Link"><text:span text:style-name="Internet_20_link"><text:span text:style-name="T10">年第</text:span></text:span></text:a><text:a xlink:type="simple" xlink:href="https://pwd.kinmen.gov.tw/News_Content.aspx?n=C080B759BE7A6D3A&amp;sms=4FEFD09995C4BB81&amp;s=C53F04C66609104A" text:style-name="Internet_20_link" text:visited-style-name="Visited_20_Internet_20_Link"><text:span text:style-name="Internet_20_link"><text:span text:style-name="T10">1</text:span></text:span></text:a><text:a xlink:type="simple" xlink:href="https://pwd.kinmen.gov.tw/News_Content.aspx?n=C080B759BE7A6D3A&amp;sms=4FEFD09995C4BB81&amp;s=C53F04C66609104A" text:style-name="Internet_20_link" text:visited-style-name="Visited_20_Internet_20_Link"><text:span text:style-name="Internet_20_link"><text:span text:style-name="T10">季</text:span></text:span></text:a></text:p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6"><text:a xlink:type="simple" xlink:href="https://pwd.kinmen.gov.tw/News_Content.aspx?n=C080B759BE7A6D3A&amp;sms=4FEFD09995C4BB81&amp;s=6D96473D78D6CF3A" text:style-name="Internet_20_link" text:visited-style-name="Visited_20_Internet_20_Link"><text:span text:style-name="Internet_20_link"><text:span text:style-name="T10">15</text:span></text:span></text:a><text:a xlink:type="simple" xlink:href="https://pwd.kinmen.gov.tw/News_Content.aspx?n=C080B759BE7A6D3A&amp;sms=4FEFD09995C4BB81&amp;s=6D96473D78D6CF3A" text:style-name="Internet_20_link" text:visited-style-name="Visited_20_Internet_20_Link"><text:span text:style-name="Internet_20_link"><text:span text:style-name="T10">日</text:span></text:span></text:a></text:p>
            <text:p text:style-name="P6"><text:a xlink:type="simple" xlink:href="https://pwd.kinmen.gov.tw/News_Content.aspx?n=C080B759BE7A6D3A&amp;sms=4FEFD09995C4BB81&amp;s=6D96473D78D6CF3A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pwd.kinmen.gov.tw/News_Content.aspx?n=C080B759BE7A6D3A&amp;sms=4FEFD09995C4BB81&amp;s=6D96473D78D6CF3A" text:style-name="Internet_20_link" text:visited-style-name="Visited_20_Internet_20_Link"><text:span text:style-name="Internet_20_link"><text:span text:style-name="T10">10</text:span></text:span></text:a><text:a xlink:type="simple" xlink:href="https://pwd.kinmen.gov.tw/News_Content.aspx?n=C080B759BE7A6D3A&amp;sms=4FEFD09995C4BB81&amp;s=6D96473D78D6CF3A" text:style-name="Internet_20_link" text:visited-style-name="Visited_20_Internet_20_Link"><text:span text:style-name="Internet_20_link"><text:span text:style-name="T10">8</text:span></text:span></text:a><text:a xlink:type="simple" xlink:href="https://pwd.kinmen.gov.tw/News_Content.aspx?n=C080B759BE7A6D3A&amp;sms=4FEFD09995C4BB81&amp;s=6D96473D78D6CF3A" text:style-name="Internet_20_link" text:visited-style-name="Visited_20_Internet_20_Link"><text:span text:style-name="Internet_20_link"><text:span text:style-name="T10">年第</text:span></text:span></text:a><text:a xlink:type="simple" xlink:href="https://pwd.kinmen.gov.tw/News_Content.aspx?n=C080B759BE7A6D3A&amp;sms=4FEFD09995C4BB81&amp;s=6D96473D78D6CF3A" text:style-name="Internet_20_link" text:visited-style-name="Visited_20_Internet_20_Link"><text:span text:style-name="Internet_20_link"><text:span text:style-name="T10">2</text:span></text:span></text:a><text:a xlink:type="simple" xlink:href="https://pwd.kinmen.gov.tw/News_Content.aspx?n=C080B759BE7A6D3A&amp;sms=4FEFD09995C4BB81&amp;s=6D96473D78D6CF3A" text:style-name="Internet_20_link" text:visited-style-name="Visited_20_Internet_20_Link"><text:span text:style-name="Internet_20_link"><text:span text:style-name="T10">季</text:span></text:span></text:a></text:p>
          </table:table-cell>
          <table:table-cell table:style-name="表格3.D2" office:value-type="string">
            <text:p text:style-name="P3"/>
          </table:table-cell>
          <table:table-cell table:style-name="表格3.D2" table:number-columns-spanned="2" office:value-type="string">
            <text:p text:style-name="P8"/>
          </table:table-cell>
          <table:covered-table-cell/>
          <table:table-cell table:style-name="表格3.D2" table:number-columns-spanned="2" office:value-type="string">
            <text:p text:style-name="P6"><text:a xlink:type="simple" xlink:href="https://pwd.kinmen.gov.tw/News_Content.aspx?n=C080B759BE7A6D3A&amp;sms=4FEFD09995C4BB81&amp;s=C9C475E368F64D17" text:style-name="Internet_20_link" text:visited-style-name="Visited_20_Internet_20_Link"><text:span text:style-name="Internet_20_link"><text:span text:style-name="T10">15</text:span></text:span></text:a><text:a xlink:type="simple" xlink:href="https://pwd.kinmen.gov.tw/News_Content.aspx?n=C080B759BE7A6D3A&amp;sms=4FEFD09995C4BB81&amp;s=C9C475E368F64D17" text:style-name="Internet_20_link" text:visited-style-name="Visited_20_Internet_20_Link"><text:span text:style-name="Internet_20_link"><text:span text:style-name="T10">日</text:span></text:span></text:a></text:p>
            <text:p text:style-name="P6"><text:a xlink:type="simple" xlink:href="https://pwd.kinmen.gov.tw/News_Content.aspx?n=C080B759BE7A6D3A&amp;sms=4FEFD09995C4BB81&amp;s=C9C475E368F64D17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pwd.kinmen.gov.tw/News_Content.aspx?n=C080B759BE7A6D3A&amp;sms=4FEFD09995C4BB81&amp;s=C9C475E368F64D17" text:style-name="Internet_20_link" text:visited-style-name="Visited_20_Internet_20_Link"><text:span text:style-name="Internet_20_link"><text:span text:style-name="T10">10</text:span></text:span></text:a><text:a xlink:type="simple" xlink:href="https://pwd.kinmen.gov.tw/News_Content.aspx?n=C080B759BE7A6D3A&amp;sms=4FEFD09995C4BB81&amp;s=C9C475E368F64D17" text:style-name="Internet_20_link" text:visited-style-name="Visited_20_Internet_20_Link"><text:span text:style-name="Internet_20_link"><text:span text:style-name="T10">8</text:span></text:span></text:a><text:a xlink:type="simple" xlink:href="https://pwd.kinmen.gov.tw/News_Content.aspx?n=C080B759BE7A6D3A&amp;sms=4FEFD09995C4BB81&amp;s=C9C475E368F64D17" text:style-name="Internet_20_link" text:visited-style-name="Visited_20_Internet_20_Link"><text:span text:style-name="Internet_20_link"><text:span text:style-name="T10">年第</text:span></text:span></text:a><text:a xlink:type="simple" xlink:href="https://pwd.kinmen.gov.tw/News_Content.aspx?n=C080B759BE7A6D3A&amp;sms=4FEFD09995C4BB81&amp;s=C9C475E368F64D17" text:style-name="Internet_20_link" text:visited-style-name="Visited_20_Internet_20_Link"><text:span text:style-name="Internet_20_link"><text:span text:style-name="T10">3</text:span></text:span></text:a><text:a xlink:type="simple" xlink:href="https://pwd.kinmen.gov.tw/News_Content.aspx?n=C080B759BE7A6D3A&amp;sms=4FEFD09995C4BB81&amp;s=C9C475E368F64D17" text:style-name="Internet_20_link" text:visited-style-name="Visited_20_Internet_20_Link"><text:span text:style-name="Internet_20_link"><text:span text:style-name="T10">季</text:span></text:span></text:a></text:p>
          </table:table-cell>
          <table:covered-table-cell/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1"/>
          </table:table-cell>
          <table:table-cell table:style-name="表格3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  <table:table-row table:style-name="表格3.2">
          <table:table-cell table:style-name="表格3.A4" office:value-type="string">
            <text:p text:style-name="P18">營建業及建築統計</text:p>
          </table:table-cell>
          <table:table-cell table:style-name="表格3.B4" office:value-type="string">
            <text:p text:style-name="Standard"><text:a xlink:type="simple" xlink:href="https://pwd.kinmen.gov.tw/RelData.aspx?sms=4FEFD09995C4BB81&amp;ParentSN=CD58741FE36A1D8A" text:style-name="Internet_20_link" text:visited-style-name="Visited_20_Internet_20_Link"><text:span text:style-name="Internet_20_link"><text:span text:style-name="T7">公園工程統計年報</text:span></text:span></text:a></text:p>
          </table:table-cell>
          <table:table-cell table:style-name="表格3.B4" office:value-type="string">
            <text:p text:style-name="P21">報表</text:p>
            <text:p text:style-name="P25">網際網路</text:p>
          </table:table-cell>
          <table:table-cell table:style-name="表格3.D2" office:value-type="string">
            <text:p text:style-name="P10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6"><text:a xlink:type="simple" xlink:href="https://pwd.kinmen.gov.tw/News_Content.aspx?n=C080B759BE7A6D3A&amp;sms=4FEFD09995C4BB81&amp;s=1AD7BB1CFACA4CA1" text:style-name="Internet_20_link" text:visited-style-name="Visited_20_Internet_20_Link"><text:span text:style-name="Internet_20_link"><text:span text:style-name="T10">8日</text:span></text:span></text:a></text:p>
            <text:p text:style-name="P6"><text:a xlink:type="simple" xlink:href="https://pwd.kinmen.gov.tw/News_Content.aspx?n=C080B759BE7A6D3A&amp;sms=4FEFD09995C4BB81&amp;s=1AD7BB1CFACA4CA1" text:style-name="Internet_20_link" text:visited-style-name="Visited_20_Internet_20_Link"><text:span text:style-name="Internet_20_link"><text:span text:style-name="T10">17:30</text:span></text:span></text:a></text:p>
            <text:p text:style-name="P6"><text:a xlink:type="simple" xlink:href="https://pwd.kinmen.gov.tw/News_Content.aspx?n=C080B759BE7A6D3A&amp;sms=4FEFD09995C4BB81&amp;s=1AD7BB1CFACA4CA1" text:style-name="Internet_20_link" text:visited-style-name="Visited_20_Internet_20_Link"><text:span text:style-name="Internet_20_link"><text:span text:style-name="T10">107年</text:span></text:span></text:a></text:p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table:number-columns-spanned="2" office:value-type="string">
            <text:p text:style-name="P8"/>
          </table:table-cell>
          <table:covered-table-cell/>
          <table:table-cell table:style-name="表格3.D2" table:number-columns-spanned="2" office:value-type="string">
            <text:p text:style-name="P3"/>
          </table:table-cell>
          <table:covered-table-cell/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1"/>
          </table:table-cell>
          <table:table-cell table:style-name="表格3.D2" office:value-type="string">
            <text:p text:style-name="P31"/>
            <text:p text:style-name="P29"><text:span text:style-name="T31">資料於發布時間產製</text:span><text:span text:style-name="T31">，始得連結至所產製報表</text:span></text:p>
          </table:table-cell>
        </table:table-row>
      </table:table>
      <text:p text:style-name="P41"><text:soft-page-break/>說明：1.點選資料項目可連結資料背景說明。</text:p>
      <text:p text:style-name="P44"><text:span text:style-name="T3">2.若資料項目之發布形式為網際網路時，點選「預定發布時間」欄位之發布資料時間連結資料表。</text:span></text:p>
      <text:p text:style-name="P44"><text:span text:style-name="T11">3.</text:span><text:span text:style-name="T4">若發布資料日為</text:span><text:span text:style-name="T3">例假日</text:span><text:span text:style-name="T4">則發布日順延至上班日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工務處</dc:title>
    <meta:initial-creator>陳姿蓉</meta:initial-creator>
    <meta:creation-date>2019-10-28T15:06:00</meta:creation-date>
    <dc:creator>王佳樺</dc:creator>
    <dc:date>2019-10-28T15:06:00</dc:date>
    <meta:print-date>2018-11-28T17:08:00</meta:print-date>
    <meta:editing-cycles>2</meta:editing-cycles>
    <meta:document-statistic meta:table-count="3" meta:image-count="0" meta:object-count="0" meta:page-count="10" meta:paragraph-count="382" meta:word-count="2226" meta:character-count="2809" meta:non-whitespace-character-count="2732"/>
    <meta:generator>LibreOffice/5.1.2.2$Windows_x86 LibreOffice_project/d3bf12ecb743fc0d20e0be0c58ca359301eb705f</meta:generator>
  </office:meta>
</office:document-meta>
</file>