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路燈養護修護統計月報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路燈養護修護統計月報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路燈養護修護統計月報表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修維盞數</text:p>
          </table:table-cell>
          <table:table-cell table:style-name="ce3" table:number-columns-repeated="1022"/>
        </table:table-row>
        <table:table-row table:style-name="ro1">
          <table:table-cell table:style-name="ce1" office:value-type="string" calcext:value-type="string">
            <text:p>107年1月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2月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3月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4月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5月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6月</text:p>
          </table:table-cell>
          <table:table-cell table:style-name="ce2" office:value-type="float" office:value="487" calcext:value-type="float">
            <text:p>48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7月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8月</text:p>
          </table:table-cell>
          <table:table-cell table:style-name="ce2" office:value-type="float" office:value="325" calcext:value-type="float">
            <text:p>32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7年9月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107年10月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107年11月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107年12月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2" table:formula="of:=SUM([.B3:.B14])" office:value-type="float" office:value="2207" calcext:value-type="float">
            <text:p>2207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路燈養護修護統計月報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WN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TOP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燈養護修護統計月報表" style:display-name="PageStyle_路燈養護修護統計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dc:creator>Administrator</dc:creator>
    <meta:creation-date>2015-07-23T12:16:18</meta:creation-date>
    <dc:date>2018-09-25T03:11:0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