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6cm" fo:margin-left="-0.028cm" table:align="left" style:writing-mode="lr-tb"/>
    </style:style>
    <style:style style:name="表格1.A" style:family="table-column">
      <style:table-column-properties style:column-width="2.057cm"/>
    </style:style>
    <style:style style:name="表格1.B" style:family="table-column">
      <style:table-column-properties style:column-width="2.536cm"/>
    </style:style>
    <style:style style:name="表格1.C" style:family="table-column">
      <style:table-column-properties style:column-width="1.787cm"/>
    </style:style>
    <style:style style:name="表格1.D" style:family="table-column">
      <style:table-column-properties style:column-width="1.416cm"/>
    </style:style>
    <style:style style:name="表格1.E" style:family="table-column">
      <style:table-column-properties style:column-width="1.413cm"/>
    </style:style>
    <style:style style:name="表格1.G" style:family="table-column">
      <style:table-column-properties style:column-width="1.408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1.58cm"/>
    </style:style>
    <style:style style:name="表格1.M" style:family="table-column">
      <style:table-column-properties style:column-width="0.63cm"/>
    </style:style>
    <style:style style:name="表格1.N" style:family="table-column">
      <style:table-column-properties style:column-width="0.781cm"/>
    </style:style>
    <style:style style:name="表格1.O" style:family="table-column">
      <style:table-column-properties style:column-width="0.58cm"/>
    </style:style>
    <style:style style:name="表格1.P" style:family="table-column">
      <style:table-column-properties style:column-width="0.833cm"/>
    </style:style>
    <style:style style:name="表格1.R" style:family="table-column">
      <style:table-column-properties style:column-width="1.362cm"/>
    </style:style>
    <style:style style:name="表格1.1" style:family="table-row">
      <style:table-row-properties style:min-row-height="3.45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S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1.746cm" fo:keep-together="always"/>
    </style:style>
    <style:style style:name="表格1.22" style:family="table-row">
      <style:table-row-properties style:min-row-height="1.813cm" fo:keep-together="always"/>
    </style:style>
    <style:style style:name="表格2" style:family="table">
      <style:table-properties style:width="26.06cm" fo:margin-left="-0.028cm" table:align="left" style:writing-mode="lr-tb"/>
    </style:style>
    <style:style style:name="表格2.A" style:family="table-column">
      <style:table-column-properties style:column-width="2.057cm"/>
    </style:style>
    <style:style style:name="表格2.B" style:family="table-column">
      <style:table-column-properties style:column-width="2.536cm"/>
    </style:style>
    <style:style style:name="表格2.C" style:family="table-column">
      <style:table-column-properties style:column-width="1.787cm"/>
    </style:style>
    <style:style style:name="表格2.D" style:family="table-column">
      <style:table-column-properties style:column-width="1.416cm"/>
    </style:style>
    <style:style style:name="表格2.E" style:family="table-column">
      <style:table-column-properties style:column-width="1.413cm"/>
    </style:style>
    <style:style style:name="表格2.G" style:family="table-column">
      <style:table-column-properties style:column-width="1.408cm"/>
    </style:style>
    <style:style style:name="表格2.H" style:family="table-column">
      <style:table-column-properties style:column-width="1.501cm"/>
    </style:style>
    <style:style style:name="表格2.I" style:family="table-column">
      <style:table-column-properties style:column-width="1.33cm"/>
    </style:style>
    <style:style style:name="表格2.M" style:family="table-column">
      <style:table-column-properties style:column-width="0.63cm"/>
    </style:style>
    <style:style style:name="表格2.N" style:family="table-column">
      <style:table-column-properties style:column-width="0.781cm"/>
    </style:style>
    <style:style style:name="表格2.O" style:family="table-column">
      <style:table-column-properties style:column-width="0.58cm"/>
    </style:style>
    <style:style style:name="表格2.P" style:family="table-column">
      <style:table-column-properties style:column-width="0.833cm"/>
    </style:style>
    <style:style style:name="表格2.R" style:family="table-column">
      <style:table-column-properties style:column-width="1.362cm"/>
    </style:style>
    <style:style style:name="表格2.1" style:family="table-row">
      <style:table-row-properties style:min-row-height="3.45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S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28.414cm" fo:margin-left="-0.028cm" table:align="left" style:writing-mode="lr-tb"/>
    </style:style>
    <style:style style:name="表格3.A" style:family="table-column">
      <style:table-column-properties style:column-width="2.279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1.752cm"/>
    </style:style>
    <style:style style:name="表格3.D" style:family="table-column">
      <style:table-column-properties style:column-width="1.843cm"/>
    </style:style>
    <style:style style:name="表格3.E" style:family="table-column">
      <style:table-column-properties style:column-width="1.524cm"/>
    </style:style>
    <style:style style:name="表格3.I" style:family="table-column">
      <style:table-column-properties style:column-width="1.526cm"/>
    </style:style>
    <style:style style:name="表格3.L" style:family="table-column">
      <style:table-column-properties style:column-width="1.372cm"/>
    </style:style>
    <style:style style:name="表格3.M" style:family="table-column">
      <style:table-column-properties style:column-width="0.152cm"/>
    </style:style>
    <style:style style:name="表格3.N" style:family="table-column">
      <style:table-column-properties style:column-width="1.36cm"/>
    </style:style>
    <style:style style:name="表格3.O" style:family="table-column">
      <style:table-column-properties style:column-width="0.164cm"/>
    </style:style>
    <style:style style:name="表格3.R" style:family="table-column">
      <style:table-column-properties style:column-width="1.51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6" style:family="table-row">
      <style:table-row-properties fo:keep-together="always"/>
    </style:style>
    <style:style style:name="表格3.A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B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14" style:family="table-row">
      <style:table-row-properties style:min-row-height="0.168cm" fo:keep-together="always"/>
    </style:style>
    <style:style style:name="表格4" style:family="table">
      <style:table-properties style:width="27.238cm" fo:margin-left="-0.028cm" table:align="left" style:writing-mode="lr-tb"/>
    </style:style>
    <style:style style:name="表格4.A" style:family="table-column">
      <style:table-column-properties style:column-width="1.78cm"/>
    </style:style>
    <style:style style:name="表格4.B" style:family="table-column">
      <style:table-column-properties style:column-width="2.249cm"/>
    </style:style>
    <style:style style:name="表格4.C" style:family="table-column">
      <style:table-column-properties style:column-width="2.251cm"/>
    </style:style>
    <style:style style:name="表格4.D" style:family="table-column">
      <style:table-column-properties style:column-width="1.891cm"/>
    </style:style>
    <style:style style:name="表格4.E" style:family="table-column">
      <style:table-column-properties style:column-width="1.476cm"/>
    </style:style>
    <style:style style:name="表格4.I" style:family="table-column">
      <style:table-column-properties style:column-width="1.478cm"/>
    </style:style>
    <style:style style:name="表格4.L" style:family="table-column">
      <style:table-column-properties style:column-width="1.33cm"/>
    </style:style>
    <style:style style:name="表格4.M" style:family="table-column">
      <style:table-column-properties style:column-width="0.148cm"/>
    </style:style>
    <style:style style:name="表格4.N" style:family="table-column">
      <style:table-column-properties style:column-width="1.318cm"/>
    </style:style>
    <style:style style:name="表格4.O" style:family="table-column">
      <style:table-column-properties style:column-width="0.159cm"/>
    </style:style>
    <style:style style:name="表格4.R" style:family="table-column">
      <style:table-column-properties style:column-width="1.616cm"/>
    </style:style>
    <style:style style:name="表格4.S" style:family="table-column">
      <style:table-column-properties style:column-width="1.20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6" style:family="table-row">
      <style:table-row-properties fo:keep-together="always"/>
    </style:style>
    <style:style style:name="表格4.A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B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8" style:family="table-row">
      <style:table-row-properties style:min-row-height="2.237cm" fo:keep-together="always"/>
    </style:style>
    <style:style style:name="表格4.B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" style:family="table">
      <style:table-properties style:width="27.238cm" fo:margin-left="-0.028cm" table:align="left" style:writing-mode="lr-tb"/>
    </style:style>
    <style:style style:name="表格5.A" style:family="table-column">
      <style:table-column-properties style:column-width="1.72cm"/>
    </style:style>
    <style:style style:name="表格5.B" style:family="table-column">
      <style:table-column-properties style:column-width="2.596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1.819cm"/>
    </style:style>
    <style:style style:name="表格5.E" style:family="table-column">
      <style:table-column-properties style:column-width="1.663cm"/>
    </style:style>
    <style:style style:name="表格5.F" style:family="table-column">
      <style:table-column-properties style:column-width="1.469cm"/>
    </style:style>
    <style:style style:name="表格5.I" style:family="table-column">
      <style:table-column-properties style:column-width="1.471cm"/>
    </style:style>
    <style:style style:name="表格5.L" style:family="table-column">
      <style:table-column-properties style:column-width="1.321cm"/>
    </style:style>
    <style:style style:name="表格5.M" style:family="table-column">
      <style:table-column-properties style:column-width="0.146cm"/>
    </style:style>
    <style:style style:name="表格5.N" style:family="table-column">
      <style:table-column-properties style:column-width="1.311cm"/>
    </style:style>
    <style:style style:name="表格5.O" style:family="table-column">
      <style:table-column-properties style:column-width="0.159cm"/>
    </style:style>
    <style:style style:name="表格5.R" style:family="table-column">
      <style:table-column-properties style:column-width="1.413cm"/>
    </style:style>
    <style:style style:name="表格5.S" style:family="table-column">
      <style:table-column-properties style:column-width="1.43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6" style:family="table-row">
      <style:table-row-properties fo:keep-together="always"/>
    </style:style>
    <style:style style:name="表格5.A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B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B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Footer">
      <style:paragraph-properties fo:line-height="0.423cm"/>
    </style:style>
    <style:style style:name="P2" style:family="paragraph" style:parent-style-name="Footer">
      <style:paragraph-properties fo:line-height="0.423cm"/>
      <style:text-properties style:font-name="標楷體" style:font-name-asian="標楷體"/>
    </style:style>
    <style:style style:name="P3" style:family="paragraph" style:parent-style-name="Footer">
      <style:paragraph-properties fo:margin-left="0cm" fo:margin-right="0cm" fo:line-height="0.423cm" fo:text-indent="1.058cm" style:auto-text-indent="false"/>
    </style:style>
    <style:style style:name="P4" style:family="paragraph" style:parent-style-name="Footer">
      <style:paragraph-properties fo:line-height="0.423cm" fo:break-before="page"/>
      <style:text-properties style:font-name="標楷體" style:font-name-asian="標楷體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line-break="normal" style:snap-to-layout-grid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fo:text-align="center" style:justify-single-word="false" style:line-break="normal" style:snap-to-layout-grid="false"/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style:line-break="normal"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line-break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line-break="normal" style:snap-to-layout-gri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line-break="normal"/>
      <style:text-properties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line-break="normal"/>
      <style:text-properties style:font-name-asian="標楷體" style:font-name-complex="標楷體"/>
    </style:style>
    <style:style style:name="P19" style:family="paragraph" style:parent-style-name="Standard">
      <style:paragraph-properties fo:text-align="end" style:justify-single-word="false" style:line-break="normal" style:snap-to-layout-grid="false"/>
      <style:text-properties style:font-name-asian="標楷體"/>
    </style:style>
    <style:style style:name="P20" style:family="paragraph" style:parent-style-name="Standard">
      <style:text-properties style:font-name-asian="標楷體"/>
    </style:style>
    <style:style style:name="P21" style:family="paragraph" style:parent-style-name="Standard">
      <style:paragraph-properties style:line-break="normal" style:snap-to-layout-grid="false"/>
      <style:text-properties style:font-name-asian="標楷體"/>
    </style:style>
    <style:style style:name="P22" style:family="paragraph" style:parent-style-name="Standard">
      <style:paragraph-properties style:line-break="normal"/>
    </style:style>
    <style:style style:name="P23" style:family="paragraph" style:parent-style-name="Standard">
      <style:paragraph-properties fo:text-align="center" style:justify-single-word="false"/>
      <style:text-properties fo:letter-spacing="0.035cm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fo:letter-spacing="-0.035cm" style:font-name-asian="標楷體" style:font-name-complex="標楷體"/>
    </style:style>
    <style:style style:name="P25" style:family="paragraph" style:parent-style-name="Standard">
      <style:paragraph-properties fo:text-align="end" style:justify-single-word="false" style:line-break="normal"/>
    </style:style>
    <style:style style:name="P26" style:family="paragraph" style:parent-style-name="Standard">
      <style:text-properties style:font-name="標楷體" style:font-name-asian="標楷體"/>
    </style:style>
    <style:style style:name="P27" style:family="paragraph" style:parent-style-name="Standard">
      <style:paragraph-properties fo:text-align="end" style:justify-single-word="false" style:line-break="normal"/>
      <style:text-properties style:font-name="標楷體" style:font-name-asian="標楷體"/>
    </style:style>
    <style:style style:name="P28" style:family="paragraph" style:parent-style-name="Standard">
      <style:paragraph-properties fo:text-align="end" style:justify-single-word="false" style:line-break="normal" style:snap-to-layout-grid="false"/>
      <style:text-properties style:font-name="標楷體" style:font-name-asian="標楷體"/>
    </style:style>
    <style:style style:name="P29" style:family="paragraph" style:parent-style-name="Standard">
      <style:paragraph-properties style:line-break="normal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1" style:family="paragraph" style:parent-style-name="Standard">
      <style:paragraph-properties fo:text-align="center" style:justify-single-word="false" style:line-break="normal"/>
      <style:text-properties style:font-name="標楷體" style:font-name-asian="標楷體"/>
    </style:style>
    <style:style style:name="P32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4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35" style:family="paragraph" style:parent-style-name="Standard">
      <style:paragraph-properties style:snap-to-layout-grid="false"/>
      <style:text-properties style:font-name="標楷體" style:font-name-asian="標楷體"/>
    </style:style>
    <style:style style:name="P36" style:family="paragraph" style:parent-style-name="Standard">
      <style:paragraph-properties fo:line-height="0.494cm" fo:text-align="center" style:justify-single-word="false" style:line-break="normal" style:snap-to-layout-grid="false"/>
      <style:text-properties style:font-name="標楷體" style:font-name-asian="標楷體"/>
    </style:style>
    <style:style style:name="P37" style:family="paragraph" style:parent-style-name="Standard">
      <style:paragraph-properties style:snap-to-layout-grid="false"/>
      <style:text-properties style:font-name="標楷體" style:font-name-asian="標楷體"/>
    </style:style>
    <style:style style:name="P38" style:family="paragraph" style:parent-style-name="Standard">
      <style:paragraph-properties fo:text-align="center" style:justify-single-word="false" style:line-break="normal"/>
      <style:text-properties style:font-name="標楷體" style:letter-kerning="true" style:font-name-asian="標楷體" style:font-name-complex="標楷體"/>
    </style:style>
    <style:style style:name="P39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/>
    </style:style>
    <style:style style:name="P40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2" style:family="paragraph" style:parent-style-name="Standard">
      <style:paragraph-properties fo:text-align="center" style:justify-single-word="false"/>
      <style:text-properties style:font-name="標楷體" fo:letter-spacing="0.035cm" style:font-name-asian="標楷體"/>
    </style:style>
    <style:style style:name="P43" style:family="paragraph" style:parent-style-name="Standard">
      <style:paragraph-properties fo:text-align="center" style:justify-single-word="false"/>
      <style:text-properties style:font-name="標楷體" fo:letter-spacing="-0.035cm" style:font-name-asian="標楷體"/>
    </style:style>
    <style:style style:name="P44" style:family="paragraph" style:parent-style-name="Standard">
      <style:paragraph-properties fo:line-height="0.494cm" fo:text-align="center" style:justify-single-word="false" style:line-break="normal" style:snap-to-layout-grid="false"/>
      <style:text-properties style:font-name="標楷體" fo:letter-spacing="-0.035cm" style:font-name-asian="標楷體"/>
    </style:style>
    <style:style style:name="P45" style:family="paragraph" style:parent-style-name="Standard">
      <style:text-properties style:font-name="標楷體" fo:font-weight="bold" style:font-name-asian="標楷體" style:font-weight-asian="bold"/>
    </style:style>
    <style:style style:name="P46" style:family="paragraph" style:parent-style-name="Standard">
      <style:paragraph-properties style:line-break="normal"/>
      <style:text-properties style:font-name="標楷體" fo:font-weight="bold" style:font-name-asian="標楷體" style:font-weight-asian="bold"/>
    </style:style>
    <style:style style:name="P47" style:family="paragraph" style:parent-style-name="Standard">
      <style:paragraph-properties style:line-break="normal" style:snap-to-layout-grid="false"/>
      <style:text-properties style:font-name="標楷體" fo:font-weight="bold" style:font-name-asian="標楷體" style:font-weight-asian="bold"/>
    </style:style>
    <style:style style:name="P48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49" style:family="paragraph" style:parent-style-name="Standard">
      <style:paragraph-properties fo:line-height="0.494cm" fo:text-align="center" style:justify-single-word="false" style:line-break="normal" style:snap-to-layout-grid="false"/>
      <style:text-properties style:font-name="標楷體" fo:font-size="10pt" style:font-name-asian="標楷體" style:font-size-asian="10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51" style:family="paragraph" style:parent-style-name="Standard">
      <style:paragraph-properties style:line-height-at-least="0cm" style:line-break="normal"/>
    </style:style>
    <style:style style:name="P52" style:family="paragraph" style:parent-style-name="Standard">
      <style:paragraph-properties style:line-height-at-least="0cm" fo:text-align="justify" style:justify-single-word="false" style:line-break="normal"/>
    </style:style>
    <style:style style:name="P53" style:family="paragraph" style:parent-style-name="Standard">
      <style:paragraph-properties style:line-height-at-least="0cm" style:line-break="normal" style:snap-to-layout-grid="false"/>
      <style:text-properties fo:font-size="7pt" style:font-name-asian="標楷體" style:font-size-asian="7pt" style:font-size-complex="7pt"/>
    </style:style>
    <style:style style:name="P54" style:family="paragraph" style:parent-style-name="Standard">
      <style:paragraph-properties style:line-height-at-least="0cm" fo:text-align="justify" style:justify-single-word="false" style:line-break="normal" style:snap-to-layout-grid="false"/>
      <style:text-properties fo:font-size="7pt" style:font-name-asian="標楷體" style:font-size-asian="7pt" style:font-size-complex="7pt"/>
    </style:style>
    <style:style style:name="P55" style:family="paragraph" style:parent-style-name="Standard">
      <style:paragraph-properties style:line-height-at-least="0cm" style:line-break="normal" style:snap-to-layout-grid="false"/>
      <style:text-properties fo:font-size="7pt" style:font-name-asian="標楷體" style:font-size-asian="7pt" style:font-size-complex="7pt"/>
    </style:style>
    <style:style style:name="P56" style:family="paragraph" style:parent-style-name="Standard">
      <style:paragraph-properties fo:text-align="center" style:justify-single-word="false" style:line-break="normal"/>
      <style:text-properties fo:color="#000000" style:font-name-asian="標楷體" style:font-name-complex="標楷體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標楷體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ff0000" style:font-name-asian="標楷體" style:font-name-complex="標楷體"/>
    </style:style>
    <style:style style:name="P59" style:family="paragraph" style:parent-style-name="Standard">
      <style:paragraph-properties fo:line-height="0.847cm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60" style:family="paragraph" style:parent-style-name="Standard">
      <style:paragraph-properties fo:line-height="0.564cm" fo:text-align="justify" style:justify-single-word="false"/>
    </style:style>
    <style:style style:name="P61" style:family="paragraph" style:parent-style-name="Standard" style:master-page-name="Standard">
      <style:paragraph-properties fo:margin-left="0cm" fo:margin-right="0cm" fo:line-height="0.847cm" fo:text-indent="1.482cm" style:auto-text-indent="false" style:page-number="auto"/>
    </style:style>
    <style:style style:name="P62" style:family="paragraph" style:parent-style-name="Standard">
      <style:paragraph-properties fo:margin-top="0cm" fo:margin-bottom="0.212cm" loext:contextual-spacing="false" fo:line-height="0.741cm" fo:text-align="center" style:justify-single-word="false"/>
      <style:text-properties style:font-name="標楷體" fo:font-size="14pt" style:font-name-asian="標楷體" style:font-size-asian="14pt"/>
    </style:style>
    <style:style style:name="P63" style:family="paragraph" style:parent-style-name="Standard">
      <style:paragraph-properties fo:margin-top="0cm" fo:margin-bottom="0.212cm" loext:contextual-spacing="false" fo:line-height="0.74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4" style:family="paragraph" style:parent-style-name="Standard">
      <style:paragraph-properties fo:margin-left="0cm" fo:margin-right="0cm" fo:margin-top="0cm" fo:margin-bottom="0.212cm" loext:contextual-spacing="false" fo:line-height="0.741cm" fo:text-indent="9.384cm" style:auto-text-indent="false"/>
      <style:text-properties fo:font-size="14pt" style:font-name-asian="標楷體" style:font-size-asian="14pt" style:font-name-complex="標楷體"/>
    </style:style>
    <style:style style:name="P65" style:family="paragraph" style:parent-style-name="Standard">
      <style:paragraph-properties fo:margin-left="0cm" fo:margin-right="0cm" fo:text-indent="0.353cm" style:auto-text-indent="false" style:line-break="normal"/>
      <style:text-properties fo:letter-spacing="-0.035cm" style:font-name-asian="標楷體" style:font-name-complex="標楷體"/>
    </style:style>
    <style:style style:name="P66" style:family="paragraph" style:parent-style-name="Standard">
      <style:paragraph-properties fo:margin-left="0cm" fo:margin-right="0cm" fo:text-indent="0.353cm" style:auto-text-indent="false" style:line-break="normal"/>
      <style:text-properties fo:letter-spacing="-0.035cm" style:font-name-asian="標楷體"/>
    </style:style>
    <style:style style:name="P67" style:family="paragraph" style:parent-style-name="Standard">
      <style:paragraph-properties fo:margin-left="0.609cm" fo:margin-right="0cm" fo:text-indent="-0.609cm" style:auto-text-indent="false" style:line-break="normal"/>
    </style:style>
    <style:style style:name="P68" style:family="paragraph" style:parent-style-name="Standard">
      <style:paragraph-properties fo:margin-left="0cm" fo:margin-right="0cm" fo:line-height="0.847cm" fo:text-indent="1.27cm" style:auto-text-indent="false" fo:break-before="page"/>
    </style:style>
    <style:style style:name="P69" style:family="paragraph" style:parent-style-name="Standard">
      <style:paragraph-properties fo:margin-left="0.381cm" fo:margin-right="0cm" fo:text-align="justify" style:justify-single-word="false" fo:text-indent="-0.381cm" style:auto-text-indent="false" style:line-break="normal" style:snap-to-layout-grid="false"/>
      <style:text-properties style:font-name="標楷體" fo:font-weight="bold" style:font-name-asian="標楷體" style:font-weight-asian="bold"/>
    </style:style>
    <style:style style:name="P70" style:family="paragraph" style:parent-style-name="Standard">
      <style:paragraph-properties fo:margin-left="0.381cm" fo:margin-right="0cm" fo:text-align="justify" style:justify-single-word="false" fo:text-indent="-0.381cm" style:auto-text-indent="false" style:line-break="normal" style:snap-to-layout-grid="false"/>
      <style:text-properties style:font-name="標楷體" style:font-name-asian="標楷體"/>
    </style:style>
    <style:style style:name="P71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style:font-name-asian="標楷體"/>
    </style:style>
    <style:style style:name="P72" style:family="paragraph" style:parent-style-name="Standard">
      <style:paragraph-properties fo:margin-left="0.43cm" fo:margin-right="0cm" fo:line-height="0.529cm" fo:text-align="justify" style:justify-single-word="false" fo:text-indent="-0.43cm" style:auto-text-indent="false" style:punctuation-wrap="simple" style:line-break="normal" style:snap-to-layout-grid="false"/>
      <style:text-properties style:font-name="標楷體" style:font-name-asian="標楷體"/>
    </style:style>
    <style:style style:name="P73" style:family="paragraph" style:parent-style-name="Standard">
      <style:paragraph-properties fo:margin-left="0.43cm" fo:margin-right="0cm" fo:line-height="0.529cm" fo:text-align="justify" style:justify-single-word="false" fo:text-indent="-0.43cm" style:auto-text-indent="false" style:punctuation-wrap="simple" style:line-break="normal" style:snap-to-layout-grid="false"/>
      <style:text-properties style:font-name="標楷體" fo:font-size="10pt" style:font-name-asian="標楷體" style:font-size-asian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Calibri"/>
    </style:style>
    <style:style style:name="T13" style:family="text">
      <style:text-properties style:font-name="標楷體" style:font-name-asian="標楷體" style:font-name-complex="Calibri"/>
    </style:style>
    <style:style style:name="T14" style:family="text">
      <style:text-properties style:font-name="標楷體" fo:font-size="11.5pt" style:font-size-asian="11.5pt" style:font-size-complex="11.5pt"/>
    </style:style>
    <style:style style:name="T15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6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7" style:family="text">
      <style:text-properties style:font-name="標楷體" fo:font-size="11pt" style:font-size-asian="11pt"/>
    </style:style>
    <style:style style:name="T18" style:family="text">
      <style:text-properties style:font-name="標楷體" fo:font-size="11pt" style:font-name-asian="標楷體" style:font-size-asian="11pt" style:font-name-complex="標楷體"/>
    </style:style>
    <style:style style:name="T19" style:family="text">
      <style:text-properties style:font-name="標楷體" style:letter-kerning="true" style:font-name-asian="標楷體" style:font-name-complex="標楷體"/>
    </style:style>
    <style:style style:name="T20" style:family="text">
      <style:text-properties style:font-name="標楷體" style:letter-kerning="true"/>
    </style:style>
    <style:style style:name="T21" style:family="text">
      <style:text-properties style:font-name="標楷體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3" style:family="text">
      <style:text-properties style:font-name="標楷體" fo:font-weight="bold" style:font-name-asian="標楷體" style:font-weight-asian="bold"/>
    </style:style>
    <style:style style:name="T24" style:family="text">
      <style:text-properties style:font-name="標楷體" fo:letter-spacing="-0.035cm" style:font-name-asian="標楷體"/>
    </style:style>
    <style:style style:name="T25" style:family="text">
      <style:text-properties style:font-name-asian="標楷體"/>
    </style:style>
    <style:style style:name="T26" style:family="text">
      <style:text-properties style:font-name-asian="標楷體" style:font-name-complex="標楷體"/>
    </style:style>
    <style:style style:name="T27" style:family="text">
      <style:text-properties style:font-name-asian="標楷體" style:font-name-complex="標楷體"/>
    </style:style>
    <style:style style:name="T28" style:family="text">
      <style:text-properties style:font-name-asian="標楷體"/>
    </style:style>
    <style:style style:name="T29" style:family="text">
      <style:text-properties style:font-name-complex="標楷體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size-complex="16pt" style:font-weight-complex="bold"/>
    </style:style>
    <style:style style:name="T32" style:family="text">
      <style:text-properties fo:color="#000000" fo:font-size="14pt" fo:font-weight="bold" style:font-name-asian="標楷體" style:font-size-asian="14pt" style:font-weight-asian="bold" style:font-name-complex="標楷體" style:font-weight-complex="bold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style:font-name-asian="標楷體" style:font-size-asian="10pt" style:font-size-complex="10pt"/>
    </style:style>
    <style:style style:name="T38" style:family="text">
      <style:text-properties fo:font-size="10pt" style:font-name-asian="標楷體" style:font-size-asian="10pt" style:font-size-complex="10pt"/>
    </style:style>
    <style:style style:name="T39" style:family="text">
      <style:text-properties fo:font-size="10pt" style:font-name-asian="標楷體" style:font-size-asian="10pt" style:font-name-complex="標楷體" style:font-size-complex="10pt"/>
    </style:style>
    <style:style style:name="T40" style:family="text">
      <style:text-properties style:font-name-asian="Times New Roman"/>
    </style:style>
    <style:style style:name="T41" style:family="text">
      <style:text-properties fo:letter-spacing="-0.035cm"/>
    </style:style>
    <style:style style:name="T42" style:family="text">
      <style:text-properties fo:letter-spacing="-0.035cm" style:font-name-asian="標楷體"/>
    </style:style>
    <style:style style:name="T43" style:family="text">
      <style:text-properties fo:letter-spacing="0.035cm" style:font-name-asian="標楷體"/>
    </style:style>
    <style:style style:name="T44" style:family="text">
      <style:text-properties fo:font-size="11.5pt" style:font-size-asian="11.5pt" style:font-size-complex="11.5pt"/>
    </style:style>
    <style:style style:name="T45" style:family="text">
      <style:text-properties fo:font-size="11.5pt" style:font-name-asian="標楷體" style:font-size-asian="11.5pt" style:font-name-complex="標楷體" style:font-size-complex="11.5pt"/>
    </style:style>
    <style:style style:name="T46" style:family="text">
      <style:text-properties fo:font-size="11.5pt" style:font-name-asian="標楷體" style:font-size-asian="11.5pt" style:font-name-complex="標楷體" style:font-size-complex="11.5pt"/>
    </style:style>
    <style:style style:name="T47" style:family="text">
      <style:text-properties fo:font-size="11pt" style:font-name-asian="標楷體" style:font-size-asian="11pt"/>
    </style:style>
    <style:style style:name="T48" style:family="text">
      <style:text-properties fo:font-size="7pt" style:font-size-asian="7pt" style:font-size-complex="7pt"/>
    </style:style>
    <style:style style:name="T49" style:family="text">
      <style:text-properties fo:font-size="7pt" style:font-name-asian="標楷體" style:font-size-asian="7pt" style:font-size-complex="7pt"/>
    </style:style>
    <style:style style:name="T50" style:family="text">
      <style:text-properties fo:font-size="7pt" style:font-name-asian="標楷體" style:font-size-asian="7pt" style:font-size-complex="7pt"/>
    </style:style>
    <style:style style:name="T51" style:family="text">
      <style:text-properties fo:color="#ff0000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5"><text:s text:c="35"/></text:span><text:span text:style-name="T32">金門縣</text:span><text:span text:style-name="T2">政府工務處</text:span></text:p>
      <text:p text:style-name="P64">預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E" table:number-columns-repeated="3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E"/>
        <table:table-column table:style-name="表格1.R" table:number-columns-repeated="2"/>
        <table:table-header-rows>
          <table:table-row table:style-name="表格1.1">
            <table:table-cell table:style-name="表格1.A1" table:number-columns-spanned="13" office:value-type="string">
              <text:p text:style-name="Standard"><text:span text:style-name="T9">聯絡人：</text:span><text:span text:style-name="T9">陳佳福</text:span></text:p>
              <text:p text:style-name="Standard"><text:span text:style-name="T9">服務單位</text:span><text:span text:style-name="T9">:</text:span><text:span text:style-name="T33">金門縣</text:span><text:span text:style-name="T9">政府工務處</text:span></text:p>
              <text:p text:style-name="Standard"><text:span text:style-name="T9">電話：（082）312751</text:span></text:p>
              <text:p text:style-name="Standard"><text:span text:style-name="T9">傳真：（082）312752</text:span></text:p>
              <text:p text:style-name="Standard"><text:span text:style-name="T9">電子信箱：</text:span><text:a xlink:type="simple" xlink:href="mailto:easycats11@mail.kinmen.gov.tw" text:style-name="Internet_20_link" text:visited-style-name="Visited_20_Internet_20_Link"><text:span text:style-name="Internet_20_link"><text:span text:style-name="T9">easycats11@mail.kinmen.gov.tw</text:span></text:span></text:a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6"/>
            </table:table-cell>
            <table:covered-table-cell/>
            <table:table-cell table:style-name="表格1.A1" table:number-columns-spanned="4" office:value-type="string">
              <text:p text:style-name="P6"/>
              <text:p text:style-name="P5"/>
              <text:p text:style-name="P5"/>
              <text:p text:style-name="Standard"><text:span text:style-name="T35">上次預告日期:</text:span><text:span text:style-name="T35">106年01月01日</text:span></text:p>
              <text:p text:style-name="Standard"><text:span text:style-name="T35">本次預告日期:10</text:span><text:span text:style-name="T35">6</text:span><text:span text:style-name="T35">年</text:span><text:span text:style-name="T35">12</text:span><text:span text:style-name="T35">月</text:span><text:span text:style-name="T35">01</text:span><text:span text:style-name="T35">日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13"/>
            </table:table-cell>
            <table:table-cell table:style-name="表格1.B2" office:value-type="string">
              <text:p text:style-name="P13"/>
            </table:table-cell>
            <table:table-cell table:style-name="表格1.B2" office:value-type="string">
              <text:p text:style-name="P13"/>
            </table:table-cell>
            <table:table-cell table:style-name="表格1.D2" table:number-columns-spanned="15" office:value-type="string">
              <text:p text:style-name="P12"><text:span text:style-name="T25"><text:tab/><text:tab/></text:span><text:span text:style-name="T26">預</text:span><text:span text:style-name="T40"> <text:s/></text:span><text:span text:style-name="T26">定</text:span><text:span text:style-name="T40"> <text:s/></text:span><text:span text:style-name="T26">發</text:span><text:span text:style-name="T40"> <text:s/></text:span><text:span text:style-name="T26">布</text:span><text:span text:style-name="T40"> <text:s/></text:span><text:span text:style-name="T26">時</text:span><text:span text:style-name="T40"> <text:s/></text:span><text:span text:style-name="T26"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B2" table:number-rows-spanned="2" office:value-type="string">
              <text:p text:style-name="P14"/>
              <text:p text:style-name="P65">備註</text:p>
            </table:table-cell>
          </table:table-row>
          <table:table-row table:style-name="表格1.2">
            <table:table-cell table:style-name="表格1.A3" office:value-type="string">
              <text:p text:style-name="P15">資料種類</text:p>
            </table:table-cell>
            <table:table-cell table:style-name="表格1.B3" office:value-type="string">
              <text:p text:style-name="P23">資料項目</text:p>
            </table:table-cell>
            <table:table-cell table:style-name="表格1.B3" office:value-type="string">
              <text:p text:style-name="P24">發布形式</text:p>
            </table:table-cell>
            <table:table-cell table:style-name="表格1.D2" office:value-type="string">
              <text:p text:style-name="P27">106年</text:p>
              <text:p text:style-name="P27">12月</text:p>
            </table:table-cell>
            <table:table-cell table:style-name="表格1.D2" office:value-type="string">
              <text:p text:style-name="P27">107年</text:p>
              <text:p text:style-name="P27">1月</text:p>
            </table:table-cell>
            <table:table-cell table:style-name="表格1.D2" office:value-type="string">
              <text:p text:style-name="P27">107年</text:p>
              <text:p text:style-name="P27">2月</text:p>
            </table:table-cell>
            <table:table-cell table:style-name="表格1.D2" office:value-type="string">
              <text:p text:style-name="P27">107年</text:p>
              <text:p text:style-name="P27">3月</text:p>
            </table:table-cell>
            <table:table-cell table:style-name="表格1.D2" office:value-type="string">
              <text:p text:style-name="P27">107年</text:p>
              <text:p text:style-name="P27">4月</text:p>
            </table:table-cell>
            <table:table-cell table:style-name="表格1.D2" office:value-type="string">
              <text:p text:style-name="P27">107年</text:p>
              <text:p text:style-name="P27">5月</text:p>
            </table:table-cell>
            <table:table-cell table:style-name="表格1.D2" office:value-type="string">
              <text:p text:style-name="P27">107年</text:p>
              <text:p text:style-name="P27">6月</text:p>
            </table:table-cell>
            <table:table-cell table:style-name="表格1.D2" office:value-type="string">
              <text:p text:style-name="P27">107年</text:p>
              <text:p text:style-name="P27">7月</text:p>
            </table:table-cell>
            <table:table-cell table:style-name="表格1.D2" office:value-type="string">
              <text:p text:style-name="P27">107年</text:p>
              <text:p text:style-name="P27">8月</text:p>
            </table:table-cell>
            <table:table-cell table:style-name="表格1.D2" table:number-columns-spanned="2" office:value-type="string">
              <text:p text:style-name="P27">107年</text:p>
              <text:p text:style-name="P27">9月</text:p>
            </table:table-cell>
            <table:covered-table-cell/>
            <table:table-cell table:style-name="表格1.D2" table:number-columns-spanned="2" office:value-type="string">
              <text:p text:style-name="P27">107年</text:p>
              <text:p text:style-name="P27">10月</text:p>
            </table:table-cell>
            <table:covered-table-cell/>
            <table:table-cell table:style-name="表格1.D2" office:value-type="string">
              <text:p text:style-name="P27">107年</text:p>
              <text:p text:style-name="P27">11月</text:p>
            </table:table-cell>
            <table:table-cell table:style-name="表格1.D2" office:value-type="string">
              <text:p text:style-name="P27">107年</text:p>
              <text:p text:style-name="P27">12月</text:p>
            </table:table-cell>
            <table:covered-table-cell/>
          </table:table-row>
        </table:table-header-rows>
        <table:table-row table:style-name="表格1.2">
          <table:table-cell table:style-name="表格1.A4" office:value-type="string">
            <text:p text:style-name="P31">營建業及建築統計</text:p>
          </table:table-cell>
          <table:table-cell table:style-name="表格1.B4" office:value-type="string">
            <text:p text:style-name="Standard"><text:a xlink:type="simple" xlink:href="https://ws.kinmen.gov.tw/Download.ashx?u=LzAwMS9VcGxvYWQvMzA4L3JlbGZpbGUvMTAwMTAvNjE4NTU2L2JmMDhhY2YyLTNlZTgtNDc3Mi1hNDk5LTQ4MGE4ZjAzNGU5Mi5kb2M%3D&amp;n=5Y2A5Z%2Bf5o6S5rC055Kw5aKD54ef6YCg5bel56iLLmRvYw%3D%3D" text:style-name="Internet_20_link" text:visited-style-name="Visited_20_Internet_20_Link"><text:span text:style-name="Internet_20_link"><text:span text:style-name="T15">金門縣區域排水環境營造工程</text:span></text:span></text:a></text:p>
          </table:table-cell>
          <table:table-cell table:style-name="表格1.B4" office:value-type="string">
            <text:p text:style-name="P16">網際網路</text:p>
          </table:table-cell>
          <table:table-cell table:style-name="表格1.D2" office:value-type="string">
            <text:p text:style-name="P50"/>
          </table:table-cell>
          <table:table-cell table:style-name="表格1.D2" office:value-type="string">
            <text:p text:style-name="P14"/>
          </table:table-cell>
          <table:table-cell table:style-name="表格1.D2" office:value-type="string">
            <text:p text:style-name="P14"/>
          </table:table-cell>
          <table:table-cell table:style-name="表格1.D2" office:value-type="string">
            <text:p text:style-name="P12"><text:a xlink:type="simple" xlink:href="https://ws.kinmen.gov.tw/Download.ashx?u=LzAwMS9VcGxvYWQvMzA4L3JlbGZpbGUvMTAwMTAvNjIwODYwLzNhN2FhZjYyLTMzNWMtNDk0My1iYjBjLTI5MGY3NjljMGMxNi54bHM%3D&amp;n=MjM1NC0wNi0xM%2BWNgOWfn%2BaOkuawtOeSsOWig%2BeHn%2BmAoOW3peeoiy54bHM%3D" text:style-name="Internet_20_link" text:visited-style-name="Visited_20_Internet_20_Link"><text:span text:style-name="Internet_20_link"><text:span text:style-name="T37">23日</text:span></text:span></text:a></text:p>
            <text:p text:style-name="P12"><text:a xlink:type="simple" xlink:href="https://ws.kinmen.gov.tw/Download.ashx?u=LzAwMS9VcGxvYWQvMzA4L3JlbGZpbGUvMTAwMTAvNjIwODYwLzNhN2FhZjYyLTMzNWMtNDk0My1iYjBjLTI5MGY3NjljMGMxNi54bHM%3D&amp;n=MjM1NC0wNi0xM%2BWNgOWfn%2BaOkuawtOeSsOWig%2BeHn%2BmAoOW3peeoiy54bHM%3D" text:style-name="Internet_20_link" text:visited-style-name="Visited_20_Internet_20_Link"><text:span text:style-name="Internet_20_link"><text:span text:style-name="T37">17:30</text:span></text:span></text:a></text:p>
            <text:p text:style-name="P12"><text:a xlink:type="simple" xlink:href="https://ws.kinmen.gov.tw/Download.ashx?u=LzAwMS9VcGxvYWQvMzA4L3JlbGZpbGUvMTAwMTAvNjIwODYwLzNhN2FhZjYyLTMzNWMtNDk0My1iYjBjLTI5MGY3NjljMGMxNi54bHM%3D&amp;n=MjM1NC0wNi0xM%2BWNgOWfn%2BaOkuawtOeSsOWig%2BeHn%2BmAoOW3peeoiy54bHM%3D" text:style-name="Internet_20_link" text:visited-style-name="Visited_20_Internet_20_Link"><text:span text:style-name="Internet_20_link"><text:span text:style-name="T37">10</text:span></text:span></text:a><text:a xlink:type="simple" xlink:href="https://ws.kinmen.gov.tw/Download.ashx?u=LzAwMS9VcGxvYWQvMzA4L3JlbGZpbGUvMTAwMTAvNjIwODYwLzNhN2FhZjYyLTMzNWMtNDk0My1iYjBjLTI5MGY3NjljMGMxNi54bHM%3D&amp;n=MjM1NC0wNi0xM%2BWNgOWfn%2BaOkuawtOeSsOWig%2BeHn%2BmAoOW3peeoiy54bHM%3D" text:style-name="Internet_20_link" text:visited-style-name="Visited_20_Internet_20_Link"><text:span text:style-name="Internet_20_link"><text:span text:style-name="T37">6</text:span></text:span></text:a><text:a xlink:type="simple" xlink:href="https://ws.kinmen.gov.tw/Download.ashx?u=LzAwMS9VcGxvYWQvMzA4L3JlbGZpbGUvMTAwMTAvNjIwODYwLzNhN2FhZjYyLTMzNWMtNDk0My1iYjBjLTI5MGY3NjljMGMxNi54bHM%3D&amp;n=MjM1NC0wNi0xM%2BWNgOWfn%2BaOkuawtOeSsOWig%2BeHn%2BmAoOW3peeoiy54bHM%3D" text:style-name="Internet_20_link" text:visited-style-name="Visited_20_Internet_20_Link"><text:span text:style-name="Internet_20_link"><text:span text:style-name="T39">年</text:span></text:span></text:a></text:p>
          </table:table-cell>
          <table:table-cell table:style-name="表格1.D2" office:value-type="string">
            <text:p text:style-name="P14"/>
          </table:table-cell>
          <table:table-cell table:style-name="表格1.D2" office:value-type="string">
            <text:p text:style-name="P14"/>
          </table:table-cell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14"/>
          </table:table-cell>
          <table:table-cell table:style-name="表格1.D2" office:value-type="string">
            <text:p text:style-name="P14"/>
          </table:table-cell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office:value-type="string">
            <text:p text:style-name="P14"/>
          </table:table-cell>
          <table:table-cell table:style-name="表格1.D2" office:value-type="string">
            <text:p text:style-name="P53"/>
          </table:table-cell>
          <table:table-cell table:style-name="表格1.D2" office:value-type="string">
            <text:p text:style-name="P53"/>
            <text:p text:style-name="P51"><text:span text:style-name="T49">資料於發布時間產製</text:span><text:span text:style-name="T49">，始得連結至所產製報表。</text:span></text:p>
          </table:table-cell>
        </table:table-row>
        <table:table-row table:style-name="表格1.2">
          <table:table-cell table:style-name="表格1.A4" office:value-type="string">
            <text:p text:style-name="P31">營建業及建築統計</text:p>
          </table:table-cell>
          <table:table-cell table:style-name="表格1.B4" office:value-type="string">
            <text:p text:style-name="P22"><text:a xlink:type="simple" xlink:href="https://ws.kinmen.gov.tw/Download.ashx?u=LzAwMS9VcGxvYWQvMzA4L3JlbGZpbGUvMTAwMTAvNjE4NTU3LzY5NjM5NWQwLTM2MmItNDVkYy1hMGY0LTgzMzY1ODUyZDk0Ny5kb2M%3D&amp;n=5Y2A5Z%2Bf5o6S5rC05qeL6YCg54mp57at6K23566h55CGLmRvYw%3D%3D" text:style-name="Internet_20_link" text:visited-style-name="Visited_20_Internet_20_Link"><text:span text:style-name="Internet_20_link"><text:span text:style-name="T15">金門縣區域排水構造物維護工程</text:span></text:span></text:a></text:p>
          </table:table-cell>
          <table:table-cell table:style-name="表格1.B4" office:value-type="string">
            <text:p text:style-name="P16">網際網路</text:p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12"><text:a xlink:type="simple" xlink:href="https://ws.kinmen.gov.tw/Download.ashx?u=LzAwMS9VcGxvYWQvMzA4L3JlbGZpbGUvMTAwMTAvNjIwODYxL2M0NDUzYzgzLWI2MmEtNGJkNC1iZWEwLTNmMTM4MjExMWUzMy54bHM%3D&amp;n=MjM1NC0wNi0xNOWNgOWfn%2BaOkuawtOaQhumAoOeJqee2reitt%2BeuoeeQhi54bHM%3D" text:style-name="Internet_20_link" text:visited-style-name="Visited_20_Internet_20_Link"><text:span text:style-name="Internet_20_link"><text:span text:style-name="T37">23日</text:span></text:span></text:a></text:p>
            <text:p text:style-name="P12"><text:a xlink:type="simple" xlink:href="https://ws.kinmen.gov.tw/Download.ashx?u=LzAwMS9VcGxvYWQvMzA4L3JlbGZpbGUvMTAwMTAvNjIwODYxL2M0NDUzYzgzLWI2MmEtNGJkNC1iZWEwLTNmMTM4MjExMWUzMy54bHM%3D&amp;n=MjM1NC0wNi0xNOWNgOWfn%2BaOkuawtOaQhumAoOeJqee2reitt%2BeuoeeQhi54bHM%3D" text:style-name="Internet_20_link" text:visited-style-name="Visited_20_Internet_20_Link"><text:span text:style-name="Internet_20_link"><text:span text:style-name="T37">17:30</text:span></text:span></text:a></text:p>
            <text:p text:style-name="P12"><text:a xlink:type="simple" xlink:href="https://ws.kinmen.gov.tw/Download.ashx?u=LzAwMS9VcGxvYWQvMzA4L3JlbGZpbGUvMTAwMTAvNjIwODYxL2M0NDUzYzgzLWI2MmEtNGJkNC1iZWEwLTNmMTM4MjExMWUzMy54bHM%3D&amp;n=MjM1NC0wNi0xNOWNgOWfn%2BaOkuawtOaQhumAoOeJqee2reitt%2BeuoeeQhi54bHM%3D" text:style-name="Internet_20_link" text:visited-style-name="Visited_20_Internet_20_Link"><text:span text:style-name="Internet_20_link"><text:span text:style-name="T37">10</text:span></text:span></text:a><text:a xlink:type="simple" xlink:href="https://ws.kinmen.gov.tw/Download.ashx?u=LzAwMS9VcGxvYWQvMzA4L3JlbGZpbGUvMTAwMTAvNjIwODYxL2M0NDUzYzgzLWI2MmEtNGJkNC1iZWEwLTNmMTM4MjExMWUzMy54bHM%3D&amp;n=MjM1NC0wNi0xNOWNgOWfn%2BaOkuawtOaQhumAoOeJqee2reitt%2BeuoeeQhi54bHM%3D" text:style-name="Internet_20_link" text:visited-style-name="Visited_20_Internet_20_Link"><text:span text:style-name="Internet_20_link"><text:span text:style-name="T37">6</text:span></text:span></text:a><text:a xlink:type="simple" xlink:href="https://ws.kinmen.gov.tw/Download.ashx?u=LzAwMS9VcGxvYWQvMzA4L3JlbGZpbGUvMTAwMTAvNjIwODYxL2M0NDUzYzgzLWI2MmEtNGJkNC1iZWEwLTNmMTM4MjExMWUzMy54bHM%3D&amp;n=MjM1NC0wNi0xNOWNgOWfn%2BaOkuawtOaQhumAoOeJqee2reitt%2BeuoeeQhi54bHM%3D" text:style-name="Internet_20_link" text:visited-style-name="Visited_20_Internet_20_Link"><text:span text:style-name="Internet_20_link"><text:span text:style-name="T39">年</text:span></text:span></text:a></text:p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54"/>
          </table:table-cell>
          <table:table-cell table:style-name="表格1.D2" office:value-type="string">
            <text:p text:style-name="P54"/>
            <text:p text:style-name="P52"><text:span text:style-name="T49">資料於發布時間產製</text:span><text:span text:style-name="T49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31">營建業及建築統計</text:p>
          </table:table-cell>
          <table:table-cell table:style-name="表格1.B4" office:value-type="string">
            <text:p text:style-name="P67"><text:a xlink:type="simple" xlink:href="https://ws.kinmen.gov.tw/Download.ashx?u=LzAwMS9VcGxvYWQvMzA4L3JlbGZpbGUvMTAwMTAvNjE4NTU5LzY0NTI1MzBjLWVjN2MtNGMyZi1iYzVkLTM0M2E1M2NkOGNkMS5kb2M%3D&amp;n=5Y2A5Z%2Bf5o6S5rC05pW05rK75bel56iLLmRvYw%3D%3D" text:style-name="Internet_20_link" text:visited-style-name="Visited_20_Internet_20_Link"><text:span text:style-name="Internet_20_link"><text:span text:style-name="T15">金門縣區域排水整治工程</text:span></text:span></text:a></text:p>
          </table:table-cell>
          <table:table-cell table:style-name="表格1.B4" office:value-type="string">
            <text:p text:style-name="P16">網際網路</text:p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12"><text:a xlink:type="simple" xlink:href="https://ws.kinmen.gov.tw/Download.ashx?u=LzAwMS9VcGxvYWQvMzA4L3JlbGZpbGUvMTAwMTAvNjIwODYyLzZiMmQ3NjFkLWRmNjItNDIxNC04YWRkLTA1YTMyM2NkMmEyZC54bHM%3D&amp;n=MjM1NC0wNi0xNeWNgOWfn%2BaOkuawtOaVtOayu%2BW3peeoiy54bHM%3D" text:style-name="Internet_20_link" text:visited-style-name="Visited_20_Internet_20_Link"><text:span text:style-name="Internet_20_link"><text:span text:style-name="T37">23日</text:span></text:span></text:a></text:p>
            <text:p text:style-name="P12"><text:a xlink:type="simple" xlink:href="https://ws.kinmen.gov.tw/Download.ashx?u=LzAwMS9VcGxvYWQvMzA4L3JlbGZpbGUvMTAwMTAvNjIwODYyLzZiMmQ3NjFkLWRmNjItNDIxNC04YWRkLTA1YTMyM2NkMmEyZC54bHM%3D&amp;n=MjM1NC0wNi0xNeWNgOWfn%2BaOkuawtOaVtOayu%2BW3peeoiy54bHM%3D" text:style-name="Internet_20_link" text:visited-style-name="Visited_20_Internet_20_Link"><text:span text:style-name="Internet_20_link"><text:span text:style-name="T37">17:30</text:span></text:span></text:a></text:p>
            <text:p text:style-name="P12"><text:a xlink:type="simple" xlink:href="https://ws.kinmen.gov.tw/Download.ashx?u=LzAwMS9VcGxvYWQvMzA4L3JlbGZpbGUvMTAwMTAvNjIwODYyLzZiMmQ3NjFkLWRmNjItNDIxNC04YWRkLTA1YTMyM2NkMmEyZC54bHM%3D&amp;n=MjM1NC0wNi0xNeWNgOWfn%2BaOkuawtOaVtOayu%2BW3peeoiy54bHM%3D" text:style-name="Internet_20_link" text:visited-style-name="Visited_20_Internet_20_Link"><text:span text:style-name="Internet_20_link"><text:span text:style-name="T37">10</text:span></text:span></text:a><text:a xlink:type="simple" xlink:href="https://ws.kinmen.gov.tw/Download.ashx?u=LzAwMS9VcGxvYWQvMzA4L3JlbGZpbGUvMTAwMTAvNjIwODYyLzZiMmQ3NjFkLWRmNjItNDIxNC04YWRkLTA1YTMyM2NkMmEyZC54bHM%3D&amp;n=MjM1NC0wNi0xNeWNgOWfn%2BaOkuawtOaVtOayu%2BW3peeoiy54bHM%3D" text:style-name="Internet_20_link" text:visited-style-name="Visited_20_Internet_20_Link"><text:span text:style-name="Internet_20_link"><text:span text:style-name="T37">6</text:span></text:span></text:a><text:a xlink:type="simple" xlink:href="https://ws.kinmen.gov.tw/Download.ashx?u=LzAwMS9VcGxvYWQvMzA4L3JlbGZpbGUvMTAwMTAvNjIwODYyLzZiMmQ3NjFkLWRmNjItNDIxNC04YWRkLTA1YTMyM2NkMmEyZC54bHM%3D&amp;n=MjM1NC0wNi0xNeWNgOWfn%2BaOkuawtOaVtOayu%2BW3peeoiy54bHM%3D" text:style-name="Internet_20_link" text:visited-style-name="Visited_20_Internet_20_Link"><text:span text:style-name="Internet_20_link"><text:span text:style-name="T39">年</text:span></text:span></text:a></text:p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54"/>
          </table:table-cell>
          <table:table-cell table:style-name="表格1.D2" office:value-type="string">
            <text:p text:style-name="P54"/>
            <text:p text:style-name="P52"><text:span text:style-name="T49">資料於發布時間產製</text:span><text:span text:style-name="T49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31">營建業及建築統計</text:p>
          </table:table-cell>
          <table:table-cell table:style-name="表格1.B4" office:value-type="string">
            <text:p text:style-name="P12"><text:a xlink:type="simple" xlink:href="https://ws.kinmen.gov.tw/Download.ashx?u=LzAwMS9VcGxvYWQvMzA4L3JlbGZpbGUvMTAwMTAvNjE4NTU4LzBlYzQwNDE5LWExYTItNDM1Yi1hN2U1LTlkMThkMTEyMWY3Zi5kb2M%3D&amp;n=5Y2A5Z%2Bf5o6S5rC054G95a6z5b6p5bu65bel56iLLmRvYw%3D%3D" text:style-name="Internet_20_link" text:visited-style-name="Visited_20_Internet_20_Link"><text:span text:style-name="Internet_20_link"><text:span text:style-name="T15">金門縣區域排水災害復建工程</text:span></text:span></text:a></text:p>
          </table:table-cell>
          <table:table-cell table:style-name="表格1.B4" office:value-type="string">
            <text:p text:style-name="P56">網際網路</text:p>
          </table:table-cell>
          <table:table-cell table:style-name="表格1.D2" office:value-type="string">
            <text:p text:style-name="P5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12"><text:a xlink:type="simple" xlink:href="https://ws.kinmen.gov.tw/Download.ashx?u=LzAwMS9VcGxvYWQvMzA4L3JlbGZpbGUvMTAwMTAvNjIwODYzLzc4MDM0ZWU3LTM2NzItNDViZi1hYzExLTAxZTlkNmE0YTM5Yy54bHM%3D&amp;n=MjM1NC0wNi0xNuWNgOWfn%2BaOkuawtOeBveWus%2BW%2BqeW7uuW3peeoiy54bHM%3D" text:style-name="Internet_20_link" text:visited-style-name="Visited_20_Internet_20_Link"><text:span text:style-name="Internet_20_link"><text:span text:style-name="T37">23日</text:span></text:span></text:a></text:p>
            <text:p text:style-name="P12"><text:a xlink:type="simple" xlink:href="https://ws.kinmen.gov.tw/Download.ashx?u=LzAwMS9VcGxvYWQvMzA4L3JlbGZpbGUvMTAwMTAvNjIwODYzLzc4MDM0ZWU3LTM2NzItNDViZi1hYzExLTAxZTlkNmE0YTM5Yy54bHM%3D&amp;n=MjM1NC0wNi0xNuWNgOWfn%2BaOkuawtOeBveWus%2BW%2BqeW7uuW3peeoiy54bHM%3D" text:style-name="Internet_20_link" text:visited-style-name="Visited_20_Internet_20_Link"><text:span text:style-name="Internet_20_link"><text:span text:style-name="T37">17:30</text:span></text:span></text:a></text:p>
            <text:p text:style-name="P12"><text:a xlink:type="simple" xlink:href="https://ws.kinmen.gov.tw/Download.ashx?u=LzAwMS9VcGxvYWQvMzA4L3JlbGZpbGUvMTAwMTAvNjIwODYzLzc4MDM0ZWU3LTM2NzItNDViZi1hYzExLTAxZTlkNmE0YTM5Yy54bHM%3D&amp;n=MjM1NC0wNi0xNuWNgOWfn%2BaOkuawtOeBveWus%2BW%2BqeW7uuW3peeoiy54bHM%3D" text:style-name="Internet_20_link" text:visited-style-name="Visited_20_Internet_20_Link"><text:span text:style-name="Internet_20_link"><text:span text:style-name="T37">10</text:span></text:span></text:a><text:a xlink:type="simple" xlink:href="https://ws.kinmen.gov.tw/Download.ashx?u=LzAwMS9VcGxvYWQvMzA4L3JlbGZpbGUvMTAwMTAvNjIwODYzLzc4MDM0ZWU3LTM2NzItNDViZi1hYzExLTAxZTlkNmE0YTM5Yy54bHM%3D&amp;n=MjM1NC0wNi0xNuWNgOWfn%2BaOkuawtOeBveWus%2BW%2BqeW7uuW3peeoiy54bHM%3D" text:style-name="Internet_20_link" text:visited-style-name="Visited_20_Internet_20_Link"><text:span text:style-name="Internet_20_link"><text:span text:style-name="T37">6</text:span></text:span></text:a><text:a xlink:type="simple" xlink:href="https://ws.kinmen.gov.tw/Download.ashx?u=LzAwMS9VcGxvYWQvMzA4L3JlbGZpbGUvMTAwMTAvNjIwODYzLzc4MDM0ZWU3LTM2NzItNDViZi1hYzExLTAxZTlkNmE0YTM5Yy54bHM%3D&amp;n=MjM1NC0wNi0xNuWNgOWfn%2BaOkuawtOeBveWus%2BW%2BqeW7uuW3peeoiy54bHM%3D" text:style-name="Internet_20_link" text:visited-style-name="Visited_20_Internet_20_Link"><text:span text:style-name="Internet_20_link"><text:span text:style-name="T39">年</text:span></text:span></text:a></text:p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54"/>
          </table:table-cell>
          <table:table-cell table:style-name="表格1.D2" office:value-type="string">
            <text:p text:style-name="P54"/>
            <text:p text:style-name="P52"><text:span text:style-name="T49">資料於發布時間產製</text:span><text:span text:style-name="T49">，始得連結至所產製報表</text:span></text:p>
          </table:table-cell>
        </table:table-row>
        <text:soft-page-break/>
        <table:table-row table:style-name="表格1.2">
          <table:table-cell table:style-name="表格1.A4" office:value-type="string">
            <text:p text:style-name="P31">營建業及建築統計</text:p>
          </table:table-cell>
          <table:table-cell table:style-name="表格1.B4" office:value-type="string">
            <text:p text:style-name="P12"><text:a xlink:type="simple" xlink:href="https://ws.kinmen.gov.tw/Download.ashx?u=LzAwMS9VcGxvYWQvMzA4L3JlbGZpbGUvMTAwMTAvNjE4NTYwLzdhZWUzOWFiLTc5MWUtNGEwNC05ZTk0LTQ5OGI1MGUzZWI0Yi5kb2M%3D&amp;n=5Y2A5Z%2Bf5o6S5rC05pC25L%2BuKOaQtumaqinlt6XnqIsuZG9j" text:style-name="Internet_20_link" text:visited-style-name="Visited_20_Internet_20_Link"><text:span text:style-name="Internet_20_link"><text:span text:style-name="T15">金門縣</text:span></text:span></text:a><text:a xlink:type="simple" xlink:href="https://ws.kinmen.gov.tw/Download.ashx?u=LzAwMS9VcGxvYWQvMzA4L3JlbGZpbGUvMTAwMTAvNjE4NTYwLzdhZWUzOWFiLTc5MWUtNGEwNC05ZTk0LTQ5OGI1MGUzZWI0Yi5kb2M%3D&amp;n=5Y2A5Z%2Bf5o6S5rC05pC25L%2BuKOaQtumaqinlt6XnqIsuZG9j" text:style-name="Internet_20_link" text:visited-style-name="Visited_20_Internet_20_Link"><text:span text:style-name="Internet_20_link"><text:span text:style-name="T15">區域排水搶修(搶險)工程</text:span></text:span></text:a></text:p>
          </table:table-cell>
          <table:table-cell table:style-name="表格1.B4" office:value-type="string">
            <text:p text:style-name="P56">網際網路</text:p>
          </table:table-cell>
          <table:table-cell table:style-name="表格1.D2" office:value-type="string">
            <text:p text:style-name="P5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12"><text:a xlink:type="simple" xlink:href="https://ws.kinmen.gov.tw/Download.ashx?u=LzAwMS9VcGxvYWQvMzA4L3JlbGZpbGUvMTAwMTAvNjIwODY0LzZjOTdkYWY3LTkzOWItNGY1OS1iZjc3LTIyNzRiYjczOTA2OC54bHM%3D&amp;n=MjM1NC0wNi0xN%2BWNgOWfn%2BaOkuawtOaQtuS%2FrijmkLbpmqop5bel56iLLnhscw%3D%3D" text:style-name="Internet_20_link" text:visited-style-name="Visited_20_Internet_20_Link"><text:span text:style-name="Internet_20_link"><text:span text:style-name="T37">23日</text:span></text:span></text:a></text:p>
            <text:p text:style-name="P12"><text:a xlink:type="simple" xlink:href="https://ws.kinmen.gov.tw/Download.ashx?u=LzAwMS9VcGxvYWQvMzA4L3JlbGZpbGUvMTAwMTAvNjIwODY0LzZjOTdkYWY3LTkzOWItNGY1OS1iZjc3LTIyNzRiYjczOTA2OC54bHM%3D&amp;n=MjM1NC0wNi0xN%2BWNgOWfn%2BaOkuawtOaQtuS%2FrijmkLbpmqop5bel56iLLnhscw%3D%3D" text:style-name="Internet_20_link" text:visited-style-name="Visited_20_Internet_20_Link"><text:span text:style-name="Internet_20_link"><text:span text:style-name="T37">17:30</text:span></text:span></text:a></text:p>
            <text:p text:style-name="P12"><text:a xlink:type="simple" xlink:href="https://ws.kinmen.gov.tw/Download.ashx?u=LzAwMS9VcGxvYWQvMzA4L3JlbGZpbGUvMTAwMTAvNjIwODY0LzZjOTdkYWY3LTkzOWItNGY1OS1iZjc3LTIyNzRiYjczOTA2OC54bHM%3D&amp;n=MjM1NC0wNi0xN%2BWNgOWfn%2BaOkuawtOaQtuS%2FrijmkLbpmqop5bel56iLLnhscw%3D%3D" text:style-name="Internet_20_link" text:visited-style-name="Visited_20_Internet_20_Link"><text:span text:style-name="Internet_20_link"><text:span text:style-name="T37">10</text:span></text:span></text:a><text:a xlink:type="simple" xlink:href="https://ws.kinmen.gov.tw/Download.ashx?u=LzAwMS9VcGxvYWQvMzA4L3JlbGZpbGUvMTAwMTAvNjIwODY0LzZjOTdkYWY3LTkzOWItNGY1OS1iZjc3LTIyNzRiYjczOTA2OC54bHM%3D&amp;n=MjM1NC0wNi0xN%2BWNgOWfn%2BaOkuawtOaQtuS%2FrijmkLbpmqop5bel56iLLnhscw%3D%3D" text:style-name="Internet_20_link" text:visited-style-name="Visited_20_Internet_20_Link"><text:span text:style-name="Internet_20_link"><text:span text:style-name="T37">6</text:span></text:span></text:a><text:a xlink:type="simple" xlink:href="https://ws.kinmen.gov.tw/Download.ashx?u=LzAwMS9VcGxvYWQvMzA4L3JlbGZpbGUvMTAwMTAvNjIwODY0LzZjOTdkYWY3LTkzOWItNGY1OS1iZjc3LTIyNzRiYjczOTA2OC54bHM%3D&amp;n=MjM1NC0wNi0xN%2BWNgOWfn%2BaOkuawtOaQtuS%2FrijmkLbpmqop5bel56iLLnhscw%3D%3D" text:style-name="Internet_20_link" text:visited-style-name="Visited_20_Internet_20_Link"><text:span text:style-name="Internet_20_link"><text:span text:style-name="T39">年</text:span></text:span></text:a></text:p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54"/>
          </table:table-cell>
          <table:table-cell table:style-name="表格1.D2" office:value-type="string">
            <text:p text:style-name="P54"/>
            <text:p text:style-name="P52"><text:span text:style-name="T49">資料於發布時間產製</text:span><text:span text:style-name="T49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31">營建業及建築統計</text:p>
          </table:table-cell>
          <table:table-cell table:style-name="表格1.B4" office:value-type="string">
            <text:p text:style-name="P12"><text:a xlink:type="simple" xlink:href="https://ws.kinmen.gov.tw/Download.ashx?u=LzAwMS9VcGxvYWQvMzA4L3JlbGZpbGUvMTAwMTAvNjE4NTYyLzRlZWU4NGUzLTM0ZjQtNDFhMS1iZGM1LWUzMzc2MTRhMjMwZC5kb2M%3D&amp;n=5Y2A5Z%2Bf5o6S5rC055aP5r%2Bs5bel56iLLmRvYw%3D%3D" text:style-name="Internet_20_link" text:visited-style-name="Visited_20_Internet_20_Link"><text:span text:style-name="Internet_20_link"><text:span text:style-name="T15">金門縣</text:span></text:span></text:a><text:a xlink:type="simple" xlink:href="https://ws.kinmen.gov.tw/Download.ashx?u=LzAwMS9VcGxvYWQvMzA4L3JlbGZpbGUvMTAwMTAvNjE4NTYyLzRlZWU4NGUzLTM0ZjQtNDFhMS1iZGM1LWUzMzc2MTRhMjMwZC5kb2M%3D&amp;n=5Y2A5Z%2Bf5o6S5rC055aP5r%2Bs5bel56iLLmRvYw%3D%3D" text:style-name="Internet_20_link" text:visited-style-name="Visited_20_Internet_20_Link"><text:span text:style-name="Internet_20_link"><text:span text:style-name="T15">區域排水疏濬工程</text:span></text:span></text:a></text:p>
          </table:table-cell>
          <table:table-cell table:style-name="表格1.B4" office:value-type="string">
            <text:p text:style-name="P16">網際網路</text:p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12"><text:a xlink:type="simple" xlink:href="https://ws.kinmen.gov.tw/Download.ashx?u=LzAwMS9VcGxvYWQvMzA4L3JlbGZpbGUvMTAwMTAvNjIwODY2LzhlNGM4NDVhLWExNGMtNGZmMS1iMzZlLTdmZmMwZTAzNjNjZS54bHM%3D&amp;n=MjM1NC0wNi0xOOWNgOWfn%2BaOkuawtOeWj%2Ba%2FrOW3peeoiy54bHM%3D" text:style-name="Internet_20_link" text:visited-style-name="Visited_20_Internet_20_Link"><text:span text:style-name="Internet_20_link"><text:span text:style-name="T37">23日</text:span></text:span></text:a></text:p>
            <text:p text:style-name="P12"><text:a xlink:type="simple" xlink:href="https://ws.kinmen.gov.tw/Download.ashx?u=LzAwMS9VcGxvYWQvMzA4L3JlbGZpbGUvMTAwMTAvNjIwODY2LzhlNGM4NDVhLWExNGMtNGZmMS1iMzZlLTdmZmMwZTAzNjNjZS54bHM%3D&amp;n=MjM1NC0wNi0xOOWNgOWfn%2BaOkuawtOeWj%2Ba%2FrOW3peeoiy54bHM%3D" text:style-name="Internet_20_link" text:visited-style-name="Visited_20_Internet_20_Link"><text:span text:style-name="Internet_20_link"><text:span text:style-name="T37">17:30</text:span></text:span></text:a></text:p>
            <text:p text:style-name="P12"><text:a xlink:type="simple" xlink:href="https://ws.kinmen.gov.tw/Download.ashx?u=LzAwMS9VcGxvYWQvMzA4L3JlbGZpbGUvMTAwMTAvNjIwODY2LzhlNGM4NDVhLWExNGMtNGZmMS1iMzZlLTdmZmMwZTAzNjNjZS54bHM%3D&amp;n=MjM1NC0wNi0xOOWNgOWfn%2BaOkuawtOeWj%2Ba%2FrOW3peeoiy54bHM%3D" text:style-name="Internet_20_link" text:visited-style-name="Visited_20_Internet_20_Link"><text:span text:style-name="Internet_20_link"><text:span text:style-name="T37">10</text:span></text:span></text:a><text:a xlink:type="simple" xlink:href="https://ws.kinmen.gov.tw/Download.ashx?u=LzAwMS9VcGxvYWQvMzA4L3JlbGZpbGUvMTAwMTAvNjIwODY2LzhlNGM4NDVhLWExNGMtNGZmMS1iMzZlLTdmZmMwZTAzNjNjZS54bHM%3D&amp;n=MjM1NC0wNi0xOOWNgOWfn%2BaOkuawtOeWj%2Ba%2FrOW3peeoiy54bHM%3D" text:style-name="Internet_20_link" text:visited-style-name="Visited_20_Internet_20_Link"><text:span text:style-name="Internet_20_link"><text:span text:style-name="T37">6</text:span></text:span></text:a><text:a xlink:type="simple" xlink:href="https://ws.kinmen.gov.tw/Download.ashx?u=LzAwMS9VcGxvYWQvMzA4L3JlbGZpbGUvMTAwMTAvNjIwODY2LzhlNGM4NDVhLWExNGMtNGZmMS1iMzZlLTdmZmMwZTAzNjNjZS54bHM%3D&amp;n=MjM1NC0wNi0xOOWNgOWfn%2BaOkuawtOeWj%2Ba%2FrOW3peeoiy54bHM%3D" text:style-name="Internet_20_link" text:visited-style-name="Visited_20_Internet_20_Link"><text:span text:style-name="Internet_20_link"><text:span text:style-name="T39">年</text:span></text:span></text:a></text:p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54"/>
          </table:table-cell>
          <table:table-cell table:style-name="表格1.D2" office:value-type="string">
            <text:p text:style-name="P54"/>
            <text:p text:style-name="P52"><text:span text:style-name="T49">資料於發布時間產製</text:span><text:span text:style-name="T49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31">營建業及建築統計</text:p>
          </table:table-cell>
          <table:table-cell table:style-name="表格1.B4" office:value-type="string">
            <text:p text:style-name="P12"><text:a xlink:type="simple" xlink:href="https://ws.kinmen.gov.tw/Download.ashx?u=LzAwMS9VcGxvYWQvMzA4L3JlbGZpbGUvMTAwMTAvNjE4NTYzL2E4ODM3YTA4LWM4YjUtNDUxYS04NWJjLWE1MzJjYTUyMDAzOS5kb2M%3D&amp;n=5rW35bK455Kw5aKD5pS55ZaE5bel56iLLmRvYw%3D%3D" text:style-name="Internet_20_link" text:visited-style-name="Visited_20_Internet_20_Link"><text:span text:style-name="Internet_20_link"><text:span text:style-name="T15">金門縣</text:span></text:span></text:a><text:a xlink:type="simple" xlink:href="https://ws.kinmen.gov.tw/Download.ashx?u=LzAwMS9VcGxvYWQvMzA4L3JlbGZpbGUvMTAwMTAvNjE4NTYzL2E4ODM3YTA4LWM4YjUtNDUxYS04NWJjLWE1MzJjYTUyMDAzOS5kb2M%3D&amp;n=5rW35bK455Kw5aKD5pS55ZaE5bel56iLLmRvYw%3D%3D" text:style-name="Internet_20_link" text:visited-style-name="Visited_20_Internet_20_Link"><text:span text:style-name="Internet_20_link"><text:span text:style-name="T15">海岸環境改善工程</text:span></text:span></text:a></text:p>
          </table:table-cell>
          <table:table-cell table:style-name="表格1.B4" office:value-type="string">
            <text:p text:style-name="P16">網際網路</text:p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12"><text:a xlink:type="simple" xlink:href="https://ws.kinmen.gov.tw/Download.ashx?u=LzAwMS9VcGxvYWQvMzA4L3JlbGZpbGUvMTAwMTAvNjIwNjA3LzZhNGJlN2NlLTA2MWQtNGQ4Yy04NDczLWZiZjc5MzQ4NmI1ZC54bHM%3D&amp;n=MjM1NC0wNi0wN%2Ba1t%2BWyuOeSsOWig%2BaUueWWhOW3peeoiy54bHM%3D" text:style-name="Internet_20_link" text:visited-style-name="Visited_20_Internet_20_Link"><text:span text:style-name="Internet_20_link"><text:span text:style-name="T37">23日</text:span></text:span></text:a></text:p>
            <text:p text:style-name="P12"><text:a xlink:type="simple" xlink:href="https://ws.kinmen.gov.tw/Download.ashx?u=LzAwMS9VcGxvYWQvMzA4L3JlbGZpbGUvMTAwMTAvNjIwNjA3LzZhNGJlN2NlLTA2MWQtNGQ4Yy04NDczLWZiZjc5MzQ4NmI1ZC54bHM%3D&amp;n=MjM1NC0wNi0wN%2Ba1t%2BWyuOeSsOWig%2BaUueWWhOW3peeoiy54bHM%3D" text:style-name="Internet_20_link" text:visited-style-name="Visited_20_Internet_20_Link"><text:span text:style-name="Internet_20_link"><text:span text:style-name="T37">17:30</text:span></text:span></text:a></text:p>
            <text:p text:style-name="P12"><text:a xlink:type="simple" xlink:href="https://ws.kinmen.gov.tw/Download.ashx?u=LzAwMS9VcGxvYWQvMzA4L3JlbGZpbGUvMTAwMTAvNjIwNjA3LzZhNGJlN2NlLTA2MWQtNGQ4Yy04NDczLWZiZjc5MzQ4NmI1ZC54bHM%3D&amp;n=MjM1NC0wNi0wN%2Ba1t%2BWyuOeSsOWig%2BaUueWWhOW3peeoiy54bHM%3D" text:style-name="Internet_20_link" text:visited-style-name="Visited_20_Internet_20_Link"><text:span text:style-name="Internet_20_link"><text:span text:style-name="T37">10</text:span></text:span></text:a><text:a xlink:type="simple" xlink:href="https://ws.kinmen.gov.tw/Download.ashx?u=LzAwMS9VcGxvYWQvMzA4L3JlbGZpbGUvMTAwMTAvNjIwNjA3LzZhNGJlN2NlLTA2MWQtNGQ4Yy04NDczLWZiZjc5MzQ4NmI1ZC54bHM%3D&amp;n=MjM1NC0wNi0wN%2Ba1t%2BWyuOeSsOWig%2BaUueWWhOW3peeoiy54bHM%3D" text:style-name="Internet_20_link" text:visited-style-name="Visited_20_Internet_20_Link"><text:span text:style-name="Internet_20_link"><text:span text:style-name="T37">6</text:span></text:span></text:a><text:a xlink:type="simple" xlink:href="https://ws.kinmen.gov.tw/Download.ashx?u=LzAwMS9VcGxvYWQvMzA4L3JlbGZpbGUvMTAwMTAvNjIwNjA3LzZhNGJlN2NlLTA2MWQtNGQ4Yy04NDczLWZiZjc5MzQ4NmI1ZC54bHM%3D&amp;n=MjM1NC0wNi0wN%2Ba1t%2BWyuOeSsOWig%2BaUueWWhOW3peeoiy54bHM%3D" text:style-name="Internet_20_link" text:visited-style-name="Visited_20_Internet_20_Link"><text:span text:style-name="Internet_20_link"><text:span text:style-name="T39">年</text:span></text:span></text:a></text:p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54"/>
          </table:table-cell>
          <table:table-cell table:style-name="表格1.D2" office:value-type="string">
            <text:p text:style-name="P54"/>
            <text:p text:style-name="P52"><text:span text:style-name="T49">資料於發布時間產製</text:span><text:span text:style-name="T49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31">營建業及建築統計</text:p>
          </table:table-cell>
          <table:table-cell table:style-name="表格1.B4" office:value-type="string">
            <text:p text:style-name="P12"><text:a xlink:type="simple" xlink:href="https://ws.kinmen.gov.tw/Download.ashx?u=LzAwMS9VcGxvYWQvMzA4L3JlbGZpbGUvMTAwMTAvNjE4NTY0L2Q0NzRkYmQwLWY1ZWItNGZhYy1iOGMwLTI0M2Y4YWE3YTEzNi5kb2M%3D&amp;n=56am5r2uKOa1t%2BWgpCnilIDppIrorbflt6XnqIsuZG9j" text:style-name="Internet_20_link" text:visited-style-name="Visited_20_Internet_20_Link"><text:span text:style-name="Internet_20_link"><text:span text:style-name="T15">金門縣</text:span></text:span></text:a><text:a xlink:type="simple" xlink:href="https://ws.kinmen.gov.tw/Download.ashx?u=LzAwMS9VcGxvYWQvMzA4L3JlbGZpbGUvMTAwMTAvNjE4NTY0L2Q0NzRkYmQwLWY1ZWItNGZhYy1iOGMwLTI0M2Y4YWE3YTEzNi5kb2M%3D&amp;n=56am5r2uKOa1t%2BWgpCnilIDppIrorbflt6XnqIsuZG9j" text:style-name="Internet_20_link" text:visited-style-name="Visited_20_Internet_20_Link"><text:span text:style-name="Internet_20_link"><text:span text:style-name="T15">禦潮(海堤)─養護工程</text:span></text:span></text:a></text:p>
          </table:table-cell>
          <table:table-cell table:style-name="表格1.B4" office:value-type="string">
            <text:p text:style-name="P16">網際網路</text:p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12"><text:a xlink:type="simple" xlink:href="https://ws.kinmen.gov.tw/Download.ashx?u=LzAwMS9VcGxvYWQvMzA4L3JlbGZpbGUvMTAwMTAvNjIwNjA5LzlmNzRjMmE2LThjNGQtNGVhYi05YjIwLWYzMzYwNjI3MDg3ZC54bHM%3D&amp;n=MjM1NC0wNi0wOOempua9ru%2B8iOa1t%2BWgpO%2B8ieKUgOmkiuitt%2BW3peeoiy54bHM%3D" text:style-name="Internet_20_link" text:visited-style-name="Visited_20_Internet_20_Link"><text:span text:style-name="Internet_20_link"><text:span text:style-name="T37">23日</text:span></text:span></text:a></text:p>
            <text:p text:style-name="P12"><text:a xlink:type="simple" xlink:href="https://ws.kinmen.gov.tw/Download.ashx?u=LzAwMS9VcGxvYWQvMzA4L3JlbGZpbGUvMTAwMTAvNjIwNjA5LzlmNzRjMmE2LThjNGQtNGVhYi05YjIwLWYzMzYwNjI3MDg3ZC54bHM%3D&amp;n=MjM1NC0wNi0wOOempua9ru%2B8iOa1t%2BWgpO%2B8ieKUgOmkiuitt%2BW3peeoiy54bHM%3D" text:style-name="Internet_20_link" text:visited-style-name="Visited_20_Internet_20_Link"><text:span text:style-name="Internet_20_link"><text:span text:style-name="T37">17:30</text:span></text:span></text:a></text:p>
            <text:p text:style-name="P12"><text:a xlink:type="simple" xlink:href="https://ws.kinmen.gov.tw/Download.ashx?u=LzAwMS9VcGxvYWQvMzA4L3JlbGZpbGUvMTAwMTAvNjIwNjA5LzlmNzRjMmE2LThjNGQtNGVhYi05YjIwLWYzMzYwNjI3MDg3ZC54bHM%3D&amp;n=MjM1NC0wNi0wOOempua9ru%2B8iOa1t%2BWgpO%2B8ieKUgOmkiuitt%2BW3peeoiy54bHM%3D" text:style-name="Internet_20_link" text:visited-style-name="Visited_20_Internet_20_Link"><text:span text:style-name="Internet_20_link"><text:span text:style-name="T37">10</text:span></text:span></text:a><text:a xlink:type="simple" xlink:href="https://ws.kinmen.gov.tw/Download.ashx?u=LzAwMS9VcGxvYWQvMzA4L3JlbGZpbGUvMTAwMTAvNjIwNjA5LzlmNzRjMmE2LThjNGQtNGVhYi05YjIwLWYzMzYwNjI3MDg3ZC54bHM%3D&amp;n=MjM1NC0wNi0wOOempua9ru%2B8iOa1t%2BWgpO%2B8ieKUgOmkiuitt%2BW3peeoiy54bHM%3D" text:style-name="Internet_20_link" text:visited-style-name="Visited_20_Internet_20_Link"><text:span text:style-name="Internet_20_link"><text:span text:style-name="T37">6</text:span></text:span></text:a><text:a xlink:type="simple" xlink:href="https://ws.kinmen.gov.tw/Download.ashx?u=LzAwMS9VcGxvYWQvMzA4L3JlbGZpbGUvMTAwMTAvNjIwNjA5LzlmNzRjMmE2LThjNGQtNGVhYi05YjIwLWYzMzYwNjI3MDg3ZC54bHM%3D&amp;n=MjM1NC0wNi0wOOempua9ru%2B8iOa1t%2BWgpO%2B8ieKUgOmkiuitt%2BW3peeoiy54bHM%3D" text:style-name="Internet_20_link" text:visited-style-name="Visited_20_Internet_20_Link"><text:span text:style-name="Internet_20_link"><text:span text:style-name="T39">年</text:span></text:span></text:a></text:p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54"/>
          </table:table-cell>
          <table:table-cell table:style-name="表格1.D2" office:value-type="string">
            <text:p text:style-name="P54"/>
            <text:p text:style-name="P52"><text:span text:style-name="T49">資料於發布時間產製</text:span><text:span text:style-name="T49">，始得連結至所產製報表</text:span></text:p>
          </table:table-cell>
        </table:table-row>
        <text:soft-page-break/>
        <table:table-row table:style-name="表格1.12">
          <table:table-cell table:style-name="表格1.A4" office:value-type="string">
            <text:p text:style-name="P31">營建業及建築統計</text:p>
          </table:table-cell>
          <table:table-cell table:style-name="表格1.B4" office:value-type="string">
            <text:p text:style-name="P11"><text:a xlink:type="simple" xlink:href="https://ws.kinmen.gov.tw/Download.ashx?u=LzAwMS9VcGxvYWQvMzA4L3JlbGZpbGUvMTAwMTAvNjE4NTY2L2JlYTI4YjVjLTZhYTktNGRjMS04MGFiLTJhOTNjZGI5YzlmMS5kb2M%3D&amp;n=56am5r2uKOa1t%2BWgpCnilIDmlbTlu7rlt6XnqIsuZG9j" text:style-name="Internet_20_link" text:visited-style-name="Visited_20_Internet_20_Link"><text:span text:style-name="Internet_20_link"><text:span text:style-name="T15">金門縣禦潮(海堤)─整建工程</text:span></text:span></text:a></text:p>
          </table:table-cell>
          <table:table-cell table:style-name="表格1.B4" office:value-type="string">
            <text:p text:style-name="P16">網際網路</text:p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4"/>
          </table:table-cell>
          <table:table-cell table:style-name="表格1.D2" office:value-type="string">
            <text:p text:style-name="P14"/>
          </table:table-cell>
          <table:table-cell table:style-name="表格1.D2" office:value-type="string">
            <text:p text:style-name="P12"><text:a xlink:type="simple" xlink:href="https://ws.kinmen.gov.tw/Download.ashx?u=LzAwMS9VcGxvYWQvMzA4L3JlbGZpbGUvMTAwMTAvNjIwNjEwLzI1NjdlNjU5LTg2N2YtNDhjYi04NzM4LThmZGQ3ZDk3MWVmNC54bHM%3D&amp;n=MjM1NC0wNi0wOeempua9ru%2B8iOa1t%2BWgpO%2B8ieKUgOaVtOW7uuW3peeoiy54bHM%3D" text:style-name="Internet_20_link" text:visited-style-name="Visited_20_Internet_20_Link"><text:span text:style-name="Internet_20_link"><text:span text:style-name="T37">23日</text:span></text:span></text:a></text:p>
            <text:p text:style-name="P12"><text:a xlink:type="simple" xlink:href="https://ws.kinmen.gov.tw/Download.ashx?u=LzAwMS9VcGxvYWQvMzA4L3JlbGZpbGUvMTAwMTAvNjIwNjEwLzI1NjdlNjU5LTg2N2YtNDhjYi04NzM4LThmZGQ3ZDk3MWVmNC54bHM%3D&amp;n=MjM1NC0wNi0wOeempua9ru%2B8iOa1t%2BWgpO%2B8ieKUgOaVtOW7uuW3peeoiy54bHM%3D" text:style-name="Internet_20_link" text:visited-style-name="Visited_20_Internet_20_Link"><text:span text:style-name="Internet_20_link"><text:span text:style-name="T37">17:30</text:span></text:span></text:a></text:p>
            <text:p text:style-name="P12"><text:a xlink:type="simple" xlink:href="https://ws.kinmen.gov.tw/Download.ashx?u=LzAwMS9VcGxvYWQvMzA4L3JlbGZpbGUvMTAwMTAvNjIwNjEwLzI1NjdlNjU5LTg2N2YtNDhjYi04NzM4LThmZGQ3ZDk3MWVmNC54bHM%3D&amp;n=MjM1NC0wNi0wOeempua9ru%2B8iOa1t%2BWgpO%2B8ieKUgOaVtOW7uuW3peeoiy54bHM%3D" text:style-name="Internet_20_link" text:visited-style-name="Visited_20_Internet_20_Link"><text:span text:style-name="Internet_20_link"><text:span text:style-name="T37">10</text:span></text:span></text:a><text:a xlink:type="simple" xlink:href="https://ws.kinmen.gov.tw/Download.ashx?u=LzAwMS9VcGxvYWQvMzA4L3JlbGZpbGUvMTAwMTAvNjIwNjEwLzI1NjdlNjU5LTg2N2YtNDhjYi04NzM4LThmZGQ3ZDk3MWVmNC54bHM%3D&amp;n=MjM1NC0wNi0wOeempua9ru%2B8iOa1t%2BWgpO%2B8ieKUgOaVtOW7uuW3peeoiy54bHM%3D" text:style-name="Internet_20_link" text:visited-style-name="Visited_20_Internet_20_Link"><text:span text:style-name="Internet_20_link"><text:span text:style-name="T37">6</text:span></text:span></text:a><text:a xlink:type="simple" xlink:href="https://ws.kinmen.gov.tw/Download.ashx?u=LzAwMS9VcGxvYWQvMzA4L3JlbGZpbGUvMTAwMTAvNjIwNjEwLzI1NjdlNjU5LTg2N2YtNDhjYi04NzM4LThmZGQ3ZDk3MWVmNC54bHM%3D&amp;n=MjM1NC0wNi0wOeempua9ru%2B8iOa1t%2BWgpO%2B8ieKUgOaVtOW7uuW3peeoiy54bHM%3D" text:style-name="Internet_20_link" text:visited-style-name="Visited_20_Internet_20_Link"><text:span text:style-name="Internet_20_link"><text:span text:style-name="T39">年</text:span></text:span></text:a></text:p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14"/>
          </table:table-cell>
          <table:table-cell table:style-name="表格1.D2" office:value-type="string">
            <text:p text:style-name="P14"/>
          </table:table-cell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54"/>
          </table:table-cell>
          <table:table-cell table:style-name="表格1.D2" office:value-type="string">
            <text:p text:style-name="P54"/>
            <text:p text:style-name="P52"><text:span text:style-name="T49">資料於發布時間產製</text:span><text:span text:style-name="T49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31">營建業及建築統計</text:p>
          </table:table-cell>
          <table:table-cell table:style-name="表格1.B4" office:value-type="string">
            <text:p text:style-name="P11"><text:a xlink:type="simple" xlink:href="https://ws.kinmen.gov.tw/Download.ashx?u=LzAwMS9VcGxvYWQvMzA4L3JlbGZpbGUvMTAwMTAvNjE4NTY3LzE0Y2ExNDM2LTQwYTAtNGIxNC1iZWJmLWM1YzBmNjg0MjE5NC5kb2M%3D&amp;n=56am5r2uKOa1t%2BWgpCnilIDngb3lrrPlvqnlu7rlt6XnqIsuZG9j" text:style-name="Internet_20_link" text:visited-style-name="Visited_20_Internet_20_Link"><text:span text:style-name="Internet_20_link"><text:span text:style-name="T15">金門縣禦潮(海堤)─災害復建工程</text:span></text:span></text:a></text:p>
          </table:table-cell>
          <table:table-cell table:style-name="表格1.B4" office:value-type="string">
            <text:p text:style-name="P16">網際網路</text:p>
          </table:table-cell>
          <table:table-cell table:style-name="表格1.D2" office:value-type="string">
            <text:p text:style-name="P58"/>
          </table:table-cell>
          <table:table-cell table:style-name="表格1.D2" office:value-type="string">
            <text:p text:style-name="P14"/>
          </table:table-cell>
          <table:table-cell table:style-name="表格1.D2" office:value-type="string">
            <text:p text:style-name="P12"><text:a xlink:type="simple" xlink:href="https://ws.kinmen.gov.tw/Download.ashx?u=LzAwMS9VcGxvYWQvMzA4L3JlbGZpbGUvMTAwMTAvNjIwNjExLzNhOTYxMDRlLTZlYWMtNGM2NC1iNzkwLTNkNjRkYzdjM2Q0ZS54bHM%3D&amp;n=MjM1NC0wNi0xMOempua9ru%2B8iOa1t%2BWgpO%2B8ieKUgOeBveWus%2BW%2BqeW7uuW3peeoiy54bHM%3D" text:style-name="Internet_20_link" text:visited-style-name="Visited_20_Internet_20_Link"><text:span text:style-name="Internet_20_link"><text:span text:style-name="T37">23日</text:span></text:span></text:a></text:p>
            <text:p text:style-name="P12"><text:a xlink:type="simple" xlink:href="https://ws.kinmen.gov.tw/Download.ashx?u=LzAwMS9VcGxvYWQvMzA4L3JlbGZpbGUvMTAwMTAvNjIwNjExLzNhOTYxMDRlLTZlYWMtNGM2NC1iNzkwLTNkNjRkYzdjM2Q0ZS54bHM%3D&amp;n=MjM1NC0wNi0xMOempua9ru%2B8iOa1t%2BWgpO%2B8ieKUgOeBveWus%2BW%2BqeW7uuW3peeoiy54bHM%3D" text:style-name="Internet_20_link" text:visited-style-name="Visited_20_Internet_20_Link"><text:span text:style-name="Internet_20_link"><text:span text:style-name="T37">17:30</text:span></text:span></text:a></text:p>
            <text:p text:style-name="P12"><text:a xlink:type="simple" xlink:href="https://ws.kinmen.gov.tw/Download.ashx?u=LzAwMS9VcGxvYWQvMzA4L3JlbGZpbGUvMTAwMTAvNjIwNjExLzNhOTYxMDRlLTZlYWMtNGM2NC1iNzkwLTNkNjRkYzdjM2Q0ZS54bHM%3D&amp;n=MjM1NC0wNi0xMOempua9ru%2B8iOa1t%2BWgpO%2B8ieKUgOeBveWus%2BW%2BqeW7uuW3peeoiy54bHM%3D" text:style-name="Internet_20_link" text:visited-style-name="Visited_20_Internet_20_Link"><text:span text:style-name="Internet_20_link"><text:span text:style-name="T37">10</text:span></text:span></text:a><text:a xlink:type="simple" xlink:href="https://ws.kinmen.gov.tw/Download.ashx?u=LzAwMS9VcGxvYWQvMzA4L3JlbGZpbGUvMTAwMTAvNjIwNjExLzNhOTYxMDRlLTZlYWMtNGM2NC1iNzkwLTNkNjRkYzdjM2Q0ZS54bHM%3D&amp;n=MjM1NC0wNi0xMOempua9ru%2B8iOa1t%2BWgpO%2B8ieKUgOeBveWus%2BW%2BqeW7uuW3peeoiy54bHM%3D" text:style-name="Internet_20_link" text:visited-style-name="Visited_20_Internet_20_Link"><text:span text:style-name="Internet_20_link"><text:span text:style-name="T37">6</text:span></text:span></text:a><text:a xlink:type="simple" xlink:href="https://ws.kinmen.gov.tw/Download.ashx?u=LzAwMS9VcGxvYWQvMzA4L3JlbGZpbGUvMTAwMTAvNjIwNjExLzNhOTYxMDRlLTZlYWMtNGM2NC1iNzkwLTNkNjRkYzdjM2Q0ZS54bHM%3D&amp;n=MjM1NC0wNi0xMOempua9ru%2B8iOa1t%2BWgpO%2B8ieKUgOeBveWus%2BW%2BqeW7uuW3peeoiy54bHM%3D" text:style-name="Internet_20_link" text:visited-style-name="Visited_20_Internet_20_Link"><text:span text:style-name="Internet_20_link"><text:span text:style-name="T39">年</text:span></text:span></text:a></text:p>
          </table:table-cell>
          <table:table-cell table:style-name="表格1.D2" office:value-type="string">
            <text:p text:style-name="P14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14"/>
          </table:table-cell>
          <table:table-cell table:style-name="表格1.D2" office:value-type="string">
            <text:p text:style-name="P14"/>
          </table:table-cell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54"/>
          </table:table-cell>
          <table:table-cell table:style-name="表格1.D2" office:value-type="string">
            <text:p text:style-name="P54"/>
            <text:p text:style-name="P52"><text:span text:style-name="T49">資料於發布時間產製</text:span><text:span text:style-name="T49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31">營建業及建築統計</text:p>
          </table:table-cell>
          <table:table-cell table:style-name="表格1.B4" office:value-type="string">
            <text:p text:style-name="P11"><text:a xlink:type="simple" xlink:href="https://ws.kinmen.gov.tw/Download.ashx?u=LzAwMS9VcGxvYWQvMzA4L3JlbGZpbGUvMTAwMTAvNjE4NTY5L2FiZGQxYTQ4LTgzMjktNDM5Mi05NDk5LTU1YjEwZjkzM2VkNC5kb2M%3D&amp;n=56am5r2u77yI5rW35aCk77yJ4pSA5pC25L%2BuKOaQtumaqinlt6XnqIsuZG9j" text:style-name="Internet_20_link" text:visited-style-name="Visited_20_Internet_20_Link"><text:span text:style-name="Internet_20_link"><text:span text:style-name="T15">金門縣禦潮（海堤）─搶修(搶險)工程</text:span></text:span></text:a></text:p>
          </table:table-cell>
          <table:table-cell table:style-name="表格1.B4" office:value-type="string">
            <text:p text:style-name="P16">網際網路</text:p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12"><text:a xlink:type="simple" xlink:href="https://ws.kinmen.gov.tw/Download.ashx?u=LzAwMS9VcGxvYWQvMzA4L3JlbGZpbGUvMTAwMTAvNjIwNjEyL2VjZDY5MTdhLWFiODEtNDdkZi1hYjFkLTI2NGRhYzkwYzZmOS54bHM%3D&amp;n=MjM1NC0wNi0xMeempua9ru%2B8iOa1t%2BWgpO%2B8ieKUgOaQtuS%2Fru%2B8iOaQtumaqu%2B8ieW3peeoiy54bHM%3D" text:style-name="Internet_20_link" text:visited-style-name="Visited_20_Internet_20_Link"><text:span text:style-name="Internet_20_link"><text:span text:style-name="T37">23日</text:span></text:span></text:a></text:p>
            <text:p text:style-name="P12"><text:a xlink:type="simple" xlink:href="https://ws.kinmen.gov.tw/Download.ashx?u=LzAwMS9VcGxvYWQvMzA4L3JlbGZpbGUvMTAwMTAvNjIwNjEyL2VjZDY5MTdhLWFiODEtNDdkZi1hYjFkLTI2NGRhYzkwYzZmOS54bHM%3D&amp;n=MjM1NC0wNi0xMeempua9ru%2B8iOa1t%2BWgpO%2B8ieKUgOaQtuS%2Fru%2B8iOaQtumaqu%2B8ieW3peeoiy54bHM%3D" text:style-name="Internet_20_link" text:visited-style-name="Visited_20_Internet_20_Link"><text:span text:style-name="Internet_20_link"><text:span text:style-name="T37">17:30</text:span></text:span></text:a></text:p>
            <text:p text:style-name="P12"><text:a xlink:type="simple" xlink:href="https://ws.kinmen.gov.tw/Download.ashx?u=LzAwMS9VcGxvYWQvMzA4L3JlbGZpbGUvMTAwMTAvNjIwNjEyL2VjZDY5MTdhLWFiODEtNDdkZi1hYjFkLTI2NGRhYzkwYzZmOS54bHM%3D&amp;n=MjM1NC0wNi0xMeempua9ru%2B8iOa1t%2BWgpO%2B8ieKUgOaQtuS%2Fru%2B8iOaQtumaqu%2B8ieW3peeoiy54bHM%3D" text:style-name="Internet_20_link" text:visited-style-name="Visited_20_Internet_20_Link"><text:span text:style-name="Internet_20_link"><text:span text:style-name="T37">10</text:span></text:span></text:a><text:a xlink:type="simple" xlink:href="https://ws.kinmen.gov.tw/Download.ashx?u=LzAwMS9VcGxvYWQvMzA4L3JlbGZpbGUvMTAwMTAvNjIwNjEyL2VjZDY5MTdhLWFiODEtNDdkZi1hYjFkLTI2NGRhYzkwYzZmOS54bHM%3D&amp;n=MjM1NC0wNi0xMeempua9ru%2B8iOa1t%2BWgpO%2B8ieKUgOaQtuS%2Fru%2B8iOaQtumaqu%2B8ieW3peeoiy54bHM%3D" text:style-name="Internet_20_link" text:visited-style-name="Visited_20_Internet_20_Link"><text:span text:style-name="Internet_20_link"><text:span text:style-name="T37">6</text:span></text:span></text:a><text:a xlink:type="simple" xlink:href="https://ws.kinmen.gov.tw/Download.ashx?u=LzAwMS9VcGxvYWQvMzA4L3JlbGZpbGUvMTAwMTAvNjIwNjEyL2VjZDY5MTdhLWFiODEtNDdkZi1hYjFkLTI2NGRhYzkwYzZmOS54bHM%3D&amp;n=MjM1NC0wNi0xMeempua9ru%2B8iOa1t%2BWgpO%2B8ieKUgOaQtuS%2Fru%2B8iOaQtumaqu%2B8ieW3peeoiy54bHM%3D" text:style-name="Internet_20_link" text:visited-style-name="Visited_20_Internet_20_Link"><text:span text:style-name="Internet_20_link"><text:span text:style-name="T39">年</text:span></text:span></text:a></text:p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54"/>
          </table:table-cell>
          <table:table-cell table:style-name="表格1.D2" office:value-type="string">
            <text:p text:style-name="P54"/>
            <text:p text:style-name="P52"><text:span text:style-name="T49">資料於發布時間產製</text:span><text:span text:style-name="T49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31">營建業及建築統計</text:p>
          </table:table-cell>
          <table:table-cell table:style-name="表格1.B4" office:value-type="string">
            <text:p text:style-name="Standard"><text:a xlink:type="simple" xlink:href="https://ws.kinmen.gov.tw/Download.ashx?u=LzAwMS9VcGxvYWQvMzA4L3JlbGZpbGUvMTAwMTAvNjE4NTcwL2IwZjczMTgyLWIxNDctNDg4NS04Mjk4LTBkMjBiZWZhMjIxMC5kb2M%3D&amp;n=54%2B%2B5pyJ56am5r2uKOa1t%2BWgpCnoqK3mlr0uZG9j" text:style-name="Internet_20_link" text:visited-style-name="Visited_20_Internet_20_Link"><text:span text:style-name="Internet_20_link"><text:span text:style-name="T15">金門縣現有禦潮(海堤)設施</text:span></text:span></text:a></text:p>
          </table:table-cell>
          <table:table-cell table:style-name="表格1.B4" office:value-type="string">
            <text:p text:style-name="P16">網際網路</text:p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12"><text:a xlink:type="simple" xlink:href="https://ws.kinmen.gov.tw/Download.ashx?u=LzAwMS9VcGxvYWQvMzA4L3JlbGZpbGUvMTAwMTAvNjIwNjEzL2Y4MDMzODdjLWQyNGEtNDNmOS1iMDUxLTY2MmQ3M2U1YThiYS54bHM%3D&amp;n=MjM1NC0wNi0xMuePvuacieempua9ru%2B8iOa1t%2BWgpO%2B8ieioreaWvS54bHM%3D" text:style-name="Internet_20_link" text:visited-style-name="Visited_20_Internet_20_Link"><text:span text:style-name="Internet_20_link"><text:span text:style-name="T37">23日</text:span></text:span></text:a></text:p>
            <text:p text:style-name="P12"><text:a xlink:type="simple" xlink:href="https://ws.kinmen.gov.tw/Download.ashx?u=LzAwMS9VcGxvYWQvMzA4L3JlbGZpbGUvMTAwMTAvNjIwNjEzL2Y4MDMzODdjLWQyNGEtNDNmOS1iMDUxLTY2MmQ3M2U1YThiYS54bHM%3D&amp;n=MjM1NC0wNi0xMuePvuacieempua9ru%2B8iOa1t%2BWgpO%2B8ieioreaWvS54bHM%3D" text:style-name="Internet_20_link" text:visited-style-name="Visited_20_Internet_20_Link"><text:span text:style-name="Internet_20_link"><text:span text:style-name="T37">17:30</text:span></text:span></text:a></text:p>
            <text:p text:style-name="P12"><text:a xlink:type="simple" xlink:href="https://ws.kinmen.gov.tw/Download.ashx?u=LzAwMS9VcGxvYWQvMzA4L3JlbGZpbGUvMTAwMTAvNjIwNjEzL2Y4MDMzODdjLWQyNGEtNDNmOS1iMDUxLTY2MmQ3M2U1YThiYS54bHM%3D&amp;n=MjM1NC0wNi0xMuePvuacieempua9ru%2B8iOa1t%2BWgpO%2B8ieioreaWvS54bHM%3D" text:style-name="Internet_20_link" text:visited-style-name="Visited_20_Internet_20_Link"><text:span text:style-name="Internet_20_link"><text:span text:style-name="T37">10</text:span></text:span></text:a><text:a xlink:type="simple" xlink:href="https://ws.kinmen.gov.tw/Download.ashx?u=LzAwMS9VcGxvYWQvMzA4L3JlbGZpbGUvMTAwMTAvNjIwNjEzL2Y4MDMzODdjLWQyNGEtNDNmOS1iMDUxLTY2MmQ3M2U1YThiYS54bHM%3D&amp;n=MjM1NC0wNi0xMuePvuacieempua9ru%2B8iOa1t%2BWgpO%2B8ieioreaWvS54bHM%3D" text:style-name="Internet_20_link" text:visited-style-name="Visited_20_Internet_20_Link"><text:span text:style-name="Internet_20_link"><text:span text:style-name="T37">6</text:span></text:span></text:a><text:a xlink:type="simple" xlink:href="https://ws.kinmen.gov.tw/Download.ashx?u=LzAwMS9VcGxvYWQvMzA4L3JlbGZpbGUvMTAwMTAvNjIwNjEzL2Y4MDMzODdjLWQyNGEtNDNmOS1iMDUxLTY2MmQ3M2U1YThiYS54bHM%3D&amp;n=MjM1NC0wNi0xMuePvuacieempua9ru%2B8iOa1t%2BWgpO%2B8ieioreaWvS54bHM%3D" text:style-name="Internet_20_link" text:visited-style-name="Visited_20_Internet_20_Link"><text:span text:style-name="Internet_20_link"><text:span text:style-name="T39">年</text:span></text:span></text:a></text:p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54"/>
          </table:table-cell>
          <table:table-cell table:style-name="表格1.D2" office:value-type="string">
            <text:p text:style-name="P54"/>
            <text:p text:style-name="P52"><text:span text:style-name="T49">資料於發布時間產製</text:span><text:span text:style-name="T49">，始得連結至所產製報表</text:span></text:p>
          </table:table-cell>
        </table:table-row>
        <text:soft-page-break/>
        <table:table-row table:style-name="表格1.2">
          <table:table-cell table:style-name="表格1.A4" office:value-type="string">
            <text:p text:style-name="P31">天然災害統計</text:p>
          </table:table-cell>
          <table:table-cell table:style-name="表格1.B4" office:value-type="string">
            <text:p text:style-name="P12"><text:a xlink:type="simple" xlink:href="https://ws.kinmen.gov.tw/Download.ashx?u=LzAwMS9VcGxvYWQvMzA4L3JlbGZpbGUvMTAwMTAvNjE4NTcxL2I5NTIwMGQxLWI5NDMtNDVlMC1iMzJmLTA5ZmJkODY4ZmYyZC5kb2M%3D&amp;n=5aSp54S254G95a6z56am5r2uKOa1t%2BWgpCnoqK3mlr3lj5fmkI3mg4XlvaIuZG9j" text:style-name="Internet_20_link" text:visited-style-name="Visited_20_Internet_20_Link"><text:span text:style-name="Internet_20_link"><text:span text:style-name="T15">金門縣</text:span></text:span></text:a><text:a xlink:type="simple" xlink:href="https://ws.kinmen.gov.tw/Download.ashx?u=LzAwMS9VcGxvYWQvMzA4L3JlbGZpbGUvMTAwMTAvNjE4NTcxL2I5NTIwMGQxLWI5NDMtNDVlMC1iMzJmLTA5ZmJkODY4ZmYyZC5kb2M%3D&amp;n=5aSp54S254G95a6z56am5r2uKOa1t%2BWgpCnoqK3mlr3lj5fmkI3mg4XlvaIuZG9j" text:style-name="Internet_20_link" text:visited-style-name="Visited_20_Internet_20_Link"><text:span text:style-name="Internet_20_link"><text:span text:style-name="T45">天然災害禦潮</text:span></text:span></text:a><text:a xlink:type="simple" xlink:href="https://ws.kinmen.gov.tw/Download.ashx?u=LzAwMS9VcGxvYWQvMzA4L3JlbGZpbGUvMTAwMTAvNjE4NTcxL2I5NTIwMGQxLWI5NDMtNDVlMC1iMzJmLTA5ZmJkODY4ZmYyZC5kb2M%3D&amp;n=5aSp54S254G95a6z56am5r2uKOa1t%2BWgpCnoqK3mlr3lj5fmkI3mg4XlvaIuZG9j" text:style-name="Internet_20_link" text:visited-style-name="Visited_20_Internet_20_Link"><text:span text:style-name="Internet_20_link"><text:span text:style-name="T45">(海堤)設施受損情形</text:span></text:span></text:a></text:p>
          </table:table-cell>
          <table:table-cell table:style-name="表格1.B4" office:value-type="string">
            <text:p text:style-name="P16">網際網路</text:p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12"><text:a xlink:type="simple" xlink:href="http://pwd.kinmen.gov.tw/News_Content.aspx?n=C080B759BE7A6D3A&amp;sms=4FEFD09995C4BB81&amp;s=C74B2AECB5941CE3" text:style-name="Internet_20_link" text:visited-style-name="Visited_20_Internet_20_Link"><text:span text:style-name="Internet_20_link"><text:span text:style-name="T37">9日</text:span></text:span></text:a></text:p>
            <text:p text:style-name="P12"><text:a xlink:type="simple" xlink:href="http://pwd.kinmen.gov.tw/News_Content.aspx?n=C080B759BE7A6D3A&amp;sms=4FEFD09995C4BB81&amp;s=C74B2AECB5941CE3" text:style-name="Internet_20_link" text:visited-style-name="Visited_20_Internet_20_Link"><text:span text:style-name="Internet_20_link"><text:span text:style-name="T37">17:30</text:span></text:span></text:a></text:p>
            <text:p text:style-name="P12"><text:a xlink:type="simple" xlink:href="http://pwd.kinmen.gov.tw/News_Content.aspx?n=C080B759BE7A6D3A&amp;sms=4FEFD09995C4BB81&amp;s=C74B2AECB5941CE3" text:style-name="Internet_20_link" text:visited-style-name="Visited_20_Internet_20_Link"><text:span text:style-name="Internet_20_link"><text:span text:style-name="T37">10</text:span></text:span></text:a><text:a xlink:type="simple" xlink:href="http://pwd.kinmen.gov.tw/News_Content.aspx?n=C080B759BE7A6D3A&amp;sms=4FEFD09995C4BB81&amp;s=C74B2AECB5941CE3" text:style-name="Internet_20_link" text:visited-style-name="Visited_20_Internet_20_Link"><text:span text:style-name="Internet_20_link"><text:span text:style-name="T37">6</text:span></text:span></text:a><text:a xlink:type="simple" xlink:href="http://pwd.kinmen.gov.tw/News_Content.aspx?n=C080B759BE7A6D3A&amp;sms=4FEFD09995C4BB81&amp;s=C74B2AECB5941CE3" text:style-name="Internet_20_link" text:visited-style-name="Visited_20_Internet_20_Link"><text:span text:style-name="Internet_20_link"><text:span text:style-name="T39">年</text:span></text:span></text:a></text:p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54"/>
          </table:table-cell>
          <table:table-cell table:style-name="表格1.D2" office:value-type="string">
            <text:p text:style-name="P54"/>
            <text:p text:style-name="P52"><text:span text:style-name="T49">資料於發布時間產製</text:span><text:span text:style-name="T49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31">天然災害統計</text:p>
          </table:table-cell>
          <table:table-cell table:style-name="表格1.B4" office:value-type="string">
            <text:p text:style-name="P12"><text:a xlink:type="simple" xlink:href="https://ws.kinmen.gov.tw/Download.ashx?u=LzAwMS9VcGxvYWQvMzA4L3JlbGZpbGUvMTAwMTAvNjE4NTcyLzU4Y2E4NDI2LTMzNWYtNDE1NS05OTkxLWM3YzczOTcwMTdmMi5kb2M%3D&amp;n=5aSp54S254G95a6z5Y2A5Z%2Bf5o6S5rC06Kit5pa95Y%2BX5pCN5oOF5b2iLmRvYw%3D%3D" text:style-name="Internet_20_link" text:visited-style-name="Visited_20_Internet_20_Link"><text:span text:style-name="Internet_20_link"><text:span text:style-name="T15">金門縣</text:span></text:span></text:a><text:a xlink:type="simple" xlink:href="https://ws.kinmen.gov.tw/Download.ashx?u=LzAwMS9VcGxvYWQvMzA4L3JlbGZpbGUvMTAwMTAvNjE4NTcyLzU4Y2E4NDI2LTMzNWYtNDE1NS05OTkxLWM3YzczOTcwMTdmMi5kb2M%3D&amp;n=5aSp54S254G95a6z5Y2A5Z%2Bf5o6S5rC06Kit5pa95Y%2BX5pCN5oOF5b2iLmRvYw%3D%3D" text:style-name="Internet_20_link" text:visited-style-name="Visited_20_Internet_20_Link"><text:span text:style-name="Internet_20_link"><text:span text:style-name="T15">天然災害區域排水設施受損情形</text:span></text:span></text:a></text:p>
          </table:table-cell>
          <table:table-cell table:style-name="表格1.B4" office:value-type="string">
            <text:p text:style-name="P16">網際網路</text:p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12"><text:a xlink:type="simple" xlink:href="http://pwd.kinmen.gov.tw/News_Content.aspx?n=C080B759BE7A6D3A&amp;sms=4FEFD09995C4BB81&amp;s=7D4C936CA8D2C362" text:style-name="Internet_20_link" text:visited-style-name="Visited_20_Internet_20_Link"><text:span text:style-name="Internet_20_link"><text:span text:style-name="T37">9日</text:span></text:span></text:a></text:p>
            <text:p text:style-name="P12"><text:a xlink:type="simple" xlink:href="http://pwd.kinmen.gov.tw/News_Content.aspx?n=C080B759BE7A6D3A&amp;sms=4FEFD09995C4BB81&amp;s=7D4C936CA8D2C362" text:style-name="Internet_20_link" text:visited-style-name="Visited_20_Internet_20_Link"><text:span text:style-name="Internet_20_link"><text:span text:style-name="T37">17:30</text:span></text:span></text:a></text:p>
            <text:p text:style-name="P12"><text:a xlink:type="simple" xlink:href="http://pwd.kinmen.gov.tw/News_Content.aspx?n=C080B759BE7A6D3A&amp;sms=4FEFD09995C4BB81&amp;s=7D4C936CA8D2C362" text:style-name="Internet_20_link" text:visited-style-name="Visited_20_Internet_20_Link"><text:span text:style-name="Internet_20_link"><text:span text:style-name="T37">10</text:span></text:span></text:a><text:a xlink:type="simple" xlink:href="http://pwd.kinmen.gov.tw/News_Content.aspx?n=C080B759BE7A6D3A&amp;sms=4FEFD09995C4BB81&amp;s=7D4C936CA8D2C362" text:style-name="Internet_20_link" text:visited-style-name="Visited_20_Internet_20_Link"><text:span text:style-name="Internet_20_link"><text:span text:style-name="T37">6</text:span></text:span></text:a><text:a xlink:type="simple" xlink:href="http://pwd.kinmen.gov.tw/News_Content.aspx?n=C080B759BE7A6D3A&amp;sms=4FEFD09995C4BB81&amp;s=7D4C936CA8D2C362" text:style-name="Internet_20_link" text:visited-style-name="Visited_20_Internet_20_Link"><text:span text:style-name="Internet_20_link"><text:span text:style-name="T39">年</text:span></text:span></text:a></text:p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54"/>
          </table:table-cell>
          <table:table-cell table:style-name="表格1.D2" office:value-type="string">
            <text:p text:style-name="P54"/>
            <text:p text:style-name="P52"><text:span text:style-name="T49">資料於發布時間產製</text:span><text:span text:style-name="T49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16">水及流域</text:p>
            <text:p text:style-name="P16">統計</text:p>
          </table:table-cell>
          <table:table-cell table:style-name="表格1.B4" office:value-type="string">
            <text:p text:style-name="P12"><text:a xlink:type="simple" xlink:href="https://ws.kinmen.gov.tw/Download.ashx?u=LzAwMS9VcGxvYWQvMzA4L3JlbGZpbGUvMTAwMTAvNjE4NTc1LzVkNTllYmVlLTY5OGUtNGI0Yy05M2VkLTY3M2E4YTMxZTRiNC5kb2M%3D&amp;n=5rGh5rC05LiL5rC06YGT57O757Wx5Z%2B36KGM5qaC5rOBLmRvYw%3D%3D" text:style-name="Internet_20_link" text:visited-style-name="Visited_20_Internet_20_Link"><text:span text:style-name="Internet_20_link"><text:span text:style-name="T15">金門縣</text:span></text:span></text:a><text:a xlink:type="simple" xlink:href="https://ws.kinmen.gov.tw/Download.ashx?u=LzAwMS9VcGxvYWQvMzA4L3JlbGZpbGUvMTAwMTAvNjE4NTc1LzVkNTllYmVlLTY5OGUtNGI0Yy05M2VkLTY3M2E4YTMxZTRiNC5kb2M%3D&amp;n=5rGh5rC05LiL5rC06YGT57O757Wx5Z%2B36KGM5qaC5rOBLmRvYw%3D%3D" text:style-name="Internet_20_link" text:visited-style-name="Visited_20_Internet_20_Link"><text:span text:style-name="Internet_20_link"><text:span text:style-name="T12">污水下水道系統執行概況</text:span></text:span></text:a></text:p>
          </table:table-cell>
          <table:table-cell table:style-name="表格1.B4" office:value-type="string">
            <text:p text:style-name="P16">網際網路</text:p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12"><text:a xlink:type="simple" xlink:href="https://ws.kinmen.gov.tw/Download.ashx?u=LzAwMS9VcGxvYWQvMzA4L3JlbGZpbGUvMTAwMTAvNjMzMTMyLzE1YzZhZWM2LWZkNjktNDc0MC1hMzhiLWQ5ODEzZWI2YmFiNS5wZGY%3D&amp;n=5rGh5rC05LiL5rC06YGT57O757Wx5Z%2B36KGM5qaC5rOBLnBkZg%3D%3D" text:style-name="Internet_20_link" text:visited-style-name="Visited_20_Internet_20_Link"><text:span text:style-name="Internet_20_link"><text:span text:style-name="T37">9日</text:span></text:span></text:a></text:p>
            <text:p text:style-name="P12"><text:a xlink:type="simple" xlink:href="https://ws.kinmen.gov.tw/Download.ashx?u=LzAwMS9VcGxvYWQvMzA4L3JlbGZpbGUvMTAwMTAvNjMzMTMyLzE1YzZhZWM2LWZkNjktNDc0MC1hMzhiLWQ5ODEzZWI2YmFiNS5wZGY%3D&amp;n=5rGh5rC05LiL5rC06YGT57O757Wx5Z%2B36KGM5qaC5rOBLnBkZg%3D%3D" text:style-name="Internet_20_link" text:visited-style-name="Visited_20_Internet_20_Link"><text:span text:style-name="Internet_20_link"><text:span text:style-name="T37">17:30</text:span></text:span></text:a></text:p>
            <text:p text:style-name="P12"><text:a xlink:type="simple" xlink:href="https://ws.kinmen.gov.tw/Download.ashx?u=LzAwMS9VcGxvYWQvMzA4L3JlbGZpbGUvMTAwMTAvNjMzMTMyLzE1YzZhZWM2LWZkNjktNDc0MC1hMzhiLWQ5ODEzZWI2YmFiNS5wZGY%3D&amp;n=5rGh5rC05LiL5rC06YGT57O757Wx5Z%2B36KGM5qaC5rOBLnBkZg%3D%3D" text:style-name="Internet_20_link" text:visited-style-name="Visited_20_Internet_20_Link"><text:span text:style-name="Internet_20_link"><text:span text:style-name="T37">106年</text:span></text:span></text:a></text:p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53"/>
          </table:table-cell>
          <table:table-cell table:style-name="表格1.D2" office:value-type="string">
            <text:p text:style-name="P53"/>
            <text:p text:style-name="P51"><text:span text:style-name="T49">資料於發布時間產製</text:span><text:span text:style-name="T49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16">水及流域</text:p>
            <text:p text:style-name="P16">統計</text:p>
          </table:table-cell>
          <table:table-cell table:style-name="表格1.B4" office:value-type="string">
            <text:p text:style-name="P12"><text:a xlink:type="simple" xlink:href="https://ws.kinmen.gov.tw/Download.ashx?u=LzAwMS9VcGxvYWQvMzA4L3JlbGZpbGUvMTAwMTAvNjE4NTgyLzRkYjliYjRlLTU4NjMtNGJmZi1iNmY1LTY0M2M1ZTIyNjJmZC5kb2M%3D&amp;n=5rGh5rC05LiL5rC06YGT6KiI55Wr566h57ea6ZW35bqm5Y%2BK6Kit5pa9LmRvYw%3D%3D" text:style-name="Internet_20_link" text:visited-style-name="Visited_20_Internet_20_Link"><text:span text:style-name="Internet_20_link"><text:span text:style-name="T15">金門縣</text:span></text:span></text:a><text:a xlink:type="simple" xlink:href="https://ws.kinmen.gov.tw/Download.ashx?u=LzAwMS9VcGxvYWQvMzA4L3JlbGZpbGUvMTAwMTAvNjE4NTgyLzRkYjliYjRlLTU4NjMtNGJmZi1iNmY1LTY0M2M1ZTIyNjJmZC5kb2M%3D&amp;n=5rGh5rC05LiL5rC06YGT6KiI55Wr566h57ea6ZW35bqm5Y%2BK6Kit5pa9LmRvYw%3D%3D" text:style-name="Internet_20_link" text:visited-style-name="Visited_20_Internet_20_Link"><text:span text:style-name="Internet_20_link"><text:span text:style-name="T12">污水下水道計畫管線長度及設施</text:span></text:span></text:a></text:p>
          </table:table-cell>
          <table:table-cell table:style-name="表格1.B4" office:value-type="string">
            <text:p text:style-name="P16">網際網路</text:p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12"><text:a xlink:type="simple" xlink:href="https://ws.kinmen.gov.tw/Download.ashx?u=LzAwMS9VcGxvYWQvMzA4L3JlbGZpbGUvMTAwMTAvNjMzMTIzLzIzZGZjMjVkLWFlYmItNGNiOS1hMmMxLTg2Y2JhODU5ZDc3My5wZGY%3D&amp;n=5rGh5rC05LiL5rC06YGT5bey5bu66Kit566h57ea6ZW35bqm5Y%2BK6Kit5pa9LnBkZg%3D%3D" text:style-name="Internet_20_link" text:visited-style-name="Visited_20_Internet_20_Link"><text:span text:style-name="Internet_20_link"><text:span text:style-name="T37">9日</text:span></text:span></text:a></text:p>
            <text:p text:style-name="P12"><text:a xlink:type="simple" xlink:href="https://ws.kinmen.gov.tw/Download.ashx?u=LzAwMS9VcGxvYWQvMzA4L3JlbGZpbGUvMTAwMTAvNjMzMTIzLzIzZGZjMjVkLWFlYmItNGNiOS1hMmMxLTg2Y2JhODU5ZDc3My5wZGY%3D&amp;n=5rGh5rC05LiL5rC06YGT5bey5bu66Kit566h57ea6ZW35bqm5Y%2BK6Kit5pa9LnBkZg%3D%3D" text:style-name="Internet_20_link" text:visited-style-name="Visited_20_Internet_20_Link"><text:span text:style-name="Internet_20_link"><text:span text:style-name="T37">17:30</text:span></text:span></text:a></text:p>
            <text:p text:style-name="P12"><text:a xlink:type="simple" xlink:href="https://ws.kinmen.gov.tw/Download.ashx?u=LzAwMS9VcGxvYWQvMzA4L3JlbGZpbGUvMTAwMTAvNjMzMTIzLzIzZGZjMjVkLWFlYmItNGNiOS1hMmMxLTg2Y2JhODU5ZDc3My5wZGY%3D&amp;n=5rGh5rC05LiL5rC06YGT5bey5bu66Kit566h57ea6ZW35bqm5Y%2BK6Kit5pa9LnBkZg%3D%3D" text:style-name="Internet_20_link" text:visited-style-name="Visited_20_Internet_20_Link"><text:span text:style-name="Internet_20_link"><text:span text:style-name="T37">106年</text:span></text:span></text:a></text:p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53"/>
          </table:table-cell>
          <table:table-cell table:style-name="表格1.D2" office:value-type="string">
            <text:p text:style-name="P53"/>
            <text:p text:style-name="P51"><text:span text:style-name="T49">資料於發布時間產製</text:span><text:span text:style-name="T49">，始得連結至所產製報表</text:span></text:p>
          </table:table-cell>
        </table:table-row>
        <text:soft-page-break/>
        <table:table-row table:style-name="表格1.2">
          <table:table-cell table:style-name="表格1.A4" office:value-type="string">
            <text:p text:style-name="P16">水及流域</text:p>
            <text:p text:style-name="P16">統計</text:p>
          </table:table-cell>
          <table:table-cell table:style-name="表格1.B4" office:value-type="string">
            <text:p text:style-name="P12"><text:a xlink:type="simple" xlink:href="https://ws.kinmen.gov.tw/Download.ashx?u=LzAwMS9VcGxvYWQvMzA4L3JlbGZpbGUvMTAwMTAvNjE4NTc1LzVkNTllYmVlLTY5OGUtNGI0Yy05M2VkLTY3M2E4YTMxZTRiNC5kb2M%3D&amp;n=5rGh5rC05LiL5rC06YGT57O757Wx5Z%2B36KGM5qaC5rOBLmRvYw%3D%3D" text:style-name="Internet_20_link" text:visited-style-name="Visited_20_Internet_20_Link"><text:span text:style-name="Internet_20_link"><text:span text:style-name="T15">金門縣</text:span></text:span></text:a><text:a xlink:type="simple" xlink:href="https://ws.kinmen.gov.tw/Download.ashx?u=LzAwMS9VcGxvYWQvMzA4L3JlbGZpbGUvMTAwMTAvNjE4NTc1LzVkNTllYmVlLTY5OGUtNGI0Yy05M2VkLTY3M2E4YTMxZTRiNC5kb2M%3D&amp;n=5rGh5rC05LiL5rC06YGT57O757Wx5Z%2B36KGM5qaC5rOBLmRvYw%3D%3D" text:style-name="Internet_20_link" text:visited-style-name="Visited_20_Internet_20_Link"><text:span text:style-name="Internet_20_link"><text:span text:style-name="T12">污水下水道系統營運管理費用</text:span></text:span></text:a></text:p>
          </table:table-cell>
          <table:table-cell table:style-name="表格1.B4" office:value-type="string">
            <text:p text:style-name="P16">網際網路</text:p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12"><text:a xlink:type="simple" xlink:href="https://ws.kinmen.gov.tw/Download.ashx?u=LzAwMS9VcGxvYWQvMzA4L3JlbGZpbGUvMTAwMTAvNjMzMTMwLzgyZjE0OTg5LThhZDktNDk1Yi04YTZiLTdjYTExNWQ1ZjE5OS5wZGY%3D&amp;n=5rGh5rC05LiL5rC06YGT57O757Wx54ef6YGL566h55CG6LK75Y%2BK5pS25YWlLnBkZg%3D%3D" text:style-name="Internet_20_link" text:visited-style-name="Visited_20_Internet_20_Link"><text:span text:style-name="Internet_20_link"><text:span text:style-name="T37">9日</text:span></text:span></text:a></text:p>
            <text:p text:style-name="P12"><text:a xlink:type="simple" xlink:href="https://ws.kinmen.gov.tw/Download.ashx?u=LzAwMS9VcGxvYWQvMzA4L3JlbGZpbGUvMTAwMTAvNjMzMTMwLzgyZjE0OTg5LThhZDktNDk1Yi04YTZiLTdjYTExNWQ1ZjE5OS5wZGY%3D&amp;n=5rGh5rC05LiL5rC06YGT57O757Wx54ef6YGL566h55CG6LK75Y%2BK5pS25YWlLnBkZg%3D%3D" text:style-name="Internet_20_link" text:visited-style-name="Visited_20_Internet_20_Link"><text:span text:style-name="Internet_20_link"><text:span text:style-name="T37">17:30</text:span></text:span></text:a></text:p>
            <text:p text:style-name="P12"><text:a xlink:type="simple" xlink:href="https://ws.kinmen.gov.tw/Download.ashx?u=LzAwMS9VcGxvYWQvMzA4L3JlbGZpbGUvMTAwMTAvNjMzMTMwLzgyZjE0OTg5LThhZDktNDk1Yi04YTZiLTdjYTExNWQ1ZjE5OS5wZGY%3D&amp;n=5rGh5rC05LiL5rC06YGT57O757Wx54ef6YGL566h55CG6LK75Y%2BK5pS25YWlLnBkZg%3D%3D" text:style-name="Internet_20_link" text:visited-style-name="Visited_20_Internet_20_Link"><text:span text:style-name="Internet_20_link"><text:span text:style-name="T37">106年</text:span></text:span></text:a></text:p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53"/>
          </table:table-cell>
          <table:table-cell table:style-name="表格1.D2" office:value-type="string">
            <text:p text:style-name="P53"/>
            <text:p text:style-name="P51"><text:span text:style-name="T49">資料於發布時間產製</text:span><text:span text:style-name="T49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16">水及流域</text:p>
            <text:p text:style-name="P16">統計</text:p>
          </table:table-cell>
          <table:table-cell table:style-name="表格1.B4" office:value-type="string">
            <text:p text:style-name="P12"><text:a xlink:type="simple" xlink:href="https://ws.kinmen.gov.tw/Download.ashx?u=LzAwMS9VcGxvYWQvMzA4L3JlbGZpbGUvMTAwMTAvNjE4NTU1LzVhOTBmODcwLTMyNmItNDdkOC05NzY1LTNkZWYxNzVjNjM0Yi5kb2M%3D&amp;n=5rGh5rC05LiL5rC06YGT5bu66Kit5oqV5YWl57aT6LK7LmRvYw%3D%3D" text:style-name="Internet_20_link" text:visited-style-name="Visited_20_Internet_20_Link"><text:span text:style-name="Internet_20_link"><text:span text:style-name="T15">金門縣</text:span></text:span></text:a><text:a xlink:type="simple" xlink:href="https://ws.kinmen.gov.tw/Download.ashx?u=LzAwMS9VcGxvYWQvMzA4L3JlbGZpbGUvMTAwMTAvNjE4NTU1LzVhOTBmODcwLTMyNmItNDdkOC05NzY1LTNkZWYxNzVjNjM0Yi5kb2M%3D&amp;n=5rGh5rC05LiL5rC06YGT5bu66Kit5oqV5YWl57aT6LK7LmRvYw%3D%3D" text:style-name="Internet_20_link" text:visited-style-name="Visited_20_Internet_20_Link"><text:span text:style-name="Internet_20_link"><text:span text:style-name="T12">污水下水道建設投入經費</text:span></text:span></text:a></text:p>
          </table:table-cell>
          <table:table-cell table:style-name="表格1.B4" office:value-type="string">
            <text:p text:style-name="P16">網際網路</text:p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12"><text:a xlink:type="simple" xlink:href="https://ws.kinmen.gov.tw/Download.ashx?u=LzAwMS9VcGxvYWQvMzA4L3JlbGZpbGUvMTAwMTAvNjMzMTMxLzc5YWQ1N2NhLTEwMGItNDgyYi1hYzdiLTI3YTUxMDQxNmU4Yi5wZGY%3D&amp;n=5rGh5rC05LiL5rC06YGT5bu66Kit5oqV5YWl57aT6LK7LnBkZg%3D%3D" text:style-name="Internet_20_link" text:visited-style-name="Visited_20_Internet_20_Link"><text:span text:style-name="Internet_20_link"><text:span text:style-name="T37">9日</text:span></text:span></text:a></text:p>
            <text:p text:style-name="P12"><text:a xlink:type="simple" xlink:href="https://ws.kinmen.gov.tw/Download.ashx?u=LzAwMS9VcGxvYWQvMzA4L3JlbGZpbGUvMTAwMTAvNjMzMTMxLzc5YWQ1N2NhLTEwMGItNDgyYi1hYzdiLTI3YTUxMDQxNmU4Yi5wZGY%3D&amp;n=5rGh5rC05LiL5rC06YGT5bu66Kit5oqV5YWl57aT6LK7LnBkZg%3D%3D" text:style-name="Internet_20_link" text:visited-style-name="Visited_20_Internet_20_Link"><text:span text:style-name="Internet_20_link"><text:span text:style-name="T37">17:30</text:span></text:span></text:a></text:p>
            <text:p text:style-name="P12"><text:a xlink:type="simple" xlink:href="https://ws.kinmen.gov.tw/Download.ashx?u=LzAwMS9VcGxvYWQvMzA4L3JlbGZpbGUvMTAwMTAvNjMzMTMxLzc5YWQ1N2NhLTEwMGItNDgyYi1hYzdiLTI3YTUxMDQxNmU4Yi5wZGY%3D&amp;n=5rGh5rC05LiL5rC06YGT5bu66Kit5oqV5YWl57aT6LK7LnBkZg%3D%3D" text:style-name="Internet_20_link" text:visited-style-name="Visited_20_Internet_20_Link"><text:span text:style-name="Internet_20_link"><text:span text:style-name="T37">106年</text:span></text:span></text:a></text:p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53"/>
          </table:table-cell>
          <table:table-cell table:style-name="表格1.D2" office:value-type="string">
            <text:p text:style-name="P53"/>
            <text:p text:style-name="P51"><text:span text:style-name="T49">資料於發布時間產製</text:span><text:span text:style-name="T49">，始得連結至所產製報表</text:span></text:p>
          </table:table-cell>
        </table:table-row>
        <table:table-row table:style-name="表格1.22">
          <table:table-cell table:style-name="表格1.A4" office:value-type="string">
            <text:p text:style-name="P31">營建業及建築統計</text:p>
          </table:table-cell>
          <table:table-cell table:style-name="表格1.B4" office:value-type="string">
            <text:p text:style-name="P12"><text:a xlink:type="simple" xlink:href="https://ws.kinmen.gov.tw/Download.ashx?u=LzAwMS9VcGxvYWQvMzA4L3JlbGZpbGUvMTAwMTAvNjE4NTU0LzdlMjQ3Y2Q1LTFiMmMtNDJhZC1iZjFhLTljMDVjMTAxMGFkYi5kb2M%3D&amp;n=6Zuo5rC05LiL5rC06YGT5a%2Bm5pa9546H57Wx6KiI6KGoLmRvYw%3D%3D" text:style-name="Internet_20_link" text:visited-style-name="Visited_20_Internet_20_Link"><text:span text:style-name="Internet_20_link"><text:span text:style-name="T15">金門縣</text:span></text:span></text:a><text:a xlink:type="simple" xlink:href="https://ws.kinmen.gov.tw/Download.ashx?u=LzAwMS9VcGxvYWQvMzA4L3JlbGZpbGUvMTAwMTAvNjE4NTU0LzdlMjQ3Y2Q1LTFiMmMtNDJhZC1iZjFhLTljMDVjMTAxMGFkYi5kb2M%3D&amp;n=6Zuo5rC05LiL5rC06YGT5a%2Bm5pa9546H57Wx6KiI6KGoLmRvYw%3D%3D" text:style-name="Internet_20_link" text:visited-style-name="Visited_20_Internet_20_Link"><text:span text:style-name="Internet_20_link"><text:span text:style-name="T26">雨水下水道實施率統計表</text:span></text:span></text:a></text:p>
          </table:table-cell>
          <table:table-cell table:style-name="表格1.B4" office:value-type="string">
            <text:p text:style-name="P16">網際網路</text:p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12"><text:a xlink:type="simple" xlink:href="https://ws.kinmen.gov.tw/Download.ashx?u=LzAwMS9VcGxvYWQvMzA4L3JlbGZpbGUvMTAwMTAvNjMzODczLzFmNmQyZTRiLTE5N2ItNGZlZS05NDlmLTAxMDYzYTE2MDEyNS54bHM%3D&amp;n=6YeR6ZaA57ij6Zuo5rC05LiL5rC06YGT5a%2Bm5pa9546H57Wx6KiI6KGoKOWFrOWRiikueGxz" text:style-name="Internet_20_link" text:visited-style-name="Visited_20_Internet_20_Link"><text:span text:style-name="Internet_20_link"><text:span text:style-name="T37">30日</text:span></text:span></text:a></text:p>
            <text:p text:style-name="P12"><text:a xlink:type="simple" xlink:href="https://ws.kinmen.gov.tw/Download.ashx?u=LzAwMS9VcGxvYWQvMzA4L3JlbGZpbGUvMTAwMTAvNjMzODczLzFmNmQyZTRiLTE5N2ItNGZlZS05NDlmLTAxMDYzYTE2MDEyNS54bHM%3D&amp;n=6YeR6ZaA57ij6Zuo5rC05LiL5rC06YGT5a%2Bm5pa9546H57Wx6KiI6KGoKOWFrOWRiikueGxz" text:style-name="Internet_20_link" text:visited-style-name="Visited_20_Internet_20_Link"><text:span text:style-name="Internet_20_link"><text:span text:style-name="T37">17:30</text:span></text:span></text:a></text:p>
            <text:p text:style-name="P12"><text:a xlink:type="simple" xlink:href="https://ws.kinmen.gov.tw/Download.ashx?u=LzAwMS9VcGxvYWQvMzA4L3JlbGZpbGUvMTAwMTAvNjMzODczLzFmNmQyZTRiLTE5N2ItNGZlZS05NDlmLTAxMDYzYTE2MDEyNS54bHM%3D&amp;n=6YeR6ZaA57ij6Zuo5rC05LiL5rC06YGT5a%2Bm5pa9546H57Wx6KiI6KGoKOWFrOWRiikueGxz" text:style-name="Internet_20_link" text:visited-style-name="Visited_20_Internet_20_Link"><text:span text:style-name="Internet_20_link"><text:span text:style-name="T37">106年</text:span></text:span></text:a></text:p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53"/>
          </table:table-cell>
          <table:table-cell table:style-name="表格1.D2" office:value-type="string">
            <text:p text:style-name="P53"/>
            <text:p text:style-name="P51"><text:span text:style-name="T49">資料於發布時間產製</text:span><text:span text:style-name="T49">，始得連結至所產製報表</text:span></text:p>
          </table:table-cell>
        </table:table-row>
        <table:table-row table:style-name="表格1.22">
          <table:table-cell table:style-name="表格1.A4" office:value-type="string">
            <text:p text:style-name="P38">營造業及建築統計</text:p>
          </table:table-cell>
          <table:table-cell table:style-name="表格1.B4" office:value-type="string">
            <text:p text:style-name="P12"><text:a xlink:type="simple" xlink:href="https://ws.kinmen.gov.tw/Download.ashx?u=LzAwMS9VcGxvYWQvMzA4L3JlbGZpbGUvMTAwMTAvNjE4NTQ4LzhjZDFjM2I5LWRiMjItNGEyNS1hZmQwLTM0NjQxMzQwZTMyNi5kb2M%3D&amp;n=6YeR6ZaA57ij5rGh5rC06JmV55CG5bug57Wx6KiILmRvYw%3D%3D" text:style-name="Internet_20_link" text:visited-style-name="Visited_20_Internet_20_Link"><text:span text:style-name="Internet_20_link"><text:span text:style-name="T19">金門縣污水處理廠統計</text:span></text:span></text:a></text:p>
          </table:table-cell>
          <table:table-cell table:style-name="表格1.B4" office:value-type="string">
            <text:p text:style-name="P16">網際網路</text:p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12"><text:bookmark-start text:name="OLE_LINK1"/><text:a xlink:type="simple" xlink:href="https://ws.kinmen.gov.tw/Download.ashx?u=LzAwMS9VcGxvYWQvMzA4L3JlbGZpbGUvMTAwMTAvNjMzMTM0L2NhOWI0NjU1LTY4MzktNDVjNy1hNDY1LTE2ZDUxNDQ4Mzk2My5wZGY%3D&amp;n=5rGh5rC06JmV55CG5bug57aT6LK757Wx6KiILnBkZg%3D%3D" text:style-name="Internet_20_link" text:visited-style-name="Visited_20_Internet_20_Link"><text:span text:style-name="Internet_20_link"><text:span text:style-name="T37">9日</text:span></text:span></text:a></text:p>
            <text:p text:style-name="P12"><text:a xlink:type="simple" xlink:href="https://ws.kinmen.gov.tw/Download.ashx?u=LzAwMS9VcGxvYWQvMzA4L3JlbGZpbGUvMTAwMTAvNjMzMTM0L2NhOWI0NjU1LTY4MzktNDVjNy1hNDY1LTE2ZDUxNDQ4Mzk2My5wZGY%3D&amp;n=5rGh5rC06JmV55CG5bug57aT6LK757Wx6KiILnBkZg%3D%3D" text:style-name="Internet_20_link" text:visited-style-name="Visited_20_Internet_20_Link"><text:span text:style-name="Internet_20_link"><text:span text:style-name="T37">17:30</text:span></text:span></text:a></text:p>
            <text:p text:style-name="P12"><text:a xlink:type="simple" xlink:href="https://ws.kinmen.gov.tw/Download.ashx?u=LzAwMS9VcGxvYWQvMzA4L3JlbGZpbGUvMTAwMTAvNjMzMTM0L2NhOWI0NjU1LTY4MzktNDVjNy1hNDY1LTE2ZDUxNDQ4Mzk2My5wZGY%3D&amp;n=5rGh5rC06JmV55CG5bug57aT6LK757Wx6KiILnBkZg%3D%3D" text:style-name="Internet_20_link" text:visited-style-name="Visited_20_Internet_20_Link"><text:span text:style-name="Internet_20_link"><text:span text:style-name="T37">106年</text:span></text:span></text:a><text:bookmark-end text:name="OLE_LINK1"/></text:p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53"/>
          </table:table-cell>
          <table:table-cell table:style-name="表格1.D2" office:value-type="string">
            <text:p text:style-name="P53"/>
            <text:p text:style-name="P51"><text:span text:style-name="T49">資料於發布時間產製</text:span><text:span text:style-name="T49">，始得連結至所產製報表</text:span></text:p>
          </table:table-cell>
        </table:table-row>
        <text:soft-page-break/>
        <table:table-row table:style-name="表格1.22">
          <table:table-cell table:style-name="表格1.A4" office:value-type="string">
            <text:p text:style-name="P16">水及流域</text:p>
            <text:p text:style-name="P16">統計</text:p>
          </table:table-cell>
          <table:table-cell table:style-name="表格1.B4" office:value-type="string">
            <text:p text:style-name="P12"><text:a xlink:type="simple" xlink:href="https://ws.kinmen.gov.tw/Download.ashx?u=LzAwMS9VcGxvYWQvMzA4L3JlbGZpbGUvMTAwMTAvNjMzNjQ1LzU3ZmEyZTAyLTQ4ODUtNDUwMi05ZWM0LWIyZWQ1YTQ5NWRmZi5kb2M%3D&amp;n=6YeR6ZaA57ij54%2B%2B5pyJ5rC05bqr5qaC5rOBLmRvYw%3D%3D" text:style-name="Internet_20_link" text:visited-style-name="Visited_20_Internet_20_Link"><text:span text:style-name="Internet_20_link"><text:span text:style-name="T19">金門縣現有水庫概況</text:span></text:span></text:a></text:p>
          </table:table-cell>
          <table:table-cell table:style-name="表格1.B4" office:value-type="string">
            <text:p text:style-name="P56">網際網路</text:p>
          </table:table-cell>
          <table:table-cell table:style-name="表格1.D2" office:value-type="string">
            <text:p text:style-name="P5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12"><text:a xlink:type="simple" xlink:href="https://ws.kinmen.gov.tw/Download.ashx?u=LzAwMS9VcGxvYWQvMzA4L3JlbGZpbGUvMTAwMTAvNjIwNjAxL2U5NTQ5NGQ0LTg0Y2UtNGQzMi1iYTFhLTk1MGU5MGU3MTI2NC54bHM%3D&amp;n=MTE1Mi0wMi0wMeePvuacieawtOW6q%2BamguazgS54bHM%3D" text:style-name="Internet_20_link" text:visited-style-name="Visited_20_Internet_20_Link"><text:span text:style-name="Internet_20_link"><text:span text:style-name="T37">10日</text:span></text:span></text:a></text:p>
            <text:p text:style-name="P12"><text:a xlink:type="simple" xlink:href="https://ws.kinmen.gov.tw/Download.ashx?u=LzAwMS9VcGxvYWQvMzA4L3JlbGZpbGUvMTAwMTAvNjIwNjAxL2U5NTQ5NGQ0LTg0Y2UtNGQzMi1iYTFhLTk1MGU5MGU3MTI2NC54bHM%3D&amp;n=MTE1Mi0wMi0wMeePvuacieawtOW6q%2BamguazgS54bHM%3D" text:style-name="Internet_20_link" text:visited-style-name="Visited_20_Internet_20_Link"><text:span text:style-name="Internet_20_link"><text:span text:style-name="T37">17:30</text:span></text:span></text:a></text:p>
            <text:p text:style-name="P12"><text:a xlink:type="simple" xlink:href="https://ws.kinmen.gov.tw/Download.ashx?u=LzAwMS9VcGxvYWQvMzA4L3JlbGZpbGUvMTAwMTAvNjIwNjAxL2U5NTQ5NGQ0LTg0Y2UtNGQzMi1iYTFhLTk1MGU5MGU3MTI2NC54bHM%3D&amp;n=MTE1Mi0wMi0wMeePvuacieawtOW6q%2BamguazgS54bHM%3D" text:style-name="Internet_20_link" text:visited-style-name="Visited_20_Internet_20_Link"><text:span text:style-name="Internet_20_link"><text:span text:style-name="T37">106年</text:span></text:span></text:a></text:p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53"/>
          </table:table-cell>
          <table:table-cell table:style-name="表格1.D2" office:value-type="string">
            <text:p text:style-name="P53"/>
          </table:table-cell>
        </table:table-row>
      </table:table>
      <text:p text:style-name="P1"><text:span text:style-name="T26">說明：</text:span><text:span text:style-name="T25">1.</text:span><text:span text:style-name="T26">點選資料項目可連結資料背景說明。</text:span></text:p>
      <text:p text:style-name="P1"><text:span text:style-name="T40"><text:s text:c="6"/></text:span><text:span text:style-name="T25">2.</text:span><text:span text:style-name="T26">若資料項目之發布形式為網際網路時，點選「預定發布時間」欄位之發布資料時間連結資料表。</text:span></text:p>
      <text:p text:style-name="P3"><text:span text:style-name="T26">3.</text:span><text:span text:style-name="T9">若發布資料日為例假日則發布日順延至上班日。</text:span></text:p>
      <text:p text:style-name="P20"/>
      <text:p text:style-name="Standard"/>
      <text:p text:style-name="P59"/>
      <text:p text:style-name="P59"/>
      <text:p text:style-name="P5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column table:style-name="表格2.E" table:number-columns-repeated="3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E"/>
        <table:table-column table:style-name="表格2.R" table:number-columns-repeated="2"/>
        <table:table-header-rows>
          <table:table-row table:style-name="表格2.1">
            <table:table-cell table:style-name="表格2.A1" table:number-columns-spanned="13" office:value-type="string">
              <text:p text:style-name="Standard"><text:span text:style-name="T9">聯絡人：</text:span><text:span text:style-name="T9">陳佳福</text:span></text:p>
              <text:p text:style-name="Standard"><text:span text:style-name="T9">服務單位</text:span><text:span text:style-name="T9">:</text:span><text:span text:style-name="T33">金門縣</text:span><text:span text:style-name="T9">政府工務處</text:span></text:p>
              <text:p text:style-name="Standard"><text:span text:style-name="T9">電話：（082）312751</text:span></text:p>
              <text:p text:style-name="Standard"><text:span text:style-name="T9">傳真：（082）312752</text:span></text:p>
              <text:p text:style-name="Standard"><text:span text:style-name="T9">電子信箱：</text:span><text:a xlink:type="simple" xlink:href="mailto:easycats11@mail.kinmen.gov.tw" text:style-name="Internet_20_link" text:visited-style-name="Visited_20_Internet_20_Link"><text:span text:style-name="Internet_20_link"><text:span text:style-name="T9">easycats11@mail.kinmen.gov.tw</text:span></text:span></text:a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A1" table:number-columns-spanned="2" office:value-type="string">
              <text:p text:style-name="P6"/>
            </table:table-cell>
            <table:covered-table-cell/>
            <table:table-cell table:style-name="表格2.A1" table:number-columns-spanned="4" office:value-type="string">
              <text:p text:style-name="P6"/>
              <text:p text:style-name="P5"/>
              <text:p text:style-name="P5"/>
              <text:p text:style-name="Standard"><text:span text:style-name="T35">上次預告日期:</text:span><text:span text:style-name="T35">106年01月01日</text:span></text:p>
              <text:p text:style-name="Standard"><text:span text:style-name="T35">本次預告日期:10</text:span><text:span text:style-name="T35">7</text:span><text:span text:style-name="T35">年</text:span><text:span text:style-name="T35">12</text:span><text:span text:style-name="T35">月</text:span><text:span text:style-name="T35">01</text:span><text:span text:style-name="T35">日</text:span></text:p>
            </table:table-cell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P13"/>
            </table:table-cell>
            <table:table-cell table:style-name="表格2.B2" office:value-type="string">
              <text:p text:style-name="P13"/>
            </table:table-cell>
            <table:table-cell table:style-name="表格2.B2" office:value-type="string">
              <text:p text:style-name="P13"/>
            </table:table-cell>
            <table:table-cell table:style-name="表格2.D2" table:number-columns-spanned="15" office:value-type="string">
              <text:p text:style-name="P12"><text:span text:style-name="T25"><text:tab/><text:tab/></text:span><text:span text:style-name="T26">預</text:span><text:span text:style-name="T40"> <text:s/></text:span><text:span text:style-name="T26">定</text:span><text:span text:style-name="T40"> <text:s/></text:span><text:span text:style-name="T26">發</text:span><text:span text:style-name="T40"> <text:s/></text:span><text:span text:style-name="T26">布</text:span><text:span text:style-name="T40"> <text:s/></text:span><text:span text:style-name="T26">時</text:span><text:span text:style-name="T40"> <text:s/></text:span><text:span text:style-name="T26"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B2" table:number-rows-spanned="2" office:value-type="string">
              <text:p text:style-name="P14"/>
              <text:p text:style-name="P65">備註</text:p>
            </table:table-cell>
          </table:table-row>
          <table:table-row table:style-name="表格2.2">
            <table:table-cell table:style-name="表格2.A3" office:value-type="string">
              <text:p text:style-name="P15">資料種類</text:p>
            </table:table-cell>
            <table:table-cell table:style-name="表格2.B3" office:value-type="string">
              <text:p text:style-name="P23">資料項目</text:p>
            </table:table-cell>
            <table:table-cell table:style-name="表格2.B3" office:value-type="string">
              <text:p text:style-name="P24">發布形式</text:p>
            </table:table-cell>
            <table:table-cell table:style-name="表格2.D2" office:value-type="string">
              <text:p text:style-name="P27">106年</text:p>
              <text:p text:style-name="P27">12月</text:p>
            </table:table-cell>
            <table:table-cell table:style-name="表格2.D2" office:value-type="string">
              <text:p text:style-name="P27">107年</text:p>
              <text:p text:style-name="P27">1月</text:p>
            </table:table-cell>
            <table:table-cell table:style-name="表格2.D2" office:value-type="string">
              <text:p text:style-name="P27">107年</text:p>
              <text:p text:style-name="P27">2月</text:p>
            </table:table-cell>
            <table:table-cell table:style-name="表格2.D2" office:value-type="string">
              <text:p text:style-name="P27">107年</text:p>
              <text:p text:style-name="P27">3月</text:p>
            </table:table-cell>
            <table:table-cell table:style-name="表格2.D2" office:value-type="string">
              <text:p text:style-name="P27">107年</text:p>
              <text:p text:style-name="P27">4月</text:p>
            </table:table-cell>
            <table:table-cell table:style-name="表格2.D2" office:value-type="string">
              <text:p text:style-name="P27">107年</text:p>
              <text:p text:style-name="P27">5月</text:p>
            </table:table-cell>
            <table:table-cell table:style-name="表格2.D2" office:value-type="string">
              <text:p text:style-name="P27">107年</text:p>
              <text:p text:style-name="P27">6月</text:p>
            </table:table-cell>
            <table:table-cell table:style-name="表格2.D2" office:value-type="string">
              <text:p text:style-name="P27">107年</text:p>
              <text:p text:style-name="P27">7月</text:p>
            </table:table-cell>
            <table:table-cell table:style-name="表格2.D2" office:value-type="string">
              <text:p text:style-name="P27">107年</text:p>
              <text:p text:style-name="P27">8月</text:p>
            </table:table-cell>
            <table:table-cell table:style-name="表格2.D2" table:number-columns-spanned="2" office:value-type="string">
              <text:p text:style-name="P27">107年</text:p>
              <text:p text:style-name="P27">9月</text:p>
            </table:table-cell>
            <table:covered-table-cell/>
            <table:table-cell table:style-name="表格2.D2" table:number-columns-spanned="2" office:value-type="string">
              <text:p text:style-name="P27">107年</text:p>
              <text:p text:style-name="P27">10月</text:p>
            </table:table-cell>
            <table:covered-table-cell/>
            <table:table-cell table:style-name="表格2.D2" office:value-type="string">
              <text:p text:style-name="P27">107年</text:p>
              <text:p text:style-name="P27">11月</text:p>
            </table:table-cell>
            <table:table-cell table:style-name="表格2.D2" office:value-type="string">
              <text:p text:style-name="P27">107年</text:p>
              <text:p text:style-name="P27">12月</text:p>
            </table:table-cell>
            <table:covered-table-cell/>
          </table:table-row>
        </table:table-header-rows>
        <table:table-row table:style-name="表格2.2">
          <table:table-cell table:style-name="表格2.A4" office:value-type="string">
            <text:p text:style-name="P31">天然災害統計</text:p>
          </table:table-cell>
          <table:table-cell table:style-name="表格2.B4" office:value-type="string">
            <text:p text:style-name="P12"><text:a xlink:type="simple" xlink:href="https://ws.kinmen.gov.tw/Download.ashx?u=LzAwMS9VcGxvYWQvMzA4L3JlbGZpbGUvMTAwMTAvNjE4NTQ5L2I4NTk3NmUzLWY4NjktNDI5MC04MDZhLTgwZTJiYzhkYmUxZi5kb2M%3D&amp;n=6YeR6ZaA57ij5aSp54S254G95a6z5rC05bqr5Y%2BX5pCN5oOF5b2iLmRvYw%3D%3D" text:style-name="Internet_20_link" text:visited-style-name="Visited_20_Internet_20_Link"><text:span text:style-name="Internet_20_link"><text:span text:style-name="T8">金門縣天然災害水庫受損情形</text:span></text:span></text:a></text:p>
          </table:table-cell>
          <table:table-cell table:style-name="表格2.B4" office:value-type="string">
            <text:p text:style-name="P16">網際網路</text:p>
          </table:table-cell>
          <table:table-cell table:style-name="表格2.D2" office:value-type="string">
            <text:p text:style-name="P17"/>
          </table:table-cell>
          <table:table-cell table:style-name="表格2.D2" office:value-type="string">
            <text:p text:style-name="P14"/>
          </table:table-cell>
          <table:table-cell table:style-name="表格2.D2" office:value-type="string">
            <text:p text:style-name="P12"><text:a xlink:type="simple" xlink:href="http://pwd.kinmen.gov.tw/News_Content.aspx?n=C080B759BE7A6D3A&amp;sms=4FEFD09995C4BB81&amp;s=84E827A786B5DFC3" text:style-name="Internet_20_link" text:visited-style-name="Visited_20_Internet_20_Link"><text:span text:style-name="Internet_20_link"><text:span text:style-name="T25">9日</text:span></text:span></text:a></text:p>
            <text:p text:style-name="P12"><text:a xlink:type="simple" xlink:href="http://pwd.kinmen.gov.tw/News_Content.aspx?n=C080B759BE7A6D3A&amp;sms=4FEFD09995C4BB81&amp;s=84E827A786B5DFC3" text:style-name="Internet_20_link" text:visited-style-name="Visited_20_Internet_20_Link"><text:span text:style-name="Internet_20_link"><text:span text:style-name="T25">17:30</text:span></text:span></text:a></text:p>
            <text:p text:style-name="P12"><text:a xlink:type="simple" xlink:href="http://pwd.kinmen.gov.tw/News_Content.aspx?n=C080B759BE7A6D3A&amp;sms=4FEFD09995C4BB81&amp;s=84E827A786B5DFC3" text:style-name="Internet_20_link" text:visited-style-name="Visited_20_Internet_20_Link"><text:span text:style-name="Internet_20_link"><text:span text:style-name="T25">106年</text:span></text:span></text:a></text:p>
          </table:table-cell>
          <table:table-cell table:style-name="表格2.D2" office:value-type="string">
            <text:p text:style-name="P14"/>
          </table:table-cell>
          <table:table-cell table:style-name="表格2.D2" office:value-type="string">
            <text:p text:style-name="P14"/>
          </table:table-cell>
          <table:table-cell table:style-name="表格2.D2" office:value-type="string">
            <text:p text:style-name="P14"/>
          </table:table-cell>
          <table:table-cell table:style-name="表格2.D2" office:value-type="string">
            <text:p text:style-name="P13"/>
          </table:table-cell>
          <table:table-cell table:style-name="表格2.D2" office:value-type="string">
            <text:p text:style-name="P14"/>
          </table:table-cell>
          <table:table-cell table:style-name="表格2.D2" office:value-type="string">
            <text:p text:style-name="P14"/>
          </table:table-cell>
          <table:table-cell table:style-name="表格2.D2" table:number-columns-spanned="2" office:value-type="string">
            <text:p text:style-name="P14"/>
          </table:table-cell>
          <table:covered-table-cell/>
          <table:table-cell table:style-name="表格2.D2" table:number-columns-spanned="2" office:value-type="string">
            <text:p text:style-name="P14"/>
          </table:table-cell>
          <table:covered-table-cell/>
          <table:table-cell table:style-name="表格2.D2" office:value-type="string">
            <text:p text:style-name="P14"/>
          </table:table-cell>
          <table:table-cell table:style-name="表格2.D2" office:value-type="string">
            <text:p text:style-name="P53"/>
          </table:table-cell>
          <table:table-cell table:style-name="表格2.D2" office:value-type="string">
            <text:p text:style-name="P53"/>
            <text:p text:style-name="P51"><text:span text:style-name="T49">資料於發布時間產製</text:span><text:span text:style-name="T49">，始得連結至所產製報表。</text:span></text:p>
          </table:table-cell>
        </table:table-row>
        <table:table-row table:style-name="表格2.2">
          <table:table-cell table:style-name="表格2.A4" office:value-type="string">
            <text:p text:style-name="P31">水及流域統計</text:p>
          </table:table-cell>
          <table:table-cell table:style-name="表格2.B4" office:value-type="string">
            <text:p text:style-name="P12"><text:a xlink:type="simple" xlink:href="https://ws.kinmen.gov.tw/Download.ashx?u=LzAwMS9VcGxvYWQvMzA4L3JlbGZpbGUvMTAwMTAvNjE4NTUwL2JlMGYzNzQ1LTExY2ItNDQzNi04YTE0LWIwOGY3YWE1NjhhNC5kb2M%3D&amp;n=6YeR6ZaA57ij5rC05bqr5a6J5YWo6KmV5Lyw5Y%2BK5pu05paw57at6K235pS55ZaE5Z%2B36KGM5oiQ5p6cLmRvYw%3D%3D" text:style-name="Internet_20_link" text:visited-style-name="Visited_20_Internet_20_Link"><text:span text:style-name="Internet_20_link"><text:span text:style-name="T8">金門縣水庫安全評估及更新維護改善執行成果</text:span></text:span></text:a></text:p>
          </table:table-cell>
          <table:table-cell table:style-name="表格2.B4" office:value-type="string">
            <text:p text:style-name="P16">網際網路</text:p>
          </table:table-cell>
          <table:table-cell table:style-name="表格2.D2" office:value-type="string">
            <text:p text:style-name="P1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12"><text:a xlink:type="simple" xlink:href="https://ws.kinmen.gov.tw/Download.ashx?u=LzAwMS9VcGxvYWQvMzA4L3JlbGZpbGUvMTAwMTAvNjIwNjA1L2UyZGVlMTA2LTUzYzktNDBiNS04OGI5LTQ3ZWQzNzcxZTRkYi54bHM%3D&amp;n=MTE1Mi0wMi0wM%2BawtOW6q%2BWuieWFqOipleS8sOWPiuabtOaWsOe2reitt%2BaUueWWhOWft%2BihjOaIkOaenC54bHM%3D" text:style-name="Internet_20_link" text:visited-style-name="Visited_20_Internet_20_Link"><text:span text:style-name="Internet_20_link"><text:span text:style-name="T25">9日</text:span></text:span></text:a></text:p>
            <text:p text:style-name="P12"><text:a xlink:type="simple" xlink:href="https://ws.kinmen.gov.tw/Download.ashx?u=LzAwMS9VcGxvYWQvMzA4L3JlbGZpbGUvMTAwMTAvNjIwNjA1L2UyZGVlMTA2LTUzYzktNDBiNS04OGI5LTQ3ZWQzNzcxZTRkYi54bHM%3D&amp;n=MTE1Mi0wMi0wM%2BawtOW6q%2BWuieWFqOipleS8sOWPiuabtOaWsOe2reitt%2BaUueWWhOWft%2BihjOaIkOaenC54bHM%3D" text:style-name="Internet_20_link" text:visited-style-name="Visited_20_Internet_20_Link"><text:span text:style-name="Internet_20_link"><text:span text:style-name="T25">17:30</text:span></text:span></text:a></text:p>
            <text:p text:style-name="P12"><text:a xlink:type="simple" xlink:href="https://ws.kinmen.gov.tw/Download.ashx?u=LzAwMS9VcGxvYWQvMzA4L3JlbGZpbGUvMTAwMTAvNjIwNjA1L2UyZGVlMTA2LTUzYzktNDBiNS04OGI5LTQ3ZWQzNzcxZTRkYi54bHM%3D&amp;n=MTE1Mi0wMi0wM%2BawtOW6q%2BWuieWFqOipleS8sOWPiuabtOaWsOe2reitt%2BaUueWWhOWft%2BihjOaIkOaenC54bHM%3D" text:style-name="Internet_20_link" text:visited-style-name="Visited_20_Internet_20_Link"><text:span text:style-name="Internet_20_link"><text:span text:style-name="T25">106年</text:span></text:span></text:a></text:p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13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table:number-columns-spanned="2" office:value-type="string">
            <text:p text:style-name="P14"/>
          </table:table-cell>
          <table:covered-table-cell/>
          <table:table-cell table:style-name="表格2.D2" table:number-columns-spanned="2" office:value-type="string">
            <text:p text:style-name="P7"/>
          </table:table-cell>
          <table:covered-table-cell/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54"/>
          </table:table-cell>
          <table:table-cell table:style-name="表格2.D2" office:value-type="string">
            <text:p text:style-name="P54"/>
            <text:p text:style-name="P52"><text:span text:style-name="T49">資料於發布時間產製</text:span><text:span text:style-name="T49">，始得連結至所產製報表</text:span></text:p>
          </table:table-cell>
        </table:table-row>
        <table:table-row table:style-name="表格2.2">
          <table:table-cell table:style-name="表格2.A4" office:value-type="string">
            <text:p text:style-name="P31">水及流域統計</text:p>
          </table:table-cell>
          <table:table-cell table:style-name="表格2.B4" office:value-type="string">
            <text:p text:style-name="P12"><text:a xlink:type="simple" xlink:href="https://ws.kinmen.gov.tw/Download.ashx?u=LzAwMS9VcGxvYWQvMzA4L3JlbGZpbGUvMTAwMTAvNjE4NTUxLzZlNzRlNGFmLWJmNTQtNDUxNS05ZTNkLTA5MmQ2Mjg3NDJhZC5kb2M%3D&amp;n=6YeR6ZaA57ij5rC05bqr5rek56mN5r%2Bs5rir5Z%2B36KGM5oiQ5p6cLmRvYw%3D%3D" text:style-name="Internet_20_link" text:visited-style-name="Visited_20_Internet_20_Link"><text:span text:style-name="Internet_20_link"><text:span text:style-name="T8">金門縣水庫淤積濬渫執行成果</text:span></text:span></text:a></text:p>
          </table:table-cell>
          <table:table-cell table:style-name="表格2.B4" office:value-type="string">
            <text:p text:style-name="P16">網際網路</text:p>
          </table:table-cell>
          <table:table-cell table:style-name="表格2.D2" office:value-type="string">
            <text:p text:style-name="P1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12"><text:a xlink:type="simple" xlink:href="https://ws.kinmen.gov.tw/Download.ashx?u=LzAwMS9VcGxvYWQvMzA4L3JlbGZpbGUvMTAwMTAvNjIwNjA2LzU2NGE3ZDQzLWFhYmEtNDFhZS05YjI1LTUxOTc4M2RkY2IxNS54bHM%3D&amp;n=MTE1Mi0wMi0wNOawtOW6q%2Ba3pOepjea%2FrOa4q%2BWft%2BihjOaIkOaenC54bHM%3D" text:style-name="Internet_20_link" text:visited-style-name="Visited_20_Internet_20_Link"><text:span text:style-name="Internet_20_link"><text:span text:style-name="T25">9日</text:span></text:span></text:a></text:p>
            <text:p text:style-name="P12"><text:a xlink:type="simple" xlink:href="https://ws.kinmen.gov.tw/Download.ashx?u=LzAwMS9VcGxvYWQvMzA4L3JlbGZpbGUvMTAwMTAvNjIwNjA2LzU2NGE3ZDQzLWFhYmEtNDFhZS05YjI1LTUxOTc4M2RkY2IxNS54bHM%3D&amp;n=MTE1Mi0wMi0wNOawtOW6q%2Ba3pOepjea%2FrOa4q%2BWft%2BihjOaIkOaenC54bHM%3D" text:style-name="Internet_20_link" text:visited-style-name="Visited_20_Internet_20_Link"><text:span text:style-name="Internet_20_link"><text:span text:style-name="T25">17:30</text:span></text:span></text:a></text:p>
            <text:p text:style-name="P12"><text:a xlink:type="simple" xlink:href="https://ws.kinmen.gov.tw/Download.ashx?u=LzAwMS9VcGxvYWQvMzA4L3JlbGZpbGUvMTAwMTAvNjIwNjA2LzU2NGE3ZDQzLWFhYmEtNDFhZS05YjI1LTUxOTc4M2RkY2IxNS54bHM%3D&amp;n=MTE1Mi0wMi0wNOawtOW6q%2Ba3pOepjea%2FrOa4q%2BWft%2BihjOaIkOaenC54bHM%3D" text:style-name="Internet_20_link" text:visited-style-name="Visited_20_Internet_20_Link"><text:span text:style-name="Internet_20_link"><text:span text:style-name="T25">106年</text:span></text:span></text:a></text:p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13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table:number-columns-spanned="2" office:value-type="string">
            <text:p text:style-name="P14"/>
          </table:table-cell>
          <table:covered-table-cell/>
          <table:table-cell table:style-name="表格2.D2" table:number-columns-spanned="2" office:value-type="string">
            <text:p text:style-name="P7"/>
          </table:table-cell>
          <table:covered-table-cell/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54"/>
          </table:table-cell>
          <table:table-cell table:style-name="表格2.D2" office:value-type="string">
            <text:p text:style-name="P54"/>
            <text:p text:style-name="P52"><text:span text:style-name="T49">資料於發布時間產製</text:span><text:span text:style-name="T49">，始得連結至所產製報表</text:span></text:p>
          </table:table-cell>
        </table:table-row>
        <table:table-row table:style-name="表格2.2">
          <table:table-cell table:style-name="表格2.A4" office:value-type="string">
            <text:p text:style-name="P31">水及流域統計</text:p>
          </table:table-cell>
          <table:table-cell table:style-name="表格2.B4" office:value-type="string">
            <text:p text:style-name="P12"><text:a xlink:type="simple" xlink:href="https://ws.kinmen.gov.tw/Download.ashx?u=LzAwMS9VcGxvYWQvMzA4L3JlbGZpbGUvMTAwMTAvNjE4NTUyLzZjYTBjYTk5LWY4YTktNDg0Zi05MjkzLWE3MmU1MjdjODdjZC5kb2M%3D&amp;n=6YeR6ZaA57ij5rC05bqr54ef6YGL5qaC5rOBLmRvYw%3D%3D" text:style-name="Internet_20_link" text:visited-style-name="Visited_20_Internet_20_Link"><text:span text:style-name="Internet_20_link"><text:span text:style-name="T8">金門縣水庫營運概況</text:span></text:span></text:a></text:p>
          </table:table-cell>
          <table:table-cell table:style-name="表格2.B4" office:value-type="string">
            <text:p text:style-name="P16">網際網路</text:p>
          </table:table-cell>
          <table:table-cell table:style-name="表格2.D2" office:value-type="string">
            <text:p text:style-name="P1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14"/>
          </table:table-cell>
          <table:table-cell table:style-name="表格2.D2" office:value-type="string">
            <text:p text:style-name="P12"><text:a xlink:type="simple" xlink:href="https://ws.kinmen.gov.tw/Download.ashx?u=LzAwMS9VcGxvYWQvMzA4L3JlbGZpbGUvMTAwMTAvNjIwNjAzL2NiMGM1ZDJjLTliNWQtNGQ1Yy1iNzc3LWM4NmQwZjFiZDQ1Ni54bHM%3D&amp;n=MTE1Mi0wMi0wMuawtOW6q%2BeHn%2BmBi%2BamguazgS54bHM%3D" text:style-name="Internet_20_link" text:visited-style-name="Visited_20_Internet_20_Link"><text:span text:style-name="Internet_20_link"><text:span text:style-name="T25">10日</text:span></text:span></text:a></text:p>
            <text:p text:style-name="P12"><text:a xlink:type="simple" xlink:href="https://ws.kinmen.gov.tw/Download.ashx?u=LzAwMS9VcGxvYWQvMzA4L3JlbGZpbGUvMTAwMTAvNjIwNjAzL2NiMGM1ZDJjLTliNWQtNGQ1Yy1iNzc3LWM4NmQwZjFiZDQ1Ni54bHM%3D&amp;n=MTE1Mi0wMi0wMuawtOW6q%2BeHn%2BmBi%2BamguazgS54bHM%3D" text:style-name="Internet_20_link" text:visited-style-name="Visited_20_Internet_20_Link"><text:span text:style-name="Internet_20_link"><text:span text:style-name="T25">17:30</text:span></text:span></text:a></text:p>
            <text:p text:style-name="P12"><text:a xlink:type="simple" xlink:href="https://ws.kinmen.gov.tw/Download.ashx?u=LzAwMS9VcGxvYWQvMzA4L3JlbGZpbGUvMTAwMTAvNjIwNjAzL2NiMGM1ZDJjLTliNWQtNGQ1Yy1iNzc3LWM4NmQwZjFiZDQ1Ni54bHM%3D&amp;n=MTE1Mi0wMi0wMuawtOW6q%2BeHn%2BmBi%2BamguazgS54bHM%3D" text:style-name="Internet_20_link" text:visited-style-name="Visited_20_Internet_20_Link"><text:span text:style-name="Internet_20_link"><text:span text:style-name="T25">106年</text:span></text:span></text:a></text:p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13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table:number-columns-spanned="2" office:value-type="string">
            <text:p text:style-name="P14"/>
          </table:table-cell>
          <table:covered-table-cell/>
          <table:table-cell table:style-name="表格2.D2" table:number-columns-spanned="2" office:value-type="string">
            <text:p text:style-name="P7"/>
          </table:table-cell>
          <table:covered-table-cell/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54"/>
          </table:table-cell>
          <table:table-cell table:style-name="表格2.D2" office:value-type="string">
            <text:p text:style-name="P54"/>
            <text:p text:style-name="P52"><text:span text:style-name="T49">資料於發布時間產製</text:span><text:span text:style-name="T49">，始得連結至所產製報表</text:span></text:p>
          </table:table-cell>
        </table:table-row>
      </table:table>
      <text:p text:style-name="Standard"/>
      <text:p text:style-name="P68"><text:span text:style-name="T5"><text:s text:c="39"/></text:span><text:span text:style-name="T5"><text:s/></text:span><text:span text:style-name="T22">金門縣政府工務處</text:span></text:p>
      <text:p text:style-name="P62">預告統計資料發布時間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4"/>
        <table:table-column table:style-name="表格3.I"/>
        <table:table-column table:style-name="表格3.E" table:number-columns-repeated="2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E"/>
        <table:table-column table:style-name="表格3.I"/>
        <table:table-column table:style-name="表格3.R" table:number-columns-repeated="2"/>
        <table:table-row table:style-name="表格3.1">
          <table:table-cell table:style-name="表格3.A1" office:value-type="string">
            <text:p text:style-name="P34">聯絡人：</text:p>
          </table:table-cell>
          <table:table-cell table:style-name="表格3.A1" table:number-columns-spanned="11" office:value-type="string">
            <text:p text:style-name="P39">王佳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40"/>
          </table:table-cell>
          <table:covered-table-cell/>
          <table:table-cell table:style-name="表格3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4">服務單位：</text:p>
          </table:table-cell>
          <table:table-cell table:style-name="表格3.A1" table:number-columns-spanned="11" office:value-type="string">
            <text:p text:style-name="P39">土木工程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40"/>
          </table:table-cell>
          <table:covered-table-cell/>
          <table:table-cell table:style-name="表格3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4">電話：</text:p>
          </table:table-cell>
          <table:table-cell table:style-name="表格3.A1" table:number-columns-spanned="11" office:value-type="string">
            <text:p text:style-name="P39">(082)318823#6267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40"/>
          </table:table-cell>
          <table:covered-table-cell/>
          <table:table-cell table:style-name="表格3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4">傳真：</text:p>
          </table:table-cell>
          <table:table-cell table:style-name="表格3.A1" table:number-columns-spanned="11" office:value-type="string">
            <text:p text:style-name="P39">(082)3255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40"/>
          </table:table-cell>
          <table:covered-table-cell/>
          <table:table-cell table:style-name="表格3.A1" table:number-columns-spanned="5" office:value-type="string">
            <text:p text:style-name="P60"><text:span text:style-name="T8">上次預告日期</text:span><text:span text:style-name="T8">:</text:span><text:span text:style-name="T8">106年1月</text:span><text:span text:style-name="T8">01</text:span><text:span text:style-name="T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0"><text:span text:style-name="T8">電子信箱：</text:span></text:p>
          </table:table-cell>
          <table:table-cell table:style-name="表格3.A1" table:number-columns-spanned="11" office:value-type="string">
            <text:p text:style-name="P60"><text:a xlink:type="simple" xlink:href="mailto:chiahua@mail.kinmen.gov.tw" text:style-name="Internet_20_link" text:visited-style-name="Visited_20_Internet_20_Link"><text:span text:style-name="Internet_20_link"><text:span text:style-name="T4">chiahua@mail.kinmen.gov.tw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40"/>
          </table:table-cell>
          <table:covered-table-cell/>
          <table:table-cell table:style-name="表格3.A1" table:number-columns-spanned="5" office:value-type="string">
            <text:p text:style-name="P60"><text:span text:style-name="T8">本次預告日期</text:span><text:span text:style-name="T8">:</text:span><text:span text:style-name="T8">107年12月01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41"/>
          </table:table-cell>
          <table:table-cell table:style-name="表格3.B6" office:value-type="string">
            <text:p text:style-name="P33"/>
          </table:table-cell>
          <table:table-cell table:style-name="表格3.B6" office:value-type="string">
            <text:p text:style-name="P33"/>
          </table:table-cell>
          <table:table-cell table:style-name="表格3.D6" table:number-columns-spanned="15" office:value-type="string">
            <text:p text:style-name="P12"><text:span text:style-name="T8"><text:tab/><text:tab/></text:span><text:span text:style-name="T8">預 <text:s/>定 </text:span><text:span text:style-name="T8"><text:s/></text:span><text:span text:style-name="T8">發 <text:s/>布 <text:s/>時 <text:s/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6" table:number-rows-spanned="2" office:value-type="string">
            <text:p text:style-name="P32"/>
            <text:p text:style-name="P66">備註</text:p>
          </table:table-cell>
        </table:table-row>
        <table:table-row table:style-name="表格3.6">
          <table:table-cell table:style-name="表格3.A7" office:value-type="string">
            <text:p text:style-name="P30">資料種類</text:p>
          </table:table-cell>
          <table:table-cell table:style-name="表格3.B7" office:value-type="string">
            <text:p text:style-name="P42">資料項目</text:p>
          </table:table-cell>
          <table:table-cell table:style-name="表格3.B7" office:value-type="string">
            <text:p text:style-name="P43">發布形式</text:p>
          </table:table-cell>
          <table:table-cell table:style-name="表格3.D6" office:value-type="string">
            <text:p text:style-name="P25"><text:span text:style-name="T8">10</text:span><text:span text:style-name="T8">6</text:span><text:span text:style-name="T8">年</text:span></text:p>
            <text:p text:style-name="P25"><text:span text:style-name="T8">1</text:span><text:span text:style-name="T8">2月</text:span></text:p>
          </table:table-cell>
          <table:table-cell table:style-name="表格3.D6" office:value-type="string">
            <text:p text:style-name="P27">107年</text:p>
            <text:p text:style-name="P27">1月</text:p>
          </table:table-cell>
          <table:table-cell table:style-name="表格3.D6" office:value-type="string">
            <text:p text:style-name="P27">107年</text:p>
            <text:p text:style-name="P27">2月</text:p>
          </table:table-cell>
          <table:table-cell table:style-name="表格3.D6" office:value-type="string">
            <text:p text:style-name="P27">107年</text:p>
            <text:p text:style-name="P27">3月</text:p>
          </table:table-cell>
          <table:table-cell table:style-name="表格3.D6" office:value-type="string">
            <text:p text:style-name="P27">107年</text:p>
            <text:p text:style-name="P27">4月</text:p>
          </table:table-cell>
          <table:table-cell table:style-name="表格3.D6" office:value-type="string">
            <text:p text:style-name="P27">107年</text:p>
            <text:p text:style-name="P27">5月</text:p>
          </table:table-cell>
          <table:table-cell table:style-name="表格3.D6" office:value-type="string">
            <text:p text:style-name="P27">107年</text:p>
            <text:p text:style-name="P27">6月</text:p>
          </table:table-cell>
          <table:table-cell table:style-name="表格3.D6" office:value-type="string">
            <text:p text:style-name="P27">107年</text:p>
            <text:p text:style-name="P27">7月</text:p>
          </table:table-cell>
          <table:table-cell table:style-name="表格3.D6" table:number-columns-spanned="2" office:value-type="string">
            <text:p text:style-name="P27">107年</text:p>
            <text:p text:style-name="P27">8月</text:p>
          </table:table-cell>
          <table:covered-table-cell/>
          <table:table-cell table:style-name="表格3.D6" table:number-columns-spanned="2" office:value-type="string">
            <text:p text:style-name="P27">107年</text:p>
            <text:p text:style-name="P27">9月</text:p>
          </table:table-cell>
          <table:covered-table-cell/>
          <table:table-cell table:style-name="表格3.D6" office:value-type="string">
            <text:p text:style-name="P27">107年</text:p>
            <text:p text:style-name="P27">10月</text:p>
          </table:table-cell>
          <table:table-cell table:style-name="表格3.D6" office:value-type="string">
            <text:p text:style-name="P27">107年</text:p>
            <text:p text:style-name="P27">11月</text:p>
          </table:table-cell>
          <table:table-cell table:style-name="表格3.B7" office:value-type="string">
            <text:p text:style-name="P27">107年</text:p>
            <text:p text:style-name="P25"><text:span text:style-name="T8">12</text:span><text:span text:style-name="T8">月</text:span></text:p>
          </table:table-cell>
          <table:covered-table-cell/>
        </table:table-row>
        <table:table-row table:style-name="表格3.6">
          <table:table-cell table:style-name="表格3.A6" office:value-type="string">
            <text:p text:style-name="P46">營造業統計</text:p>
          </table:table-cell>
          <table:table-cell table:style-name="表格3.B6" office:value-type="string">
            <text:p text:style-name="P12"><text:a xlink:type="simple" xlink:href="http://web.kinmen.gov.tw/MultiMedia_FileDownload.ashx?guid=4b4b6a9c-1072-4861-b478-b102b55aa491.doc" text:style-name="Internet_20_link" text:visited-style-name="Visited_20_Internet_20_Link"><text:span text:style-name="Internet_20_link"><text:span text:style-name="T15">金門縣</text:span></text:span></text:a><text:a xlink:type="simple" xlink:href="http://web.kinmen.gov.tw/MultiMedia_FileDownload.ashx?guid=4b4b6a9c-1072-4861-b478-b102b55aa491.doc" text:style-name="Internet_20_link" text:visited-style-name="Visited_20_Internet_20_Link"><text:span text:style-name="Internet_20_link"><text:span text:style-name="T8">都市計畫區域內現有已開闢道路長度及面積</text:span></text:span></text:a></text:p>
          </table:table-cell>
          <table:table-cell table:style-name="表格3.B6" office:value-type="string">
            <text:p text:style-name="P31">報表</text:p>
            <text:p text:style-name="P31">網際網路</text:p>
          </table:table-cell>
          <table:table-cell table:style-name="表格3.B6" office:value-type="string">
            <text:p text:style-name="P33"/>
          </table:table-cell>
          <table:table-cell table:style-name="表格3.B6" office:value-type="string">
            <text:p text:style-name="P33"/>
          </table:table-cell>
          <table:table-cell table:style-name="表格3.B6" office:value-type="string">
            <text:p text:style-name="P11"><text:a xlink:type="simple" xlink:href="https://ws.kinmen.gov.tw/Download.ashx?u=LzAwMS9VcGxvYWQvMzA4L3JlbGZpbGUvMTAwMTAvNjIxMjQwL2Y3YWY2YmZiLWNhM2ItNGJlNi1hOGEzLTRlZDMwMTcyOGQwMC54bHN4&amp;n=6YO95biC6KiI55Wr5Y2A5Z%2Bf5YWn54%2B%2B5pyJ5bey6ZaL6Zei6YGT6Lev6ZW35bqm5Y%2BK6Z2i56mNKDEwNuW5tOW6lSkueGxzeA%3D%3D" text:style-name="Internet_20_link" text:visited-style-name="Visited_20_Internet_20_Link"><text:span text:style-name="Internet_20_link"><text:span text:style-name="T8">28</text:span></text:span></text:a></text:p>
            <text:p text:style-name="P12"><text:a xlink:type="simple" xlink:href="https://ws.kinmen.gov.tw/Download.ashx?u=LzAwMS9VcGxvYWQvMzA4L3JlbGZpbGUvMTAwMTAvNjIxMjQwL2Y3YWY2YmZiLWNhM2ItNGJlNi1hOGEzLTRlZDMwMTcyOGQwMC54bHN4&amp;n=6YO95biC6KiI55Wr5Y2A5Z%2Bf5YWn54%2B%2B5pyJ5bey6ZaL6Zei6YGT6Lev6ZW35bqm5Y%2BK6Z2i56mNKDEwNuW5tOW6lSkueGxzeA%3D%3D" text:style-name="Internet_20_link" text:visited-style-name="Visited_20_Internet_20_Link"><text:span text:style-name="Internet_20_link"><text:span text:style-name="T8">1700</text:span></text:span></text:a></text:p>
            <text:p text:style-name="P12"><text:a xlink:type="simple" xlink:href="https://ws.kinmen.gov.tw/Download.ashx?u=LzAwMS9VcGxvYWQvMzA4L3JlbGZpbGUvMTAwMTAvNjIxMjQwL2Y3YWY2YmZiLWNhM2ItNGJlNi1hOGEzLTRlZDMwMTcyOGQwMC54bHN4&amp;n=6YO95biC6KiI55Wr5Y2A5Z%2Bf5YWn54%2B%2B5pyJ5bey6ZaL6Zei6YGT6Lev6ZW35bqm5Y%2BK6Z2i56mNKDEwNuW5tOW6lSkueGxzeA%3D%3D" text:style-name="Internet_20_link" text:visited-style-name="Visited_20_Internet_20_Link"><text:span text:style-name="Internet_20_link"><text:span text:style-name="T8">(106年底)</text:span></text:span></text:a></text:p>
          </table:table-cell>
          <table:table-cell table:style-name="表格3.B6" office:value-type="string">
            <text:p text:style-name="P32"/>
          </table:table-cell>
          <table:table-cell table:style-name="表格3.B6" office:value-type="string">
            <text:p text:style-name="P32"/>
          </table:table-cell>
          <table:table-cell table:style-name="表格3.B6" office:value-type="string">
            <text:p text:style-name="P32"/>
          </table:table-cell>
          <table:table-cell table:style-name="表格3.B6" office:value-type="string">
            <text:p text:style-name="P32"/>
          </table:table-cell>
          <table:table-cell table:style-name="表格3.B6" office:value-type="string">
            <text:p text:style-name="P33"/>
          </table:table-cell>
          <table:table-cell table:style-name="表格3.B6" table:number-columns-spanned="2" office:value-type="string">
            <text:p text:style-name="P32"/>
          </table:table-cell>
          <table:covered-table-cell/>
          <table:table-cell table:style-name="表格3.B6" table:number-columns-spanned="2" office:value-type="string">
            <text:p text:style-name="P32"/>
          </table:table-cell>
          <table:covered-table-cell/>
          <table:table-cell table:style-name="表格3.B6" office:value-type="string">
            <text:p text:style-name="P32"/>
          </table:table-cell>
          <table:table-cell table:style-name="表格3.B6" office:value-type="string">
            <text:p text:style-name="P32"/>
          </table:table-cell>
          <table:table-cell table:style-name="表格3.B6" office:value-type="string">
            <text:p text:style-name="P29"/>
          </table:table-cell>
          <table:table-cell table:style-name="表格3.B6" office:value-type="string">
            <text:p text:style-name="P29"/>
          </table:table-cell>
        </table:table-row>
        <table:table-row table:style-name="表格3.6">
          <table:table-cell table:style-name="表格3.A1" office:value-type="string">
            <text:p text:style-name="P47"/>
          </table:table-cell>
          <table:table-cell table:style-name="表格3.B9" office:value-type="string">
            <text:p text:style-name="P69"/>
          </table:table-cell>
          <table:table-cell table:style-name="表格3.B9" office:value-type="string">
            <text:p text:style-name="P29"/>
          </table:table-cell>
          <table:table-cell table:style-name="表格3.B9" office:value-type="string">
            <text:p text:style-name="P36"/>
          </table:table-cell>
          <table:table-cell table:style-name="表格3.B9" office:value-type="string">
            <text:p text:style-name="P36"/>
          </table:table-cell>
          <table:table-cell table:style-name="表格3.B9" office:value-type="string">
            <text:p text:style-name="P36"/>
          </table:table-cell>
          <table:table-cell table:style-name="表格3.B9" office:value-type="string">
            <text:p text:style-name="P36"/>
          </table:table-cell>
          <table:table-cell table:style-name="表格3.B9" office:value-type="string">
            <text:p text:style-name="P36"/>
          </table:table-cell>
          <table:table-cell table:style-name="表格3.B9" office:value-type="string">
            <text:p text:style-name="P36"/>
          </table:table-cell>
          <table:table-cell table:style-name="表格3.B9" office:value-type="string">
            <text:p text:style-name="P36"/>
          </table:table-cell>
          <table:table-cell table:style-name="表格3.B9" office:value-type="string">
            <text:p text:style-name="P36"/>
          </table:table-cell>
          <table:table-cell table:style-name="表格3.B9" table:number-columns-spanned="2" office:value-type="string">
            <text:p text:style-name="P36"/>
          </table:table-cell>
          <table:covered-table-cell/>
          <table:table-cell table:style-name="表格3.B9" table:number-columns-spanned="2" office:value-type="string">
            <text:p text:style-name="P36"/>
          </table:table-cell>
          <table:covered-table-cell/>
          <table:table-cell table:style-name="表格3.B9" office:value-type="string">
            <text:p text:style-name="P36"/>
          </table:table-cell>
          <table:table-cell table:style-name="表格3.B9" office:value-type="string">
            <text:p text:style-name="P36"/>
          </table:table-cell>
          <table:table-cell table:style-name="表格3.B9" office:value-type="string">
            <text:p text:style-name="P29"/>
          </table:table-cell>
          <table:table-cell table:style-name="表格3.B9" office:value-type="string">
            <text:p text:style-name="P29"/>
          </table:table-cell>
        </table:table-row>
        <table:table-row table:style-name="表格3.6">
          <table:table-cell table:style-name="表格3.A1" office:value-type="string">
            <text:p text:style-name="P29"/>
          </table:table-cell>
          <table:table-cell table:style-name="表格3.B9" office:value-type="string">
            <text:p text:style-name="P70"/>
          </table:table-cell>
          <table:table-cell table:style-name="表格3.B9" office:value-type="string">
            <text:p text:style-name="P29"/>
          </table:table-cell>
          <table:table-cell table:style-name="表格3.B9" office:value-type="string">
            <text:p text:style-name="P36"/>
          </table:table-cell>
          <table:table-cell table:style-name="表格3.B9" office:value-type="string">
            <text:p text:style-name="P36"/>
          </table:table-cell>
          <table:table-cell table:style-name="表格3.B9" office:value-type="string">
            <text:p text:style-name="P36"/>
          </table:table-cell>
          <table:table-cell table:style-name="表格3.B9" office:value-type="string">
            <text:p text:style-name="P36"/>
          </table:table-cell>
          <table:table-cell table:style-name="表格3.B9" office:value-type="string">
            <text:p text:style-name="P36"/>
          </table:table-cell>
          <table:table-cell table:style-name="表格3.B9" office:value-type="string">
            <text:p text:style-name="P36"/>
          </table:table-cell>
          <table:table-cell table:style-name="表格3.B9" office:value-type="string">
            <text:p text:style-name="P36"/>
          </table:table-cell>
          <table:table-cell table:style-name="表格3.B9" office:value-type="string">
            <text:p text:style-name="P36"/>
          </table:table-cell>
          <table:table-cell table:style-name="表格3.B9" table:number-columns-spanned="2" office:value-type="string">
            <text:p text:style-name="P36"/>
          </table:table-cell>
          <table:covered-table-cell/>
          <table:table-cell table:style-name="表格3.B9" table:number-columns-spanned="2" office:value-type="string">
            <text:p text:style-name="P36"/>
          </table:table-cell>
          <table:covered-table-cell/>
          <table:table-cell table:style-name="表格3.B9" office:value-type="string">
            <text:p text:style-name="P36"/>
          </table:table-cell>
          <table:table-cell table:style-name="表格3.B9" office:value-type="string">
            <text:p text:style-name="P36"/>
          </table:table-cell>
          <table:table-cell table:style-name="表格3.B9" office:value-type="string">
            <text:p text:style-name="P29"/>
          </table:table-cell>
          <table:table-cell table:style-name="表格3.B9" office:value-type="string">
            <text:p text:style-name="P29"/>
          </table:table-cell>
        </table:table-row>
        <table:table-row table:style-name="表格3.6">
          <table:table-cell table:style-name="表格3.A1" office:value-type="string">
            <text:p text:style-name="P48"/>
          </table:table-cell>
          <table:table-cell table:style-name="表格3.B9" office:value-type="string">
            <text:p text:style-name="Standard"><text:a xlink:type="simple" xlink:href="http://web.kinmen.gov.tw/MultiMedia_FileDownload.ashx?guid=d4614647-0691-460f-8a37-36f9e9522af3.doc" text:style-name="Internet_20_link" text:visited-style-name="Visited_20_Internet_20_Link"><text:span text:style-name="Internet_20_link"><text:span text:style-name="T8">道路挖掘申請統計季報表</text:span></text:span></text:a></text:p>
          </table:table-cell>
          <table:table-cell table:style-name="表格3.B9" office:value-type="string">
            <text:p text:style-name="P31">報表</text:p>
            <text:p text:style-name="P26">網際網路</text:p>
          </table:table-cell>
          <table:table-cell table:style-name="表格3.B9" office:value-type="string">
            <text:p text:style-name="P32"/>
          </table:table-cell>
          <table:table-cell table:style-name="表格3.B9" office:value-type="string">
            <text:p text:style-name="P11"><text:a xlink:type="simple" xlink:href="http://web.kinmen.gov.tw/MultiMedia_FileDownload.ashx?guid=2940f72e-30e0-4c61-a5e2-a667d5160f23.xlsx" text:style-name="Internet_20_link" text:visited-style-name="Visited_20_Internet_20_Link"><text:span text:style-name="Internet_20_link"><text:span text:style-name="T8">15</text:span></text:span></text:a></text:p>
            <text:p text:style-name="P12"><text:a xlink:type="simple" xlink:href="http://web.kinmen.gov.tw/MultiMedia_FileDownload.ashx?guid=2940f72e-30e0-4c61-a5e2-a667d5160f23.xlsx" text:style-name="Internet_20_link" text:visited-style-name="Visited_20_Internet_20_Link"><text:span text:style-name="Internet_20_link"><text:span text:style-name="T8">1700</text:span></text:span></text:a></text:p>
            <text:p text:style-name="P12"><text:a xlink:type="simple" xlink:href="http://web.kinmen.gov.tw/MultiMedia_FileDownload.ashx?guid=2940f72e-30e0-4c61-a5e2-a667d5160f23.xlsx" text:style-name="Internet_20_link" text:visited-style-name="Visited_20_Internet_20_Link"><text:span text:style-name="Internet_20_link"><text:span text:style-name="T8">(</text:span></text:span></text:a><text:a xlink:type="simple" xlink:href="http://web.kinmen.gov.tw/MultiMedia_FileDownload.ashx?guid=2940f72e-30e0-4c61-a5e2-a667d5160f23.xlsx" text:style-name="Internet_20_link" text:visited-style-name="Visited_20_Internet_20_Link"><text:span text:style-name="Internet_20_link"><text:span text:style-name="T8">10</text:span></text:span></text:a><text:a xlink:type="simple" xlink:href="http://web.kinmen.gov.tw/MultiMedia_FileDownload.ashx?guid=2940f72e-30e0-4c61-a5e2-a667d5160f23.xlsx" text:style-name="Internet_20_link" text:visited-style-name="Visited_20_Internet_20_Link"><text:span text:style-name="Internet_20_link"><text:span text:style-name="T8">6年</text:span></text:span></text:a><text:a xlink:type="simple" xlink:href="http://web.kinmen.gov.tw/MultiMedia_FileDownload.ashx?guid=2940f72e-30e0-4c61-a5e2-a667d5160f23.xlsx" text:style-name="Internet_20_link" text:visited-style-name="Visited_20_Internet_20_Link"><text:span text:style-name="Internet_20_link"><text:span text:style-name="T8">第</text:span></text:span></text:a><text:a xlink:type="simple" xlink:href="http://web.kinmen.gov.tw/MultiMedia_FileDownload.ashx?guid=2940f72e-30e0-4c61-a5e2-a667d5160f23.xlsx" text:style-name="Internet_20_link" text:visited-style-name="Visited_20_Internet_20_Link"><text:span text:style-name="Internet_20_link"><text:span text:style-name="T8">4季)</text:span></text:span></text:a></text:p>
          </table:table-cell>
          <table:table-cell table:style-name="表格3.B9" office:value-type="string">
            <text:p text:style-name="P32"/>
          </table:table-cell>
          <table:table-cell table:style-name="表格3.B9" office:value-type="string">
            <text:p text:style-name="P32"/>
          </table:table-cell>
          <table:table-cell table:style-name="表格3.B9" office:value-type="string">
            <text:p text:style-name="P11"><text:a xlink:type="simple" xlink:href="https://ws.kinmen.gov.tw/Download.ashx?u=LzAwMS9VcGxvYWQvMzA4L3JlbGZpbGUvMTAwMTAvNjIxMjQ1L2EwNjAyNmU5LWYzNjMtNGJkNi1hYmFlLTVhYzBhNThhNTFlNy54bHN4&amp;n=6YGT6Lev5oyW5o6Y55Sz6KuL57Wx6KiI5a2j5aCx6KGoMTA3MDEueGxzeA%3D%3D" text:style-name="Internet_20_link" text:visited-style-name="Visited_20_Internet_20_Link"><text:span text:style-name="Internet_20_link"><text:span text:style-name="T8">15</text:span></text:span></text:a></text:p>
            <text:p text:style-name="P11"><text:a xlink:type="simple" xlink:href="https://ws.kinmen.gov.tw/Download.ashx?u=LzAwMS9VcGxvYWQvMzA4L3JlbGZpbGUvMTAwMTAvNjIxMjQ1L2EwNjAyNmU5LWYzNjMtNGJkNi1hYmFlLTVhYzBhNThhNTFlNy54bHN4&amp;n=6YGT6Lev5oyW5o6Y55Sz6KuL57Wx6KiI5a2j5aCx6KGoMTA3MDEueGxzeA%3D%3D" text:style-name="Internet_20_link" text:visited-style-name="Visited_20_Internet_20_Link"><text:span text:style-name="Internet_20_link"><text:span text:style-name="T8">1700</text:span></text:span></text:a></text:p>
            <text:p text:style-name="P12"><text:a xlink:type="simple" xlink:href="https://ws.kinmen.gov.tw/Download.ashx?u=LzAwMS9VcGxvYWQvMzA4L3JlbGZpbGUvMTAwMTAvNjIxMjQ1L2EwNjAyNmU5LWYzNjMtNGJkNi1hYmFlLTVhYzBhNThhNTFlNy54bHN4&amp;n=6YGT6Lev5oyW5o6Y55Sz6KuL57Wx6KiI5a2j5aCx6KGoMTA3MDEueGxzeA%3D%3D" text:style-name="Internet_20_link" text:visited-style-name="Visited_20_Internet_20_Link"><text:span text:style-name="Internet_20_link"><text:span text:style-name="T8">(</text:span></text:span></text:a><text:a xlink:type="simple" xlink:href="https://ws.kinmen.gov.tw/Download.ashx?u=LzAwMS9VcGxvYWQvMzA4L3JlbGZpbGUvMTAwMTAvNjIxMjQ1L2EwNjAyNmU5LWYzNjMtNGJkNi1hYmFlLTVhYzBhNThhNTFlNy54bHN4&amp;n=6YGT6Lev5oyW5o6Y55Sz6KuL57Wx6KiI5a2j5aCx6KGoMTA3MDEueGxzeA%3D%3D" text:style-name="Internet_20_link" text:visited-style-name="Visited_20_Internet_20_Link"><text:span text:style-name="Internet_20_link"><text:span text:style-name="T8">10</text:span></text:span></text:a><text:a xlink:type="simple" xlink:href="https://ws.kinmen.gov.tw/Download.ashx?u=LzAwMS9VcGxvYWQvMzA4L3JlbGZpbGUvMTAwMTAvNjIxMjQ1L2EwNjAyNmU5LWYzNjMtNGJkNi1hYmFlLTVhYzBhNThhNTFlNy54bHN4&amp;n=6YGT6Lev5oyW5o6Y55Sz6KuL57Wx6KiI5a2j5aCx6KGoMTA3MDEueGxzeA%3D%3D" text:style-name="Internet_20_link" text:visited-style-name="Visited_20_Internet_20_Link"><text:span text:style-name="Internet_20_link"><text:span text:style-name="T8">7年第1季)</text:span></text:span></text:a></text:p>
          </table:table-cell>
          <table:table-cell table:style-name="表格3.B9" office:value-type="string">
            <text:p text:style-name="P33"/>
          </table:table-cell>
          <table:table-cell table:style-name="表格3.B9" office:value-type="string">
            <text:p text:style-name="P32"/>
          </table:table-cell>
          <table:table-cell table:style-name="表格3.B9" office:value-type="string">
            <text:p text:style-name="P11"><text:a xlink:type="simple" xlink:href="http://ws.kinmen.gov.tw/Download.ashx?u=LzAwMS9VcGxvYWQvMzA4L3JlbGZpbGUvMTAwMTAvNjQxNTM3LzllMDkyNGFmLTQwNmItNGU0ZC1iMzJmLTA3YjQxYjhkZGE4MS54bHN4&amp;n=6YGT6Lev5oyW5o6Y55Sz6KuL57Wx6KiI5a2j5aCx6KGoMTA3MDIueGxzeA%3D%3D" text:style-name="Internet_20_link" text:visited-style-name="Visited_20_Internet_20_Link"><text:span text:style-name="Internet_20_link"><text:span text:style-name="T8">15</text:span></text:span></text:a></text:p>
            <text:p text:style-name="P12"><text:a xlink:type="simple" xlink:href="http://ws.kinmen.gov.tw/Download.ashx?u=LzAwMS9VcGxvYWQvMzA4L3JlbGZpbGUvMTAwMTAvNjQxNTM3LzllMDkyNGFmLTQwNmItNGU0ZC1iMzJmLTA3YjQxYjhkZGE4MS54bHN4&amp;n=6YGT6Lev5oyW5o6Y55Sz6KuL57Wx6KiI5a2j5aCx6KGoMTA3MDIueGxzeA%3D%3D" text:style-name="Internet_20_link" text:visited-style-name="Visited_20_Internet_20_Link"><text:span text:style-name="Internet_20_link"><text:span text:style-name="T8">1700</text:span></text:span></text:a></text:p>
            <text:p text:style-name="P12"><text:a xlink:type="simple" xlink:href="http://ws.kinmen.gov.tw/Download.ashx?u=LzAwMS9VcGxvYWQvMzA4L3JlbGZpbGUvMTAwMTAvNjQxNTM3LzllMDkyNGFmLTQwNmItNGU0ZC1iMzJmLTA3YjQxYjhkZGE4MS54bHN4&amp;n=6YGT6Lev5oyW5o6Y55Sz6KuL57Wx6KiI5a2j5aCx6KGoMTA3MDIueGxzeA%3D%3D" text:style-name="Internet_20_link" text:visited-style-name="Visited_20_Internet_20_Link"><text:span text:style-name="Internet_20_link"><text:span text:style-name="T8">(</text:span></text:span></text:a><text:a xlink:type="simple" xlink:href="http://ws.kinmen.gov.tw/Download.ashx?u=LzAwMS9VcGxvYWQvMzA4L3JlbGZpbGUvMTAwMTAvNjQxNTM3LzllMDkyNGFmLTQwNmItNGU0ZC1iMzJmLTA3YjQxYjhkZGE4MS54bHN4&amp;n=6YGT6Lev5oyW5o6Y55Sz6KuL57Wx6KiI5a2j5aCx6KGoMTA3MDIueGxzeA%3D%3D" text:style-name="Internet_20_link" text:visited-style-name="Visited_20_Internet_20_Link"><text:span text:style-name="Internet_20_link"><text:span text:style-name="T8">10</text:span></text:span></text:a><text:a xlink:type="simple" xlink:href="http://ws.kinmen.gov.tw/Download.ashx?u=LzAwMS9VcGxvYWQvMzA4L3JlbGZpbGUvMTAwMTAvNjQxNTM3LzllMDkyNGFmLTQwNmItNGU0ZC1iMzJmLTA3YjQxYjhkZGE4MS54bHN4&amp;n=6YGT6Lev5oyW5o6Y55Sz6KuL57Wx6KiI5a2j5aCx6KGoMTA3MDIueGxzeA%3D%3D" text:style-name="Internet_20_link" text:visited-style-name="Visited_20_Internet_20_Link"><text:span text:style-name="Internet_20_link"><text:span text:style-name="T8">7年</text:span></text:span></text:a><text:a xlink:type="simple" xlink:href="http://ws.kinmen.gov.tw/Download.ashx?u=LzAwMS9VcGxvYWQvMzA4L3JlbGZpbGUvMTAwMTAvNjQxNTM3LzllMDkyNGFmLTQwNmItNGU0ZC1iMzJmLTA3YjQxYjhkZGE4MS54bHN4&amp;n=6YGT6Lev5oyW5o6Y55Sz6KuL57Wx6KiI5a2j5aCx6KGoMTA3MDIueGxzeA%3D%3D" text:style-name="Internet_20_link" text:visited-style-name="Visited_20_Internet_20_Link"><text:span text:style-name="Internet_20_link"><text:span text:style-name="T8">第2</text:span></text:span></text:a><text:a xlink:type="simple" xlink:href="http://ws.kinmen.gov.tw/Download.ashx?u=LzAwMS9VcGxvYWQvMzA4L3JlbGZpbGUvMTAwMTAvNjQxNTM3LzllMDkyNGFmLTQwNmItNGU0ZC1iMzJmLTA3YjQxYjhkZGE4MS54bHN4&amp;n=6YGT6Lev5oyW5o6Y55Sz6KuL57Wx6KiI5a2j5aCx6KGoMTA3MDIueGxzeA%3D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3.B9" table:number-columns-spanned="2" office:value-type="string">
            <text:p text:style-name="P32"/>
          </table:table-cell>
          <table:covered-table-cell/>
          <table:table-cell table:style-name="表格3.B9" table:number-columns-spanned="2" office:value-type="string">
            <text:p text:style-name="P32"/>
          </table:table-cell>
          <table:covered-table-cell/>
          <table:table-cell table:style-name="表格3.B9" office:value-type="string">
            <text:p text:style-name="P30">15</text:p>
            <text:p text:style-name="P30">1700</text:p>
            <text:p text:style-name="P12"><text:span text:style-name="T8">(</text:span><text:span text:style-name="T8">10</text:span><text:span text:style-name="T8">7年第</text:span><text:span text:style-name="T8">3</text:span><text:span text:style-name="T8">季)</text:span></text:p>
          </table:table-cell>
          <table:table-cell table:style-name="表格3.B9" office:value-type="string">
            <text:p text:style-name="P33"/>
          </table:table-cell>
          <table:table-cell table:style-name="表格3.B9" office:value-type="string">
            <text:p text:style-name="P29"/>
          </table:table-cell>
          <table:table-cell table:style-name="表格3.B9" office:value-type="string">
            <text:p text:style-name="P29"/>
          </table:table-cell>
        </table:table-row>
        <table:table-row table:style-name="表格3.6">
          <table:table-cell table:style-name="表格3.A1" office:value-type="string">
            <text:p text:style-name="P71"/>
          </table:table-cell>
          <table:table-cell table:style-name="表格3.B9" office:value-type="string">
            <text:p text:style-name="P73"/>
          </table:table-cell>
          <table:table-cell table:style-name="表格3.B9" office:value-type="string">
            <text:p text:style-name="P9"/>
          </table:table-cell>
          <table:table-cell table:style-name="表格3.B9" office:value-type="string">
            <text:p text:style-name="P36"/>
          </table:table-cell>
          <table:table-cell table:style-name="表格3.B9" office:value-type="string">
            <text:p text:style-name="P36"/>
          </table:table-cell>
          <table:table-cell table:style-name="表格3.B9" office:value-type="string">
            <text:p text:style-name="P36"/>
          </table:table-cell>
          <table:table-cell table:style-name="表格3.B9" office:value-type="string">
            <text:p text:style-name="P36"/>
          </table:table-cell>
          <table:table-cell table:style-name="表格3.B9" office:value-type="string">
            <text:p text:style-name="P36"/>
          </table:table-cell>
          <table:table-cell table:style-name="表格3.B9" office:value-type="string">
            <text:p text:style-name="P36"/>
          </table:table-cell>
          <table:table-cell table:style-name="表格3.B9" office:value-type="string">
            <text:p text:style-name="P36"/>
          </table:table-cell>
          <table:table-cell table:style-name="表格3.B9" office:value-type="string">
            <text:p text:style-name="P36"/>
          </table:table-cell>
          <table:table-cell table:style-name="表格3.B9" table:number-columns-spanned="2" office:value-type="string">
            <text:p text:style-name="P36"/>
          </table:table-cell>
          <table:covered-table-cell/>
          <table:table-cell table:style-name="表格3.B9" table:number-columns-spanned="2" office:value-type="string">
            <text:p text:style-name="P36"/>
          </table:table-cell>
          <table:covered-table-cell/>
          <table:table-cell table:style-name="表格3.B9" office:value-type="string">
            <text:p text:style-name="P36"/>
          </table:table-cell>
          <table:table-cell table:style-name="表格3.B9" office:value-type="string">
            <text:p text:style-name="P36"/>
          </table:table-cell>
          <table:table-cell table:style-name="表格3.B9" office:value-type="string">
            <text:p text:style-name="P29"/>
          </table:table-cell>
          <table:table-cell table:style-name="表格3.B9" office:value-type="string">
            <text:p text:style-name="P29"/>
          </table:table-cell>
        </table:table-row>
        <table:table-row table:style-name="表格3.6">
          <table:table-cell table:style-name="表格3.A1" office:value-type="string">
            <text:p text:style-name="P35"/>
          </table:table-cell>
          <table:table-cell table:style-name="表格3.B9" office:value-type="string">
            <text:p text:style-name="Standard"><text:a xlink:type="simple" xlink:href="http://web.kinmen.gov.tw/MultiMedia_FileDownload.ashx?guid=c4840602-a0cf-410e-b1e3-57764f1c397f.doc" text:style-name="Internet_20_link" text:visited-style-name="Visited_20_Internet_20_Link"><text:span text:style-name="Internet_20_link"><text:span text:style-name="T8">道路養護修護統計月報表</text:span></text:span></text:a></text:p>
          </table:table-cell>
          <table:table-cell table:style-name="表格3.B9" office:value-type="string">
            <text:p text:style-name="P31">報表</text:p>
            <text:p text:style-name="P26">網際網路</text:p>
          </table:table-cell>
          <table:table-cell table:style-name="表格3.B9" office:value-type="string">
            <text:p text:style-name="P11"><text:a xlink:type="simple" xlink:href="http://web.kinmen.gov.tw/MultiMedia_FileDownload.ashx?guid=713b649e-0021-42bc-988f-98de954338b5.xlsx" text:style-name="Internet_20_link" text:visited-style-name="Visited_20_Internet_20_Link"><text:span text:style-name="Internet_20_link"><text:span text:style-name="T8">15</text:span></text:span></text:a></text:p>
            <text:p text:style-name="P11"><text:a xlink:type="simple" xlink:href="http://web.kinmen.gov.tw/MultiMedia_FileDownload.ashx?guid=713b649e-0021-42bc-988f-98de954338b5.xlsx" text:style-name="Internet_20_link" text:visited-style-name="Visited_20_Internet_20_Link"><text:span text:style-name="Internet_20_link"><text:span text:style-name="T8">1700</text:span></text:span></text:a></text:p>
            <text:p text:style-name="P11"><text:a xlink:type="simple" xlink:href="http://web.kinmen.gov.tw/MultiMedia_FileDownload.ashx?guid=713b649e-0021-42bc-988f-98de954338b5.xlsx" text:style-name="Internet_20_link" text:visited-style-name="Visited_20_Internet_20_Link"><text:span text:style-name="Internet_20_link"><text:span text:style-name="T8">(10</text:span></text:span></text:a><text:a xlink:type="simple" xlink:href="http://web.kinmen.gov.tw/MultiMedia_FileDownload.ashx?guid=713b649e-0021-42bc-988f-98de954338b5.xlsx" text:style-name="Internet_20_link" text:visited-style-name="Visited_20_Internet_20_Link"><text:span text:style-name="Internet_20_link"><text:span text:style-name="T8">6</text:span></text:span></text:a><text:a xlink:type="simple" xlink:href="http://web.kinmen.gov.tw/MultiMedia_FileDownload.ashx?guid=713b649e-0021-42bc-988f-98de954338b5.xlsx" text:style-name="Internet_20_link" text:visited-style-name="Visited_20_Internet_20_Link"><text:span text:style-name="Internet_20_link"><text:span text:style-name="T8">年</text:span></text:span></text:a><text:a xlink:type="simple" xlink:href="http://web.kinmen.gov.tw/MultiMedia_FileDownload.ashx?guid=713b649e-0021-42bc-988f-98de954338b5.xlsx" text:style-name="Internet_20_link" text:visited-style-name="Visited_20_Internet_20_Link"><text:span text:style-name="Internet_20_link"><text:span text:style-name="T8">11</text:span></text:span></text:a><text:a xlink:type="simple" xlink:href="http://web.kinmen.gov.tw/MultiMedia_FileDownload.ashx?guid=713b649e-0021-42bc-988f-98de954338b5.xlsx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3.B9" office:value-type="string">
            <text:p text:style-name="P11"><text:a xlink:type="simple" xlink:href="http://web.kinmen.gov.tw/MultiMedia_FileDownload.ashx?guid=7713bd16-f31d-4540-853d-85b6a047ebdc.xlsx" text:style-name="Internet_20_link" text:visited-style-name="Visited_20_Internet_20_Link"><text:span text:style-name="Internet_20_link"><text:span text:style-name="T8">15</text:span></text:span></text:a></text:p>
            <text:p text:style-name="P11"><text:a xlink:type="simple" xlink:href="http://web.kinmen.gov.tw/MultiMedia_FileDownload.ashx?guid=7713bd16-f31d-4540-853d-85b6a047ebdc.xlsx" text:style-name="Internet_20_link" text:visited-style-name="Visited_20_Internet_20_Link"><text:span text:style-name="Internet_20_link"><text:span text:style-name="T8">1700</text:span></text:span></text:a></text:p>
            <text:p text:style-name="P11"><text:a xlink:type="simple" xlink:href="http://web.kinmen.gov.tw/MultiMedia_FileDownload.ashx?guid=7713bd16-f31d-4540-853d-85b6a047ebdc.xlsx" text:style-name="Internet_20_link" text:visited-style-name="Visited_20_Internet_20_Link"><text:span text:style-name="Internet_20_link"><text:span text:style-name="T8">(106年</text:span></text:span></text:a><text:a xlink:type="simple" xlink:href="http://web.kinmen.gov.tw/MultiMedia_FileDownload.ashx?guid=7713bd16-f31d-4540-853d-85b6a047ebdc.xlsx" text:style-name="Internet_20_link" text:visited-style-name="Visited_20_Internet_20_Link"><text:span text:style-name="Internet_20_link"><text:span text:style-name="T8">12</text:span></text:span></text:a><text:a xlink:type="simple" xlink:href="http://web.kinmen.gov.tw/MultiMedia_FileDownload.ashx?guid=7713bd16-f31d-4540-853d-85b6a047ebdc.xlsx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3.B9" office:value-type="string">
            <text:p text:style-name="P11"><text:a xlink:type="simple" xlink:href="https://ws.kinmen.gov.tw/Download.ashx?u=LzAwMS9VcGxvYWQvMzA4L3JlbGZpbGUvMTAwMTAvNjIxMjQ2L2I5NWQ1NzAxLTA2ZTYtNGE1ZC1iYjYzLTE1NjY5NmUzODM5ZS54bHN4&amp;n=6YGT6Lev6aSK6K23LTEwNzAxLnhsc3g%3D" text:style-name="Internet_20_link" text:visited-style-name="Visited_20_Internet_20_Link"><text:span text:style-name="Internet_20_link"><text:span text:style-name="T8">15</text:span></text:span></text:a></text:p>
            <text:p text:style-name="P11"><text:a xlink:type="simple" xlink:href="https://ws.kinmen.gov.tw/Download.ashx?u=LzAwMS9VcGxvYWQvMzA4L3JlbGZpbGUvMTAwMTAvNjIxMjQ2L2I5NWQ1NzAxLTA2ZTYtNGE1ZC1iYjYzLTE1NjY5NmUzODM5ZS54bHN4&amp;n=6YGT6Lev6aSK6K23LTEwNzAxLnhsc3g%3D" text:style-name="Internet_20_link" text:visited-style-name="Visited_20_Internet_20_Link"><text:span text:style-name="Internet_20_link"><text:span text:style-name="T8">1700</text:span></text:span></text:a></text:p>
            <text:p text:style-name="P12"><text:a xlink:type="simple" xlink:href="https://ws.kinmen.gov.tw/Download.ashx?u=LzAwMS9VcGxvYWQvMzA4L3JlbGZpbGUvMTAwMTAvNjIxMjQ2L2I5NWQ1NzAxLTA2ZTYtNGE1ZC1iYjYzLTE1NjY5NmUzODM5ZS54bHN4&amp;n=6YGT6Lev6aSK6K23LTEwNzAxLnhsc3g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4L3JlbGZpbGUvMTAwMTAvNjIxMjQ2L2I5NWQ1NzAxLTA2ZTYtNGE1ZC1iYjYzLTE1NjY5NmUzODM5ZS54bHN4&amp;n=6YGT6Lev6aSK6K23LTEwNzAxLnhsc3g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4L3JlbGZpbGUvMTAwMTAvNjIxMjQ2L2I5NWQ1NzAxLTA2ZTYtNGE1ZC1iYjYzLTE1NjY5NmUzODM5ZS54bHN4&amp;n=6YGT6Lev6aSK6K23LTEwNzAxLnhsc3g%3D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3.B9" office:value-type="string">
            <text:p text:style-name="P11"><text:a xlink:type="simple" xlink:href="https://ws.kinmen.gov.tw/Download.ashx?u=LzAwMS9VcGxvYWQvMzA4L3JlbGZpbGUvMTAwMTAvNjIxMjQ4LzVjODVlMzM2LTExMGYtNGUzZi04NDdmLWY4NWQ4YTY1NzFjNy54bHN4&amp;n=6YGT6Lev6aSK6K23LTEwNzAyLnhsc3g%3D" text:style-name="Internet_20_link" text:visited-style-name="Visited_20_Internet_20_Link"><text:span text:style-name="Internet_20_link"><text:span text:style-name="T8">15</text:span></text:span></text:a></text:p>
            <text:p text:style-name="P11"><text:a xlink:type="simple" xlink:href="https://ws.kinmen.gov.tw/Download.ashx?u=LzAwMS9VcGxvYWQvMzA4L3JlbGZpbGUvMTAwMTAvNjIxMjQ4LzVjODVlMzM2LTExMGYtNGUzZi04NDdmLWY4NWQ4YTY1NzFjNy54bHN4&amp;n=6YGT6Lev6aSK6K23LTEwNzAyLnhsc3g%3D" text:style-name="Internet_20_link" text:visited-style-name="Visited_20_Internet_20_Link"><text:span text:style-name="Internet_20_link"><text:span text:style-name="T8">1700</text:span></text:span></text:a></text:p>
            <text:p text:style-name="P12"><text:a xlink:type="simple" xlink:href="https://ws.kinmen.gov.tw/Download.ashx?u=LzAwMS9VcGxvYWQvMzA4L3JlbGZpbGUvMTAwMTAvNjIxMjQ4LzVjODVlMzM2LTExMGYtNGUzZi04NDdmLWY4NWQ4YTY1NzFjNy54bHN4&amp;n=6YGT6Lev6aSK6K23LTEwNzAyLnhsc3g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4L3JlbGZpbGUvMTAwMTAvNjIxMjQ4LzVjODVlMzM2LTExMGYtNGUzZi04NDdmLWY4NWQ4YTY1NzFjNy54bHN4&amp;n=6YGT6Lev6aSK6K23LTEwNzAyLnhsc3g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4L3JlbGZpbGUvMTAwMTAvNjIxMjQ4LzVjODVlMzM2LTExMGYtNGUzZi04NDdmLWY4NWQ4YTY1NzFjNy54bHN4&amp;n=6YGT6Lev6aSK6K23LTEwNzAyLnhsc3g%3D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3.B9" office:value-type="string">
            <text:p text:style-name="P11"><text:a xlink:type="simple" xlink:href="https://ws.kinmen.gov.tw/Download.ashx?u=LzAwMS9VcGxvYWQvMzA4L3JlbGZpbGUvMTAwMTAvNjIxMjQ5LzhkYjBkODAyLTVhOGItNGJjNy04Y2JjLWNmY2NhYjUxZjUwNC54bHN4&amp;n=6YGT6Lev6aSK6K23LTEwNzAzLnhsc3g%3D" text:style-name="Internet_20_link" text:visited-style-name="Visited_20_Internet_20_Link"><text:span text:style-name="Internet_20_link"><text:span text:style-name="T8">15</text:span></text:span></text:a></text:p>
            <text:p text:style-name="P11"><text:a xlink:type="simple" xlink:href="https://ws.kinmen.gov.tw/Download.ashx?u=LzAwMS9VcGxvYWQvMzA4L3JlbGZpbGUvMTAwMTAvNjIxMjQ5LzhkYjBkODAyLTVhOGItNGJjNy04Y2JjLWNmY2NhYjUxZjUwNC54bHN4&amp;n=6YGT6Lev6aSK6K23LTEwNzAzLnhsc3g%3D" text:style-name="Internet_20_link" text:visited-style-name="Visited_20_Internet_20_Link"><text:span text:style-name="Internet_20_link"><text:span text:style-name="T8">1700</text:span></text:span></text:a></text:p>
            <text:p text:style-name="P12"><text:a xlink:type="simple" xlink:href="https://ws.kinmen.gov.tw/Download.ashx?u=LzAwMS9VcGxvYWQvMzA4L3JlbGZpbGUvMTAwMTAvNjIxMjQ5LzhkYjBkODAyLTVhOGItNGJjNy04Y2JjLWNmY2NhYjUxZjUwNC54bHN4&amp;n=6YGT6Lev6aSK6K23LTEwNzAzLnhsc3g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4L3JlbGZpbGUvMTAwMTAvNjIxMjQ5LzhkYjBkODAyLTVhOGItNGJjNy04Y2JjLWNmY2NhYjUxZjUwNC54bHN4&amp;n=6YGT6Lev6aSK6K23LTEwNzAzLnhsc3g%3D" text:style-name="Internet_20_link" text:visited-style-name="Visited_20_Internet_20_Link"><text:span text:style-name="Internet_20_link"><text:span text:style-name="T8">3</text:span></text:span></text:a><text:a xlink:type="simple" xlink:href="https://ws.kinmen.gov.tw/Download.ashx?u=LzAwMS9VcGxvYWQvMzA4L3JlbGZpbGUvMTAwMTAvNjIxMjQ5LzhkYjBkODAyLTVhOGItNGJjNy04Y2JjLWNmY2NhYjUxZjUwNC54bHN4&amp;n=6YGT6Lev6aSK6K23LTEwNzAzLnhsc3g%3D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3.B9" office:value-type="string">
            <text:p text:style-name="P11"><text:a xlink:type="simple" xlink:href="http://ws.kinmen.gov.tw/Download.ashx?u=LzAwMS9VcGxvYWQvMzA4L3JlbGZpbGUvMTAwMTAvNjQxNTM4L2ZlZmRlY2RjLWVkZjQtNGQwZi1iNGU0LTgxYTdlNzIzN2NmYy54bHN4&amp;n=6YGT6Lev6aSK6K23LTEwNzA0Lnhsc3g%3D" text:style-name="Internet_20_link" text:visited-style-name="Visited_20_Internet_20_Link"><text:span text:style-name="Internet_20_link"><text:span text:style-name="T8">15</text:span></text:span></text:a></text:p>
            <text:p text:style-name="P11"><text:a xlink:type="simple" xlink:href="http://ws.kinmen.gov.tw/Download.ashx?u=LzAwMS9VcGxvYWQvMzA4L3JlbGZpbGUvMTAwMTAvNjQxNTM4L2ZlZmRlY2RjLWVkZjQtNGQwZi1iNGU0LTgxYTdlNzIzN2NmYy54bHN4&amp;n=6YGT6Lev6aSK6K23LTEwNzA0Lnhsc3g%3D" text:style-name="Internet_20_link" text:visited-style-name="Visited_20_Internet_20_Link"><text:span text:style-name="Internet_20_link"><text:span text:style-name="T8">1700</text:span></text:span></text:a></text:p>
            <text:p text:style-name="P12"><text:a xlink:type="simple" xlink:href="http://ws.kinmen.gov.tw/Download.ashx?u=LzAwMS9VcGxvYWQvMzA4L3JlbGZpbGUvMTAwMTAvNjQxNTM4L2ZlZmRlY2RjLWVkZjQtNGQwZi1iNGU0LTgxYTdlNzIzN2NmYy54bHN4&amp;n=6YGT6Lev6aSK6K23LTEwNzA0Lnhsc3g%3D" text:style-name="Internet_20_link" text:visited-style-name="Visited_20_Internet_20_Link"><text:span text:style-name="Internet_20_link"><text:span text:style-name="T8">(107年</text:span></text:span></text:a><text:a xlink:type="simple" xlink:href="http://ws.kinmen.gov.tw/Download.ashx?u=LzAwMS9VcGxvYWQvMzA4L3JlbGZpbGUvMTAwMTAvNjQxNTM4L2ZlZmRlY2RjLWVkZjQtNGQwZi1iNGU0LTgxYTdlNzIzN2NmYy54bHN4&amp;n=6YGT6Lev6aSK6K23LTEwNzA0Lnhsc3g%3D" text:style-name="Internet_20_link" text:visited-style-name="Visited_20_Internet_20_Link"><text:span text:style-name="Internet_20_link"><text:span text:style-name="T8">4</text:span></text:span></text:a><text:a xlink:type="simple" xlink:href="http://ws.kinmen.gov.tw/Download.ashx?u=LzAwMS9VcGxvYWQvMzA4L3JlbGZpbGUvMTAwMTAvNjQxNTM4L2ZlZmRlY2RjLWVkZjQtNGQwZi1iNGU0LTgxYTdlNzIzN2NmYy54bHN4&amp;n=6YGT6Lev6aSK6K23LTEwNzA0Lnhsc3g%3D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3.B9" office:value-type="string">
            <text:p text:style-name="P11"><text:a xlink:type="simple" xlink:href="http://ws.kinmen.gov.tw/Download.ashx?u=LzAwMS9VcGxvYWQvMzA4L3JlbGZpbGUvMTAwMTAvNjQxNTM5L2ZlNDA0ZDk0LWVhMTQtNGVkMi04ZDRlLWEyZDEzM2I5ODhlOS54bHN4&amp;n=6YGT6Lev6aSK6K23LTEwNzA1Lnhsc3g%3D" text:style-name="Internet_20_link" text:visited-style-name="Visited_20_Internet_20_Link"><text:span text:style-name="Internet_20_link"><text:span text:style-name="T8">15</text:span></text:span></text:a></text:p>
            <text:p text:style-name="P11"><text:a xlink:type="simple" xlink:href="http://ws.kinmen.gov.tw/Download.ashx?u=LzAwMS9VcGxvYWQvMzA4L3JlbGZpbGUvMTAwMTAvNjQxNTM5L2ZlNDA0ZDk0LWVhMTQtNGVkMi04ZDRlLWEyZDEzM2I5ODhlOS54bHN4&amp;n=6YGT6Lev6aSK6K23LTEwNzA1Lnhsc3g%3D" text:style-name="Internet_20_link" text:visited-style-name="Visited_20_Internet_20_Link"><text:span text:style-name="Internet_20_link"><text:span text:style-name="T8">1700</text:span></text:span></text:a></text:p>
            <text:p text:style-name="P12"><text:a xlink:type="simple" xlink:href="http://ws.kinmen.gov.tw/Download.ashx?u=LzAwMS9VcGxvYWQvMzA4L3JlbGZpbGUvMTAwMTAvNjQxNTM5L2ZlNDA0ZDk0LWVhMTQtNGVkMi04ZDRlLWEyZDEzM2I5ODhlOS54bHN4&amp;n=6YGT6Lev6aSK6K23LTEwNzA1Lnhsc3g%3D" text:style-name="Internet_20_link" text:visited-style-name="Visited_20_Internet_20_Link"><text:span text:style-name="Internet_20_link"><text:span text:style-name="T8">(107年</text:span></text:span></text:a><text:a xlink:type="simple" xlink:href="http://ws.kinmen.gov.tw/Download.ashx?u=LzAwMS9VcGxvYWQvMzA4L3JlbGZpbGUvMTAwMTAvNjQxNTM5L2ZlNDA0ZDk0LWVhMTQtNGVkMi04ZDRlLWEyZDEzM2I5ODhlOS54bHN4&amp;n=6YGT6Lev6aSK6K23LTEwNzA1Lnhsc3g%3D" text:style-name="Internet_20_link" text:visited-style-name="Visited_20_Internet_20_Link"><text:span text:style-name="Internet_20_link"><text:span text:style-name="T8">5</text:span></text:span></text:a><text:a xlink:type="simple" xlink:href="http://ws.kinmen.gov.tw/Download.ashx?u=LzAwMS9VcGxvYWQvMzA4L3JlbGZpbGUvMTAwMTAvNjQxNTM5L2ZlNDA0ZDk0LWVhMTQtNGVkMi04ZDRlLWEyZDEzM2I5ODhlOS54bHN4&amp;n=6YGT6Lev6aSK6K23LTEwNzA1Lnhsc3g%3D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3.B9" office:value-type="string">
            <text:p text:style-name="P11"><text:a xlink:type="simple" xlink:href="http://ws.kinmen.gov.tw/Download.ashx?u=LzAwMS9VcGxvYWQvMzA4L3JlbGZpbGUvMTAwMTAvNjQxNTQwL2RmNDlhMWVmLTI4OGItNDdhOS1iMjk4LWU3NTc1MzVkNDVkOS54bHN4&amp;n=6YGT6Lev6aSK6K23LTEwNzA2Lnhsc3g%3D" text:style-name="Internet_20_link" text:visited-style-name="Visited_20_Internet_20_Link"><text:span text:style-name="Internet_20_link"><text:span text:style-name="T8">15</text:span></text:span></text:a></text:p>
            <text:p text:style-name="P11"><text:a xlink:type="simple" xlink:href="http://ws.kinmen.gov.tw/Download.ashx?u=LzAwMS9VcGxvYWQvMzA4L3JlbGZpbGUvMTAwMTAvNjQxNTQwL2RmNDlhMWVmLTI4OGItNDdhOS1iMjk4LWU3NTc1MzVkNDVkOS54bHN4&amp;n=6YGT6Lev6aSK6K23LTEwNzA2Lnhsc3g%3D" text:style-name="Internet_20_link" text:visited-style-name="Visited_20_Internet_20_Link"><text:span text:style-name="Internet_20_link"><text:span text:style-name="T8">1700</text:span></text:span></text:a></text:p>
            <text:p text:style-name="P11"><text:a xlink:type="simple" xlink:href="http://ws.kinmen.gov.tw/Download.ashx?u=LzAwMS9VcGxvYWQvMzA4L3JlbGZpbGUvMTAwMTAvNjQxNTQwL2RmNDlhMWVmLTI4OGItNDdhOS1iMjk4LWU3NTc1MzVkNDVkOS54bHN4&amp;n=6YGT6Lev6aSK6K23LTEwNzA2Lnhsc3g%3D" text:style-name="Internet_20_link" text:visited-style-name="Visited_20_Internet_20_Link"><text:span text:style-name="Internet_20_link"><text:span text:style-name="T8">(107年</text:span></text:span></text:a><text:a xlink:type="simple" xlink:href="http://ws.kinmen.gov.tw/Download.ashx?u=LzAwMS9VcGxvYWQvMzA4L3JlbGZpbGUvMTAwMTAvNjQxNTQwL2RmNDlhMWVmLTI4OGItNDdhOS1iMjk4LWU3NTc1MzVkNDVkOS54bHN4&amp;n=6YGT6Lev6aSK6K23LTEwNzA2Lnhsc3g%3D" text:style-name="Internet_20_link" text:visited-style-name="Visited_20_Internet_20_Link"><text:span text:style-name="Internet_20_link"><text:span text:style-name="T8">6</text:span></text:span></text:a><text:a xlink:type="simple" xlink:href="http://ws.kinmen.gov.tw/Download.ashx?u=LzAwMS9VcGxvYWQvMzA4L3JlbGZpbGUvMTAwMTAvNjQxNTQwL2RmNDlhMWVmLTI4OGItNDdhOS1iMjk4LWU3NTc1MzVkNDVkOS54bHN4&amp;n=6YGT6Lev6aSK6K23LTEwNzA2Lnhsc3g%3D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3.B9" table:number-columns-spanned="2" office:value-type="string">
            <text:p text:style-name="P11"><text:a xlink:type="simple" xlink:href="http://ws.kinmen.gov.tw/Download.ashx?u=LzAwMS9VcGxvYWQvMzA4L3JlbGZpbGUvMTAwMTAvNjQxNTQxLzRmYjc0MWM4LWMyYjUtNDQzMC05Y2YxLWNhMmU3MmQ3YWU2Zi54bHN4&amp;n=6YGT6Lev6aSK6K23LTEwNzA3Lnhsc3g%3D" text:style-name="Internet_20_link" text:visited-style-name="Visited_20_Internet_20_Link"><text:span text:style-name="Internet_20_link"><text:span text:style-name="T8">15</text:span></text:span></text:a></text:p>
            <text:p text:style-name="P11"><text:a xlink:type="simple" xlink:href="http://ws.kinmen.gov.tw/Download.ashx?u=LzAwMS9VcGxvYWQvMzA4L3JlbGZpbGUvMTAwMTAvNjQxNTQxLzRmYjc0MWM4LWMyYjUtNDQzMC05Y2YxLWNhMmU3MmQ3YWU2Zi54bHN4&amp;n=6YGT6Lev6aSK6K23LTEwNzA3Lnhsc3g%3D" text:style-name="Internet_20_link" text:visited-style-name="Visited_20_Internet_20_Link"><text:span text:style-name="Internet_20_link"><text:span text:style-name="T8">1700</text:span></text:span></text:a></text:p>
            <text:p text:style-name="P12"><text:a xlink:type="simple" xlink:href="http://ws.kinmen.gov.tw/Download.ashx?u=LzAwMS9VcGxvYWQvMzA4L3JlbGZpbGUvMTAwMTAvNjQxNTQxLzRmYjc0MWM4LWMyYjUtNDQzMC05Y2YxLWNhMmU3MmQ3YWU2Zi54bHN4&amp;n=6YGT6Lev6aSK6K23LTEwNzA3Lnhsc3g%3D" text:style-name="Internet_20_link" text:visited-style-name="Visited_20_Internet_20_Link"><text:span text:style-name="Internet_20_link"><text:span text:style-name="T8">(107年</text:span></text:span></text:a><text:a xlink:type="simple" xlink:href="http://ws.kinmen.gov.tw/Download.ashx?u=LzAwMS9VcGxvYWQvMzA4L3JlbGZpbGUvMTAwMTAvNjQxNTQxLzRmYjc0MWM4LWMyYjUtNDQzMC05Y2YxLWNhMmU3MmQ3YWU2Zi54bHN4&amp;n=6YGT6Lev6aSK6K23LTEwNzA3Lnhsc3g%3D" text:style-name="Internet_20_link" text:visited-style-name="Visited_20_Internet_20_Link"><text:span text:style-name="Internet_20_link"><text:span text:style-name="T8">7</text:span></text:span></text:a><text:a xlink:type="simple" xlink:href="http://ws.kinmen.gov.tw/Download.ashx?u=LzAwMS9VcGxvYWQvMzA4L3JlbGZpbGUvMTAwMTAvNjQxNTQxLzRmYjc0MWM4LWMyYjUtNDQzMC05Y2YxLWNhMmU3MmQ3YWU2Zi54bHN4&amp;n=6YGT6Lev6aSK6K23LTEwNzA3Lnhsc3g%3D" text:style-name="Internet_20_link" text:visited-style-name="Visited_20_Internet_20_Link"><text:span text:style-name="Internet_20_link"><text:span text:style-name="T8">月)</text:span></text:span></text:a></text:p>
          </table:table-cell>
          <table:covered-table-cell/>
          <table:table-cell table:style-name="表格3.B9" table:number-columns-spanned="2" office:value-type="string">
            <text:p text:style-name="P11"><text:a xlink:type="simple" xlink:href="https://ws.kinmen.gov.tw/Download.ashx?u=LzAwMS9VcGxvYWQvMzA4L3JlbGZpbGUvMTAwMTAvNjQ1MDUyLzJlZDA5OTNlLTk4ODgtNDZhMy04ZTg4LThhZDk1MDk1Mzg5NC54bHN4&amp;n=6YGT6Lev6aSK6K23LTEwNzA4Lnhsc3g%3D" text:style-name="Internet_20_link" text:visited-style-name="Visited_20_Internet_20_Link"><text:span text:style-name="Internet_20_link"><text:span text:style-name="T8">15</text:span></text:span></text:a></text:p>
            <text:p text:style-name="P11"><text:a xlink:type="simple" xlink:href="https://ws.kinmen.gov.tw/Download.ashx?u=LzAwMS9VcGxvYWQvMzA4L3JlbGZpbGUvMTAwMTAvNjQ1MDUyLzJlZDA5OTNlLTk4ODgtNDZhMy04ZTg4LThhZDk1MDk1Mzg5NC54bHN4&amp;n=6YGT6Lev6aSK6K23LTEwNzA4Lnhsc3g%3D" text:style-name="Internet_20_link" text:visited-style-name="Visited_20_Internet_20_Link"><text:span text:style-name="Internet_20_link"><text:span text:style-name="T8">1700</text:span></text:span></text:a></text:p>
            <text:p text:style-name="P12"><text:a xlink:type="simple" xlink:href="https://ws.kinmen.gov.tw/Download.ashx?u=LzAwMS9VcGxvYWQvMzA4L3JlbGZpbGUvMTAwMTAvNjQ1MDUyLzJlZDA5OTNlLTk4ODgtNDZhMy04ZTg4LThhZDk1MDk1Mzg5NC54bHN4&amp;n=6YGT6Lev6aSK6K23LTEwNzA4Lnhsc3g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4L3JlbGZpbGUvMTAwMTAvNjQ1MDUyLzJlZDA5OTNlLTk4ODgtNDZhMy04ZTg4LThhZDk1MDk1Mzg5NC54bHN4&amp;n=6YGT6Lev6aSK6K23LTEwNzA4Lnhsc3g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4L3JlbGZpbGUvMTAwMTAvNjQ1MDUyLzJlZDA5OTNlLTk4ODgtNDZhMy04ZTg4LThhZDk1MDk1Mzg5NC54bHN4&amp;n=6YGT6Lev6aSK6K23LTEwNzA4Lnhsc3g%3D" text:style-name="Internet_20_link" text:visited-style-name="Visited_20_Internet_20_Link"><text:span text:style-name="Internet_20_link"><text:span text:style-name="T8">月)</text:span></text:span></text:a></text:p>
          </table:table-cell>
          <table:covered-table-cell/>
          <table:table-cell table:style-name="表格3.B9" office:value-type="string">
            <text:p text:style-name="P30">15</text:p>
            <text:p text:style-name="P30">1700</text:p>
            <text:p text:style-name="P12"><text:span text:style-name="T8">(107年</text:span><text:span text:style-name="T8">9</text:span><text:span text:style-name="T8">月)</text:span></text:p>
          </table:table-cell>
          <table:table-cell table:style-name="表格3.B9" office:value-type="string">
            <text:p text:style-name="P30">15</text:p>
            <text:p text:style-name="P30">1700</text:p>
            <text:p text:style-name="P12"><text:span text:style-name="T8">(107年</text:span><text:span text:style-name="T8">10</text:span><text:span text:style-name="T8">月)</text:span></text:p>
          </table:table-cell>
          <table:table-cell table:style-name="表格3.B9" office:value-type="string">
            <text:p text:style-name="P30">15</text:p>
            <text:p text:style-name="P30">1700</text:p>
            <text:p text:style-name="P22"><text:span text:style-name="T8">(107年</text:span><text:span text:style-name="T8">11</text:span><text:span text:style-name="T8">月)</text:span></text:p>
          </table:table-cell>
          <table:table-cell table:style-name="表格3.B9" office:value-type="string">
            <text:p text:style-name="P29"/>
          </table:table-cell>
        </table:table-row>
        <table:table-row table:style-name="表格3.14">
          <table:table-cell table:style-name="表格3.A7" office:value-type="string">
            <text:p text:style-name="P35"/>
          </table:table-cell>
          <table:table-cell table:style-name="表格3.B7" office:value-type="string">
            <text:p text:style-name="P72"/>
          </table:table-cell>
          <table:table-cell table:style-name="表格3.B7" office:value-type="string">
            <text:p text:style-name="P21"/>
          </table:table-cell>
          <table:table-cell table:style-name="表格3.B7" office:value-type="string">
            <text:p text:style-name="P10"/>
          </table:table-cell>
          <table:table-cell table:style-name="表格3.B7" office:value-type="string">
            <text:p text:style-name="P10"/>
          </table:table-cell>
          <table:table-cell table:style-name="表格3.B7" office:value-type="string">
            <text:p text:style-name="P10"/>
          </table:table-cell>
          <table:table-cell table:style-name="表格3.B7" office:value-type="string">
            <text:p text:style-name="P10"/>
          </table:table-cell>
          <table:table-cell table:style-name="表格3.B7" office:value-type="string">
            <text:p text:style-name="P10"/>
          </table:table-cell>
          <table:table-cell table:style-name="表格3.B7" office:value-type="string">
            <text:p text:style-name="P10"/>
          </table:table-cell>
          <table:table-cell table:style-name="表格3.B7" office:value-type="string">
            <text:p text:style-name="P49"/>
          </table:table-cell>
          <table:table-cell table:style-name="表格3.B7" office:value-type="string">
            <text:p text:style-name="P36"/>
          </table:table-cell>
          <table:table-cell table:style-name="表格3.B7" table:number-columns-spanned="2" office:value-type="string">
            <text:p text:style-name="P36"/>
          </table:table-cell>
          <table:covered-table-cell/>
          <table:table-cell table:style-name="表格3.B7" table:number-columns-spanned="2" office:value-type="string">
            <text:p text:style-name="P36"/>
          </table:table-cell>
          <table:covered-table-cell/>
          <table:table-cell table:style-name="表格3.B7" office:value-type="string">
            <text:p text:style-name="P44"/>
          </table:table-cell>
          <table:table-cell table:style-name="表格3.B7" office:value-type="string">
            <text:p text:style-name="P44"/>
          </table:table-cell>
          <table:table-cell table:style-name="表格3.B7" office:value-type="string">
            <text:p text:style-name="P29"/>
          </table:table-cell>
          <table:table-cell table:style-name="表格3.B7" office:value-type="string">
            <text:p text:style-name="P29"/>
          </table:table-cell>
        </table:table-row>
      </table:table>
      <text:p text:style-name="P2">說明：1.點選資料項目可連結資料背景說明。</text:p>
      <text:p text:style-name="P1"><text:span text:style-name="T9"><text:s text:c="6"/></text:span><text:span text:style-name="T8">2.若資料項目之發布形式為網際網路時，點選「預定發布時間」欄位之發布資料時間連結資料表。</text:span></text:p>
      <text:p text:style-name="P3"><text:span text:style-name="T26">3.</text:span><text:span text:style-name="T9">若發布資料日為例假日則發布日順延至上班日。</text:span></text:p>
      <text:p text:style-name="P2"/>
      <text:p text:style-name="P68"><text:span text:style-name="T5"><text:s text:c="39"/></text:span><text:span text:style-name="T5"><text:s text:c="3"/></text:span><text:span text:style-name="T7"><text:s/></text:span><text:span text:style-name="T22">金門縣政府工務處</text:span></text:p>
      <text:p text:style-name="P62">預告統計資料發布時間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4"/>
        <table:table-column table:style-name="表格4.I"/>
        <table:table-column table:style-name="表格4.E" table:number-columns-repeated="2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E"/>
        <table:table-column table:style-name="表格4.I"/>
        <table:table-column table:style-name="表格4.R"/>
        <table:table-column table:style-name="表格4.S"/>
        <table:table-row table:style-name="表格4.1">
          <table:table-cell table:style-name="表格4.A1" office:value-type="string">
            <text:p text:style-name="P34">聯絡人：</text:p>
          </table:table-cell>
          <table:table-cell table:style-name="表格4.A1" table:number-columns-spanned="11" office:value-type="string">
            <text:p text:style-name="P39">王佳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40"/>
          </table:table-cell>
          <table:covered-table-cell/>
          <table:table-cell table:style-name="表格4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4">服務單位：</text:p>
          </table:table-cell>
          <table:table-cell table:style-name="表格4.A1" table:number-columns-spanned="11" office:value-type="string">
            <text:p text:style-name="P39">土木工程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40"/>
          </table:table-cell>
          <table:covered-table-cell/>
          <table:table-cell table:style-name="表格4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4">電話：</text:p>
          </table:table-cell>
          <table:table-cell table:style-name="表格4.A1" table:number-columns-spanned="11" office:value-type="string">
            <text:p text:style-name="P39">(082)318823#6267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40"/>
          </table:table-cell>
          <table:covered-table-cell/>
          <table:table-cell table:style-name="表格4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4">傳真：</text:p>
          </table:table-cell>
          <table:table-cell table:style-name="表格4.A1" table:number-columns-spanned="11" office:value-type="string">
            <text:p text:style-name="P39">(082)3255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40"/>
          </table:table-cell>
          <table:covered-table-cell/>
          <table:table-cell table:style-name="表格4.A1" table:number-columns-spanned="5" office:value-type="string">
            <text:p text:style-name="P60"><text:span text:style-name="T8">上次預告日期</text:span><text:span text:style-name="T8">:</text:span><text:span text:style-name="T8">106年1月01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4">電子信箱：</text:p>
          </table:table-cell>
          <table:table-cell table:style-name="表格4.A1" table:number-columns-spanned="11" office:value-type="string">
            <text:p text:style-name="P39">chiahua@mail.kinmen.gov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40"/>
          </table:table-cell>
          <table:covered-table-cell/>
          <table:table-cell table:style-name="表格4.A1" table:number-columns-spanned="5" office:value-type="string">
            <text:p text:style-name="P60"><text:span text:style-name="T8">本次預告日期</text:span><text:span text:style-name="T8">:</text:span><text:span text:style-name="T8">107年12月01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office:value-type="string">
            <text:p text:style-name="P41"/>
          </table:table-cell>
          <table:table-cell table:style-name="表格4.B6" office:value-type="string">
            <text:p text:style-name="P33"/>
          </table:table-cell>
          <table:table-cell table:style-name="表格4.B6" office:value-type="string">
            <text:p text:style-name="P33"/>
          </table:table-cell>
          <table:table-cell table:style-name="表格4.D6" table:number-columns-spanned="15" office:value-type="string">
            <text:p text:style-name="P12"><text:span text:style-name="T8"><text:tab/><text:tab/></text:span><text:span text:style-name="T8">預 <text:s/>定 </text:span><text:span text:style-name="T8"><text:s/></text:span><text:span text:style-name="T8">發 <text:s/>布 <text:s/>時 <text:s/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6" table:number-rows-spanned="2" office:value-type="string">
            <text:p text:style-name="P32"/>
            <text:p text:style-name="P66">備註</text:p>
          </table:table-cell>
        </table:table-row>
        <table:table-row table:style-name="表格4.6">
          <table:table-cell table:style-name="表格4.A7" office:value-type="string">
            <text:p text:style-name="P30">資料種類</text:p>
          </table:table-cell>
          <table:table-cell table:style-name="表格4.B7" office:value-type="string">
            <text:p text:style-name="P42">資料項目</text:p>
          </table:table-cell>
          <table:table-cell table:style-name="表格4.B7" office:value-type="string">
            <text:p text:style-name="P43">發布形式</text:p>
          </table:table-cell>
          <table:table-cell table:style-name="表格4.D6" office:value-type="string">
            <text:p text:style-name="P25"><text:span text:style-name="T8">10</text:span><text:span text:style-name="T8">6</text:span><text:span text:style-name="T8">年</text:span></text:p>
            <text:p text:style-name="P25"><text:span text:style-name="T8">1</text:span><text:span text:style-name="T8">2月</text:span></text:p>
          </table:table-cell>
          <table:table-cell table:style-name="表格4.D6" office:value-type="string">
            <text:p text:style-name="P27">107年</text:p>
            <text:p text:style-name="P27">1月</text:p>
          </table:table-cell>
          <table:table-cell table:style-name="表格4.D6" office:value-type="string">
            <text:p text:style-name="P27">107年</text:p>
            <text:p text:style-name="P27">2月</text:p>
          </table:table-cell>
          <table:table-cell table:style-name="表格4.D6" office:value-type="string">
            <text:p text:style-name="P27">107年</text:p>
            <text:p text:style-name="P27">3月</text:p>
          </table:table-cell>
          <table:table-cell table:style-name="表格4.D6" office:value-type="string">
            <text:p text:style-name="P27">107年</text:p>
            <text:p text:style-name="P27">4月</text:p>
          </table:table-cell>
          <table:table-cell table:style-name="表格4.D6" office:value-type="string">
            <text:p text:style-name="P27">107年</text:p>
            <text:p text:style-name="P27">5月</text:p>
          </table:table-cell>
          <table:table-cell table:style-name="表格4.D6" office:value-type="string">
            <text:p text:style-name="P27">107年</text:p>
            <text:p text:style-name="P27">6月</text:p>
          </table:table-cell>
          <table:table-cell table:style-name="表格4.D6" office:value-type="string">
            <text:p text:style-name="P27">107年</text:p>
            <text:p text:style-name="P27">7月</text:p>
          </table:table-cell>
          <table:table-cell table:style-name="表格4.D6" table:number-columns-spanned="2" office:value-type="string">
            <text:p text:style-name="P27">107年</text:p>
            <text:p text:style-name="P27">8月</text:p>
          </table:table-cell>
          <table:covered-table-cell/>
          <table:table-cell table:style-name="表格4.D6" table:number-columns-spanned="2" office:value-type="string">
            <text:p text:style-name="P27">107年</text:p>
            <text:p text:style-name="P27">9月</text:p>
          </table:table-cell>
          <table:covered-table-cell/>
          <table:table-cell table:style-name="表格4.D6" office:value-type="string">
            <text:p text:style-name="P27">107年</text:p>
            <text:p text:style-name="P25"><text:span text:style-name="T8">1</text:span><text:span text:style-name="T8">0月</text:span></text:p>
          </table:table-cell>
          <table:table-cell table:style-name="表格4.D6" office:value-type="string">
            <text:p text:style-name="P27">107年</text:p>
            <text:p text:style-name="P25"><text:span text:style-name="T8">1</text:span><text:span text:style-name="T8">1月</text:span></text:p>
          </table:table-cell>
          <table:table-cell table:style-name="表格4.B7" office:value-type="string">
            <text:p text:style-name="P27">107年</text:p>
            <text:p text:style-name="P25"><text:span text:style-name="T8">12</text:span><text:span text:style-name="T8">月</text:span></text:p>
          </table:table-cell>
          <table:covered-table-cell/>
        </table:table-row>
        <table:table-row table:style-name="表格4.8">
          <table:table-cell table:style-name="表格4.A6" office:value-type="string">
            <text:p text:style-name="P46">營造業統計</text:p>
          </table:table-cell>
          <table:table-cell table:style-name="表格4.B6" office:value-type="string">
            <text:p text:style-name="P12"><text:a xlink:type="simple" xlink:href="http://web.kinmen.gov.tw/MultiMedia_FileDownload.ashx?guid=3351189e-4a75-4ed5-96f3-cd2c6b3d69a1.doc" text:style-name="Internet_20_link" text:visited-style-name="Visited_20_Internet_20_Link"><text:span text:style-name="Internet_20_link"><text:span text:style-name="T8">養護工程所公共路燈接管量季報表</text:span></text:span></text:a></text:p>
          </table:table-cell>
          <table:table-cell table:style-name="表格4.B6" office:value-type="string">
            <text:p text:style-name="P31">報表</text:p>
            <text:p text:style-name="P31">網際網路</text:p>
          </table:table-cell>
          <table:table-cell table:style-name="表格4.B6" office:value-type="string">
            <text:p text:style-name="P32"/>
          </table:table-cell>
          <table:table-cell table:style-name="表格4.B6" office:value-type="string">
            <text:p text:style-name="P11"><text:a xlink:type="simple" xlink:href="http://web.kinmen.gov.tw/MultiMedia_FileDownload.ashx?guid=6a6c5454-b856-4cf2-a251-32be42ab135d.xlsx" text:style-name="Internet_20_link" text:visited-style-name="Visited_20_Internet_20_Link"><text:span text:style-name="Internet_20_link"><text:span text:style-name="T8">15</text:span></text:span></text:a></text:p>
            <text:p text:style-name="P12"><text:a xlink:type="simple" xlink:href="http://web.kinmen.gov.tw/MultiMedia_FileDownload.ashx?guid=6a6c5454-b856-4cf2-a251-32be42ab135d.xlsx" text:style-name="Internet_20_link" text:visited-style-name="Visited_20_Internet_20_Link"><text:span text:style-name="Internet_20_link"><text:span text:style-name="T8">1700</text:span></text:span></text:a></text:p>
            <text:p text:style-name="P12"><text:a xlink:type="simple" xlink:href="http://web.kinmen.gov.tw/MultiMedia_FileDownload.ashx?guid=6a6c5454-b856-4cf2-a251-32be42ab135d.xlsx" text:style-name="Internet_20_link" text:visited-style-name="Visited_20_Internet_20_Link"><text:span text:style-name="Internet_20_link"><text:span text:style-name="T8">(</text:span></text:span></text:a><text:a xlink:type="simple" xlink:href="http://web.kinmen.gov.tw/MultiMedia_FileDownload.ashx?guid=6a6c5454-b856-4cf2-a251-32be42ab135d.xlsx" text:style-name="Internet_20_link" text:visited-style-name="Visited_20_Internet_20_Link"><text:span text:style-name="Internet_20_link"><text:span text:style-name="T8">10</text:span></text:span></text:a><text:a xlink:type="simple" xlink:href="http://web.kinmen.gov.tw/MultiMedia_FileDownload.ashx?guid=6a6c5454-b856-4cf2-a251-32be42ab135d.xlsx" text:style-name="Internet_20_link" text:visited-style-name="Visited_20_Internet_20_Link"><text:span text:style-name="Internet_20_link"><text:span text:style-name="T8">6年</text:span></text:span></text:a><text:a xlink:type="simple" xlink:href="http://web.kinmen.gov.tw/MultiMedia_FileDownload.ashx?guid=6a6c5454-b856-4cf2-a251-32be42ab135d.xlsx" text:style-name="Internet_20_link" text:visited-style-name="Visited_20_Internet_20_Link"><text:span text:style-name="Internet_20_link"><text:span text:style-name="T8">第</text:span></text:span></text:a><text:a xlink:type="simple" xlink:href="http://web.kinmen.gov.tw/MultiMedia_FileDownload.ashx?guid=6a6c5454-b856-4cf2-a251-32be42ab135d.xlsx" text:style-name="Internet_20_link" text:visited-style-name="Visited_20_Internet_20_Link"><text:span text:style-name="Internet_20_link"><text:span text:style-name="T8">4季)</text:span></text:span></text:a></text:p>
          </table:table-cell>
          <table:table-cell table:style-name="表格4.B6" office:value-type="string">
            <text:p text:style-name="P32"/>
          </table:table-cell>
          <table:table-cell table:style-name="表格4.B6" office:value-type="string">
            <text:p text:style-name="P32"/>
          </table:table-cell>
          <table:table-cell table:style-name="表格4.B6" office:value-type="string">
            <text:p text:style-name="P11"><text:a xlink:type="simple" xlink:href="https://ws.kinmen.gov.tw/Download.ashx?u=LzAwMS9VcGxvYWQvMzA4L3JlbGZpbGUvMTAwMTAvNjIxMjM1LzkyZWZkNTdiLTNhYzctNGFiNi1hNTJkLWYyMWIxNWIzMTlhYi54bHN4&amp;n=5YWs5YWx6Lev54eI5o6l566h6YeP5a2j5aCx6KGoMTA3MDEueGxzeA%3D%3D" text:style-name="Internet_20_link" text:visited-style-name="Visited_20_Internet_20_Link"><text:span text:style-name="Internet_20_link"><text:span text:style-name="T8">15</text:span></text:span></text:a></text:p>
            <text:p text:style-name="P11"><text:a xlink:type="simple" xlink:href="https://ws.kinmen.gov.tw/Download.ashx?u=LzAwMS9VcGxvYWQvMzA4L3JlbGZpbGUvMTAwMTAvNjIxMjM1LzkyZWZkNTdiLTNhYzctNGFiNi1hNTJkLWYyMWIxNWIzMTlhYi54bHN4&amp;n=5YWs5YWx6Lev54eI5o6l566h6YeP5a2j5aCx6KGoMTA3MDEueGxzeA%3D%3D" text:style-name="Internet_20_link" text:visited-style-name="Visited_20_Internet_20_Link"><text:span text:style-name="Internet_20_link"><text:span text:style-name="T8">1700</text:span></text:span></text:a></text:p>
            <text:p text:style-name="P12"><text:a xlink:type="simple" xlink:href="https://ws.kinmen.gov.tw/Download.ashx?u=LzAwMS9VcGxvYWQvMzA4L3JlbGZpbGUvMTAwMTAvNjIxMjM1LzkyZWZkNTdiLTNhYzctNGFiNi1hNTJkLWYyMWIxNWIzMTlhYi54bHN4&amp;n=5YWs5YWx6Lev54eI5o6l566h6YeP5a2j5aCx6KGoMTA3MDEueGxzeA%3D%3D" text:style-name="Internet_20_link" text:visited-style-name="Visited_20_Internet_20_Link"><text:span text:style-name="Internet_20_link"><text:span text:style-name="T8">(</text:span></text:span></text:a><text:a xlink:type="simple" xlink:href="https://ws.kinmen.gov.tw/Download.ashx?u=LzAwMS9VcGxvYWQvMzA4L3JlbGZpbGUvMTAwMTAvNjIxMjM1LzkyZWZkNTdiLTNhYzctNGFiNi1hNTJkLWYyMWIxNWIzMTlhYi54bHN4&amp;n=5YWs5YWx6Lev54eI5o6l566h6YeP5a2j5aCx6KGoMTA3MDEueGxzeA%3D%3D" text:style-name="Internet_20_link" text:visited-style-name="Visited_20_Internet_20_Link"><text:span text:style-name="Internet_20_link"><text:span text:style-name="T8">10</text:span></text:span></text:a><text:a xlink:type="simple" xlink:href="https://ws.kinmen.gov.tw/Download.ashx?u=LzAwMS9VcGxvYWQvMzA4L3JlbGZpbGUvMTAwMTAvNjIxMjM1LzkyZWZkNTdiLTNhYzctNGFiNi1hNTJkLWYyMWIxNWIzMTlhYi54bHN4&amp;n=5YWs5YWx6Lev54eI5o6l566h6YeP5a2j5aCx6KGoMTA3MDEueGxzeA%3D%3D" text:style-name="Internet_20_link" text:visited-style-name="Visited_20_Internet_20_Link"><text:span text:style-name="Internet_20_link"><text:span text:style-name="T8">7年第1季)</text:span></text:span></text:a></text:p>
          </table:table-cell>
          <table:table-cell table:style-name="表格4.B6" office:value-type="string">
            <text:p text:style-name="P32"/>
          </table:table-cell>
          <table:table-cell table:style-name="表格4.B6" office:value-type="string">
            <text:p text:style-name="P32"/>
          </table:table-cell>
          <table:table-cell table:style-name="表格4.B6" office:value-type="string">
            <text:p text:style-name="P11"><text:a xlink:type="simple" xlink:href="http://ws.kinmen.gov.tw/Download.ashx?u=LzAwMS9VcGxvYWQvMzA4L3JlbGZpbGUvMTAwMTAvNjQxNTMyL2I1NjM2ZWNkLWE5ZjAtNDQ0Ny1iNzBiLWU3MTY1Yzg5YWU5NC54bHN4&amp;n=5YWs5YWx6Lev54eI5o6l566h6YeP5a2j5aCx6KGoMTA3MDIueGxzeA%3D%3D" text:style-name="Internet_20_link" text:visited-style-name="Visited_20_Internet_20_Link"><text:span text:style-name="Internet_20_link"><text:span text:style-name="T8">15</text:span></text:span></text:a></text:p>
            <text:p text:style-name="P12"><text:a xlink:type="simple" xlink:href="http://ws.kinmen.gov.tw/Download.ashx?u=LzAwMS9VcGxvYWQvMzA4L3JlbGZpbGUvMTAwMTAvNjQxNTMyL2I1NjM2ZWNkLWE5ZjAtNDQ0Ny1iNzBiLWU3MTY1Yzg5YWU5NC54bHN4&amp;n=5YWs5YWx6Lev54eI5o6l566h6YeP5a2j5aCx6KGoMTA3MDIueGxzeA%3D%3D" text:style-name="Internet_20_link" text:visited-style-name="Visited_20_Internet_20_Link"><text:span text:style-name="Internet_20_link"><text:span text:style-name="T8">1700</text:span></text:span></text:a></text:p>
            <text:p text:style-name="P12"><text:a xlink:type="simple" xlink:href="http://ws.kinmen.gov.tw/Download.ashx?u=LzAwMS9VcGxvYWQvMzA4L3JlbGZpbGUvMTAwMTAvNjQxNTMyL2I1NjM2ZWNkLWE5ZjAtNDQ0Ny1iNzBiLWU3MTY1Yzg5YWU5NC54bHN4&amp;n=5YWs5YWx6Lev54eI5o6l566h6YeP5a2j5aCx6KGoMTA3MDIueGxzeA%3D%3D" text:style-name="Internet_20_link" text:visited-style-name="Visited_20_Internet_20_Link"><text:span text:style-name="Internet_20_link"><text:span text:style-name="T8">(</text:span></text:span></text:a><text:a xlink:type="simple" xlink:href="http://ws.kinmen.gov.tw/Download.ashx?u=LzAwMS9VcGxvYWQvMzA4L3JlbGZpbGUvMTAwMTAvNjQxNTMyL2I1NjM2ZWNkLWE5ZjAtNDQ0Ny1iNzBiLWU3MTY1Yzg5YWU5NC54bHN4&amp;n=5YWs5YWx6Lev54eI5o6l566h6YeP5a2j5aCx6KGoMTA3MDIueGxzeA%3D%3D" text:style-name="Internet_20_link" text:visited-style-name="Visited_20_Internet_20_Link"><text:span text:style-name="Internet_20_link"><text:span text:style-name="T8">10</text:span></text:span></text:a><text:a xlink:type="simple" xlink:href="http://ws.kinmen.gov.tw/Download.ashx?u=LzAwMS9VcGxvYWQvMzA4L3JlbGZpbGUvMTAwMTAvNjQxNTMyL2I1NjM2ZWNkLWE5ZjAtNDQ0Ny1iNzBiLWU3MTY1Yzg5YWU5NC54bHN4&amp;n=5YWs5YWx6Lev54eI5o6l566h6YeP5a2j5aCx6KGoMTA3MDIueGxzeA%3D%3D" text:style-name="Internet_20_link" text:visited-style-name="Visited_20_Internet_20_Link"><text:span text:style-name="Internet_20_link"><text:span text:style-name="T8">7年</text:span></text:span></text:a><text:a xlink:type="simple" xlink:href="http://ws.kinmen.gov.tw/Download.ashx?u=LzAwMS9VcGxvYWQvMzA4L3JlbGZpbGUvMTAwMTAvNjQxNTMyL2I1NjM2ZWNkLWE5ZjAtNDQ0Ny1iNzBiLWU3MTY1Yzg5YWU5NC54bHN4&amp;n=5YWs5YWx6Lev54eI5o6l566h6YeP5a2j5aCx6KGoMTA3MDIueGxzeA%3D%3D" text:style-name="Internet_20_link" text:visited-style-name="Visited_20_Internet_20_Link"><text:span text:style-name="Internet_20_link"><text:span text:style-name="T8">第2</text:span></text:span></text:a><text:a xlink:type="simple" xlink:href="http://ws.kinmen.gov.tw/Download.ashx?u=LzAwMS9VcGxvYWQvMzA4L3JlbGZpbGUvMTAwMTAvNjQxNTMyL2I1NjM2ZWNkLWE5ZjAtNDQ0Ny1iNzBiLWU3MTY1Yzg5YWU5NC54bHN4&amp;n=5YWs5YWx6Lev54eI5o6l566h6YeP5a2j5aCx6KGoMTA3MDIueGxzeA%3D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4.B6" table:number-columns-spanned="2" office:value-type="string">
            <text:p text:style-name="P32"/>
          </table:table-cell>
          <table:covered-table-cell/>
          <table:table-cell table:style-name="表格4.B6" table:number-columns-spanned="2" office:value-type="string">
            <text:p text:style-name="P32"/>
          </table:table-cell>
          <table:covered-table-cell/>
          <table:table-cell table:style-name="表格4.B6" office:value-type="string">
            <text:p text:style-name="P30">15</text:p>
            <text:p text:style-name="P30">1700</text:p>
            <text:p text:style-name="P12"><text:span text:style-name="T8">(</text:span><text:span text:style-name="T8">10</text:span><text:span text:style-name="T8">7年第</text:span><text:span text:style-name="T8">3</text:span><text:span text:style-name="T8">季)</text:span></text:p>
          </table:table-cell>
          <table:table-cell table:style-name="表格4.B6" office:value-type="string">
            <text:p text:style-name="P32"/>
          </table:table-cell>
          <table:table-cell table:style-name="表格4.B6" office:value-type="string">
            <text:p text:style-name="P29"/>
          </table:table-cell>
          <table:table-cell table:style-name="表格4.B6" office:value-type="string">
            <text:p text:style-name="P29"/>
          </table:table-cell>
        </table:table-row>
        <table:table-row table:style-name="表格4.6">
          <table:table-cell table:style-name="表格4.A1" office:value-type="string">
            <text:p text:style-name="P47"/>
          </table:table-cell>
          <table:table-cell table:style-name="表格4.B9" office:value-type="string">
            <text:p text:style-name="P69"/>
          </table:table-cell>
          <table:table-cell table:style-name="表格4.B9" office:value-type="string">
            <text:p text:style-name="P29"/>
          </table:table-cell>
          <table:table-cell table:style-name="表格4.B9" office:value-type="string">
            <text:p text:style-name="P36"/>
          </table:table-cell>
          <table:table-cell table:style-name="表格4.B9" office:value-type="string">
            <text:p text:style-name="P36"/>
          </table:table-cell>
          <table:table-cell table:style-name="表格4.B9" office:value-type="string">
            <text:p text:style-name="P36"/>
          </table:table-cell>
          <table:table-cell table:style-name="表格4.B9" office:value-type="string">
            <text:p text:style-name="P36"/>
          </table:table-cell>
          <table:table-cell table:style-name="表格4.B9" office:value-type="string">
            <text:p text:style-name="P36"/>
          </table:table-cell>
          <table:table-cell table:style-name="表格4.B9" office:value-type="string">
            <text:p text:style-name="P36"/>
          </table:table-cell>
          <table:table-cell table:style-name="表格4.B9" office:value-type="string">
            <text:p text:style-name="P36"/>
          </table:table-cell>
          <table:table-cell table:style-name="表格4.B9" office:value-type="string">
            <text:p text:style-name="P36"/>
          </table:table-cell>
          <table:table-cell table:style-name="表格4.B9" table:number-columns-spanned="2" office:value-type="string">
            <text:p text:style-name="P36"/>
          </table:table-cell>
          <table:covered-table-cell/>
          <table:table-cell table:style-name="表格4.B9" table:number-columns-spanned="2" office:value-type="string">
            <text:p text:style-name="P36"/>
          </table:table-cell>
          <table:covered-table-cell/>
          <table:table-cell table:style-name="表格4.B9" office:value-type="string">
            <text:p text:style-name="P36"/>
          </table:table-cell>
          <table:table-cell table:style-name="表格4.B9" office:value-type="string">
            <text:p text:style-name="P36"/>
          </table:table-cell>
          <table:table-cell table:style-name="表格4.B9" office:value-type="string">
            <text:p text:style-name="P29"/>
          </table:table-cell>
          <table:table-cell table:style-name="表格4.B9" office:value-type="string">
            <text:p text:style-name="P29"/>
          </table:table-cell>
        </table:table-row>
        <table:table-row table:style-name="表格4.6">
          <table:table-cell table:style-name="表格4.A1" office:value-type="string">
            <text:p text:style-name="P29"/>
          </table:table-cell>
          <table:table-cell table:style-name="表格4.B9" office:value-type="string">
            <text:p text:style-name="P70"/>
          </table:table-cell>
          <table:table-cell table:style-name="表格4.B9" office:value-type="string">
            <text:p text:style-name="P29"/>
          </table:table-cell>
          <table:table-cell table:style-name="表格4.B9" office:value-type="string">
            <text:p text:style-name="P36"/>
          </table:table-cell>
          <table:table-cell table:style-name="表格4.B9" office:value-type="string">
            <text:p text:style-name="P36"/>
          </table:table-cell>
          <table:table-cell table:style-name="表格4.B9" office:value-type="string">
            <text:p text:style-name="P36"/>
          </table:table-cell>
          <table:table-cell table:style-name="表格4.B9" office:value-type="string">
            <text:p text:style-name="P36"/>
          </table:table-cell>
          <table:table-cell table:style-name="表格4.B9" office:value-type="string">
            <text:p text:style-name="P36"/>
          </table:table-cell>
          <table:table-cell table:style-name="表格4.B9" office:value-type="string">
            <text:p text:style-name="P36"/>
          </table:table-cell>
          <table:table-cell table:style-name="表格4.B9" office:value-type="string">
            <text:p text:style-name="P36"/>
          </table:table-cell>
          <table:table-cell table:style-name="表格4.B9" office:value-type="string">
            <text:p text:style-name="P36"/>
          </table:table-cell>
          <table:table-cell table:style-name="表格4.B9" table:number-columns-spanned="2" office:value-type="string">
            <text:p text:style-name="P36"/>
          </table:table-cell>
          <table:covered-table-cell/>
          <table:table-cell table:style-name="表格4.B9" table:number-columns-spanned="2" office:value-type="string">
            <text:p text:style-name="P36"/>
          </table:table-cell>
          <table:covered-table-cell/>
          <table:table-cell table:style-name="表格4.B9" office:value-type="string">
            <text:p text:style-name="P36"/>
          </table:table-cell>
          <table:table-cell table:style-name="表格4.B9" office:value-type="string">
            <text:p text:style-name="P36"/>
          </table:table-cell>
          <table:table-cell table:style-name="表格4.B9" office:value-type="string">
            <text:p text:style-name="P29"/>
          </table:table-cell>
          <table:table-cell table:style-name="表格4.B9" office:value-type="string">
            <text:p text:style-name="P29"/>
          </table:table-cell>
        </table:table-row>
        <table:table-row table:style-name="表格4.6">
          <table:table-cell table:style-name="表格4.A1" office:value-type="string">
            <text:p text:style-name="P48"/>
          </table:table-cell>
          <table:table-cell table:style-name="表格4.B9" office:value-type="string">
            <text:p text:style-name="Standard"><text:a xlink:type="simple" xlink:href="http://web.kinmen.gov.tw/MultiMedia_FileDownload.ashx?guid=56c6d26e-a5ef-470a-8e2e-75f0944cc78a.doc" text:style-name="Internet_20_link" text:visited-style-name="Visited_20_Internet_20_Link"><text:span text:style-name="Internet_20_link"><text:span text:style-name="T8">路燈養護修護統計月報表</text:span></text:span></text:a></text:p>
          </table:table-cell>
          <table:table-cell table:style-name="表格4.B9" office:value-type="string">
            <text:p text:style-name="P31">報表</text:p>
            <text:p text:style-name="P26">網際網路</text:p>
          </table:table-cell>
          <table:table-cell table:style-name="表格4.B9" office:value-type="string">
            <text:p text:style-name="P11"><text:a xlink:type="simple" xlink:href="http://web.kinmen.gov.tw/MultiMedia_FileDownload.ashx?guid=8dc5c59e-8cb2-41cf-a2f7-e383fbf39000.xlsx" text:style-name="Internet_20_link" text:visited-style-name="Visited_20_Internet_20_Link"><text:span text:style-name="Internet_20_link"><text:span text:style-name="T8">15</text:span></text:span></text:a></text:p>
            <text:p text:style-name="P11"><text:a xlink:type="simple" xlink:href="http://web.kinmen.gov.tw/MultiMedia_FileDownload.ashx?guid=8dc5c59e-8cb2-41cf-a2f7-e383fbf39000.xlsx" text:style-name="Internet_20_link" text:visited-style-name="Visited_20_Internet_20_Link"><text:span text:style-name="Internet_20_link"><text:span text:style-name="T8">1700</text:span></text:span></text:a></text:p>
            <text:p text:style-name="P11"><text:a xlink:type="simple" xlink:href="http://web.kinmen.gov.tw/MultiMedia_FileDownload.ashx?guid=8dc5c59e-8cb2-41cf-a2f7-e383fbf39000.xlsx" text:style-name="Internet_20_link" text:visited-style-name="Visited_20_Internet_20_Link"><text:span text:style-name="Internet_20_link"><text:span text:style-name="T8">(106年</text:span></text:span></text:a><text:a xlink:type="simple" xlink:href="http://web.kinmen.gov.tw/MultiMedia_FileDownload.ashx?guid=8dc5c59e-8cb2-41cf-a2f7-e383fbf39000.xlsx" text:style-name="Internet_20_link" text:visited-style-name="Visited_20_Internet_20_Link"><text:span text:style-name="Internet_20_link"><text:span text:style-name="T8">11</text:span></text:span></text:a><text:a xlink:type="simple" xlink:href="http://web.kinmen.gov.tw/MultiMedia_FileDownload.ashx?guid=8dc5c59e-8cb2-41cf-a2f7-e383fbf39000.xlsx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4.B9" office:value-type="string">
            <text:p text:style-name="P11"><text:a xlink:type="simple" xlink:href="http://web.kinmen.gov.tw/MultiMedia_FileDownload.ashx?guid=b67a07ef-e42a-412a-97d0-204b71d5ffde.xlsx" text:style-name="Internet_20_link" text:visited-style-name="Visited_20_Internet_20_Link"><text:span text:style-name="Internet_20_link"><text:span text:style-name="T8">15</text:span></text:span></text:a></text:p>
            <text:p text:style-name="P11"><text:a xlink:type="simple" xlink:href="http://web.kinmen.gov.tw/MultiMedia_FileDownload.ashx?guid=b67a07ef-e42a-412a-97d0-204b71d5ffde.xlsx" text:style-name="Internet_20_link" text:visited-style-name="Visited_20_Internet_20_Link"><text:span text:style-name="Internet_20_link"><text:span text:style-name="T8">1700</text:span></text:span></text:a></text:p>
            <text:p text:style-name="P11"><text:a xlink:type="simple" xlink:href="http://web.kinmen.gov.tw/MultiMedia_FileDownload.ashx?guid=b67a07ef-e42a-412a-97d0-204b71d5ffde.xlsx" text:style-name="Internet_20_link" text:visited-style-name="Visited_20_Internet_20_Link"><text:span text:style-name="Internet_20_link"><text:span text:style-name="T8">(106年</text:span></text:span></text:a><text:a xlink:type="simple" xlink:href="http://web.kinmen.gov.tw/MultiMedia_FileDownload.ashx?guid=b67a07ef-e42a-412a-97d0-204b71d5ffde.xlsx" text:style-name="Internet_20_link" text:visited-style-name="Visited_20_Internet_20_Link"><text:span text:style-name="Internet_20_link"><text:span text:style-name="T8">12</text:span></text:span></text:a><text:a xlink:type="simple" xlink:href="http://web.kinmen.gov.tw/MultiMedia_FileDownload.ashx?guid=b67a07ef-e42a-412a-97d0-204b71d5ffde.xlsx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4.B9" office:value-type="string">
            <text:p text:style-name="P11"><text:a xlink:type="simple" xlink:href="https://ws.kinmen.gov.tw/Download.ashx?u=LzAwMS9VcGxvYWQvMzA4L3JlbGZpbGUvMTAwMTAvNjIxMjQ0L2RlMjcxMzVjLWE5ZjktNGExZS04NDllLTVmNmEzY2E2Mjg3Mi54bHN4&amp;n=6Lev54eI57at5L%2BuLTEwNzAxLnhsc3g%3D" text:style-name="Internet_20_link" text:visited-style-name="Visited_20_Internet_20_Link"><text:span text:style-name="Internet_20_link"><text:span text:style-name="T8">15</text:span></text:span></text:a></text:p>
            <text:p text:style-name="P11"><text:a xlink:type="simple" xlink:href="https://ws.kinmen.gov.tw/Download.ashx?u=LzAwMS9VcGxvYWQvMzA4L3JlbGZpbGUvMTAwMTAvNjIxMjQ0L2RlMjcxMzVjLWE5ZjktNGExZS04NDllLTVmNmEzY2E2Mjg3Mi54bHN4&amp;n=6Lev54eI57at5L%2BuLTEwNzAxLnhsc3g%3D" text:style-name="Internet_20_link" text:visited-style-name="Visited_20_Internet_20_Link"><text:span text:style-name="Internet_20_link"><text:span text:style-name="T8">1700</text:span></text:span></text:a></text:p>
            <text:p text:style-name="P12"><text:a xlink:type="simple" xlink:href="https://ws.kinmen.gov.tw/Download.ashx?u=LzAwMS9VcGxvYWQvMzA4L3JlbGZpbGUvMTAwMTAvNjIxMjQ0L2RlMjcxMzVjLWE5ZjktNGExZS04NDllLTVmNmEzY2E2Mjg3Mi54bHN4&amp;n=6Lev54eI57at5L%2BuLTEwNzAxLnhsc3g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4L3JlbGZpbGUvMTAwMTAvNjIxMjQ0L2RlMjcxMzVjLWE5ZjktNGExZS04NDllLTVmNmEzY2E2Mjg3Mi54bHN4&amp;n=6Lev54eI57at5L%2BuLTEwNzAxLnhsc3g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4L3JlbGZpbGUvMTAwMTAvNjIxMjQ0L2RlMjcxMzVjLWE5ZjktNGExZS04NDllLTVmNmEzY2E2Mjg3Mi54bHN4&amp;n=6Lev54eI57at5L%2BuLTEwNzAxLnhsc3g%3D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4.B9" office:value-type="string">
            <text:p text:style-name="P11"><text:a xlink:type="simple" xlink:href="https://ws.kinmen.gov.tw/Download.ashx?u=LzAwMS9VcGxvYWQvMzA4L3JlbGZpbGUvMTAwMTAvNjIxMjQyLzQ3MDU5ODg1LTA4NzUtNGNiNS1iZDA4LWJkNmJlNTg1ODE4ZC54bHN4&amp;n=6Lev54eI57at5L%2BuLTEwNzAyLnhsc3g%3D" text:style-name="Internet_20_link" text:visited-style-name="Visited_20_Internet_20_Link"><text:span text:style-name="Internet_20_link"><text:span text:style-name="T8">15</text:span></text:span></text:a></text:p>
            <text:p text:style-name="P11"><text:a xlink:type="simple" xlink:href="https://ws.kinmen.gov.tw/Download.ashx?u=LzAwMS9VcGxvYWQvMzA4L3JlbGZpbGUvMTAwMTAvNjIxMjQyLzQ3MDU5ODg1LTA4NzUtNGNiNS1iZDA4LWJkNmJlNTg1ODE4ZC54bHN4&amp;n=6Lev54eI57at5L%2BuLTEwNzAyLnhsc3g%3D" text:style-name="Internet_20_link" text:visited-style-name="Visited_20_Internet_20_Link"><text:span text:style-name="Internet_20_link"><text:span text:style-name="T8">1700</text:span></text:span></text:a></text:p>
            <text:p text:style-name="P12"><text:a xlink:type="simple" xlink:href="https://ws.kinmen.gov.tw/Download.ashx?u=LzAwMS9VcGxvYWQvMzA4L3JlbGZpbGUvMTAwMTAvNjIxMjQyLzQ3MDU5ODg1LTA4NzUtNGNiNS1iZDA4LWJkNmJlNTg1ODE4ZC54bHN4&amp;n=6Lev54eI57at5L%2BuLTEwNzAyLnhsc3g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4L3JlbGZpbGUvMTAwMTAvNjIxMjQyLzQ3MDU5ODg1LTA4NzUtNGNiNS1iZDA4LWJkNmJlNTg1ODE4ZC54bHN4&amp;n=6Lev54eI57at5L%2BuLTEwNzAyLnhsc3g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4L3JlbGZpbGUvMTAwMTAvNjIxMjQyLzQ3MDU5ODg1LTA4NzUtNGNiNS1iZDA4LWJkNmJlNTg1ODE4ZC54bHN4&amp;n=6Lev54eI57at5L%2BuLTEwNzAyLnhsc3g%3D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4.B9" office:value-type="string">
            <text:p text:style-name="P11"><text:a xlink:type="simple" xlink:href="https://ws.kinmen.gov.tw/Download.ashx?u=LzAwMS9VcGxvYWQvMzA4L3JlbGZpbGUvMTAwMTAvNjIxMjQzL2RiMTRmYTlhLTFlMjktNGE2YS1hYjg0LTAwMjk3NWM3Y2FlYi54bHN4&amp;n=6Lev54eI57at5L%2BuLTEwNzAzLnhsc3g%3D" text:style-name="Internet_20_link" text:visited-style-name="Visited_20_Internet_20_Link"><text:span text:style-name="Internet_20_link"><text:span text:style-name="T8">15</text:span></text:span></text:a></text:p>
            <text:p text:style-name="P11"><text:a xlink:type="simple" xlink:href="https://ws.kinmen.gov.tw/Download.ashx?u=LzAwMS9VcGxvYWQvMzA4L3JlbGZpbGUvMTAwMTAvNjIxMjQzL2RiMTRmYTlhLTFlMjktNGE2YS1hYjg0LTAwMjk3NWM3Y2FlYi54bHN4&amp;n=6Lev54eI57at5L%2BuLTEwNzAzLnhsc3g%3D" text:style-name="Internet_20_link" text:visited-style-name="Visited_20_Internet_20_Link"><text:span text:style-name="Internet_20_link"><text:span text:style-name="T8">1700</text:span></text:span></text:a></text:p>
            <text:p text:style-name="P12"><text:a xlink:type="simple" xlink:href="https://ws.kinmen.gov.tw/Download.ashx?u=LzAwMS9VcGxvYWQvMzA4L3JlbGZpbGUvMTAwMTAvNjIxMjQzL2RiMTRmYTlhLTFlMjktNGE2YS1hYjg0LTAwMjk3NWM3Y2FlYi54bHN4&amp;n=6Lev54eI57at5L%2BuLTEwNzAzLnhsc3g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4L3JlbGZpbGUvMTAwMTAvNjIxMjQzL2RiMTRmYTlhLTFlMjktNGE2YS1hYjg0LTAwMjk3NWM3Y2FlYi54bHN4&amp;n=6Lev54eI57at5L%2BuLTEwNzAzLnhsc3g%3D" text:style-name="Internet_20_link" text:visited-style-name="Visited_20_Internet_20_Link"><text:span text:style-name="Internet_20_link"><text:span text:style-name="T8">3</text:span></text:span></text:a><text:a xlink:type="simple" xlink:href="https://ws.kinmen.gov.tw/Download.ashx?u=LzAwMS9VcGxvYWQvMzA4L3JlbGZpbGUvMTAwMTAvNjIxMjQzL2RiMTRmYTlhLTFlMjktNGE2YS1hYjg0LTAwMjk3NWM3Y2FlYi54bHN4&amp;n=6Lev54eI57at5L%2BuLTEwNzAzLnhsc3g%3D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4.B9" office:value-type="string">
            <text:p text:style-name="P11"><text:a xlink:type="simple" xlink:href="http://ws.kinmen.gov.tw/Download.ashx?u=LzAwMS9VcGxvYWQvMzA4L3JlbGZpbGUvMTAwMTAvNjQxNTMzL2E5NjBlOWY3LThiOGQtNGY5Ni05YTJlLWVmOGVhZTRkODRiZS54bHN4&amp;n=6Lev54eI57at5L%2BuLTEwNzA0Lnhsc3g%3D" text:style-name="Internet_20_link" text:visited-style-name="Visited_20_Internet_20_Link"><text:span text:style-name="Internet_20_link"><text:span text:style-name="T8">15</text:span></text:span></text:a></text:p>
            <text:p text:style-name="P11"><text:a xlink:type="simple" xlink:href="http://ws.kinmen.gov.tw/Download.ashx?u=LzAwMS9VcGxvYWQvMzA4L3JlbGZpbGUvMTAwMTAvNjQxNTMzL2E5NjBlOWY3LThiOGQtNGY5Ni05YTJlLWVmOGVhZTRkODRiZS54bHN4&amp;n=6Lev54eI57at5L%2BuLTEwNzA0Lnhsc3g%3D" text:style-name="Internet_20_link" text:visited-style-name="Visited_20_Internet_20_Link"><text:span text:style-name="Internet_20_link"><text:span text:style-name="T8">1700</text:span></text:span></text:a></text:p>
            <text:p text:style-name="P12"><text:a xlink:type="simple" xlink:href="http://ws.kinmen.gov.tw/Download.ashx?u=LzAwMS9VcGxvYWQvMzA4L3JlbGZpbGUvMTAwMTAvNjQxNTMzL2E5NjBlOWY3LThiOGQtNGY5Ni05YTJlLWVmOGVhZTRkODRiZS54bHN4&amp;n=6Lev54eI57at5L%2BuLTEwNzA0Lnhsc3g%3D" text:style-name="Internet_20_link" text:visited-style-name="Visited_20_Internet_20_Link"><text:span text:style-name="Internet_20_link"><text:span text:style-name="T8">(107年</text:span></text:span></text:a><text:a xlink:type="simple" xlink:href="http://ws.kinmen.gov.tw/Download.ashx?u=LzAwMS9VcGxvYWQvMzA4L3JlbGZpbGUvMTAwMTAvNjQxNTMzL2E5NjBlOWY3LThiOGQtNGY5Ni05YTJlLWVmOGVhZTRkODRiZS54bHN4&amp;n=6Lev54eI57at5L%2BuLTEwNzA0Lnhsc3g%3D" text:style-name="Internet_20_link" text:visited-style-name="Visited_20_Internet_20_Link"><text:span text:style-name="Internet_20_link"><text:span text:style-name="T8">4</text:span></text:span></text:a><text:a xlink:type="simple" xlink:href="http://ws.kinmen.gov.tw/Download.ashx?u=LzAwMS9VcGxvYWQvMzA4L3JlbGZpbGUvMTAwMTAvNjQxNTMzL2E5NjBlOWY3LThiOGQtNGY5Ni05YTJlLWVmOGVhZTRkODRiZS54bHN4&amp;n=6Lev54eI57at5L%2BuLTEwNzA0Lnhsc3g%3D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4.B9" office:value-type="string">
            <text:p text:style-name="P11"><text:a xlink:type="simple" xlink:href="http://pwd.kinmen.gov.tw/News_Content.aspx?n=C080B759BE7A6D3A&amp;sms=4FEFD09995C4BB81&amp;s=E87AA85F9D5052E7" text:style-name="Internet_20_link" text:visited-style-name="Visited_20_Internet_20_Link"><text:span text:style-name="Internet_20_link"><text:span text:style-name="T8">15</text:span></text:span></text:a></text:p>
            <text:p text:style-name="P11"><text:a xlink:type="simple" xlink:href="http://pwd.kinmen.gov.tw/News_Content.aspx?n=C080B759BE7A6D3A&amp;sms=4FEFD09995C4BB81&amp;s=E87AA85F9D5052E7" text:style-name="Internet_20_link" text:visited-style-name="Visited_20_Internet_20_Link"><text:span text:style-name="Internet_20_link"><text:span text:style-name="T8">1700</text:span></text:span></text:a></text:p>
            <text:p text:style-name="P12"><text:a xlink:type="simple" xlink:href="http://pwd.kinmen.gov.tw/News_Content.aspx?n=C080B759BE7A6D3A&amp;sms=4FEFD09995C4BB81&amp;s=E87AA85F9D5052E7" text:style-name="Internet_20_link" text:visited-style-name="Visited_20_Internet_20_Link"><text:span text:style-name="Internet_20_link"><text:span text:style-name="T8">(107年</text:span></text:span></text:a><text:a xlink:type="simple" xlink:href="http://pwd.kinmen.gov.tw/News_Content.aspx?n=C080B759BE7A6D3A&amp;sms=4FEFD09995C4BB81&amp;s=E87AA85F9D5052E7" text:style-name="Internet_20_link" text:visited-style-name="Visited_20_Internet_20_Link"><text:span text:style-name="Internet_20_link"><text:span text:style-name="T8">5</text:span></text:span></text:a><text:a xlink:type="simple" xlink:href="http://pwd.kinmen.gov.tw/News_Content.aspx?n=C080B759BE7A6D3A&amp;sms=4FEFD09995C4BB81&amp;s=E87AA85F9D5052E7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4.B9" office:value-type="string">
            <text:p text:style-name="P11"><text:a xlink:type="simple" xlink:href="http://ws.kinmen.gov.tw/Download.ashx?u=LzAwMS9VcGxvYWQvMzA4L3JlbGZpbGUvMTAwMTAvNjQxNTM1LzcyYzZmYjA1LWU4NzQtNDA3Ni05YmEzLTM0MDYyYzFlZGJjNy54bHN4&amp;n=6Lev54eI57at5L%2BuLTEwNzA2Lnhsc3g%3D" text:style-name="Internet_20_link" text:visited-style-name="Visited_20_Internet_20_Link"><text:span text:style-name="Internet_20_link"><text:span text:style-name="T8">15</text:span></text:span></text:a></text:p>
            <text:p text:style-name="P11"><text:a xlink:type="simple" xlink:href="http://ws.kinmen.gov.tw/Download.ashx?u=LzAwMS9VcGxvYWQvMzA4L3JlbGZpbGUvMTAwMTAvNjQxNTM1LzcyYzZmYjA1LWU4NzQtNDA3Ni05YmEzLTM0MDYyYzFlZGJjNy54bHN4&amp;n=6Lev54eI57at5L%2BuLTEwNzA2Lnhsc3g%3D" text:style-name="Internet_20_link" text:visited-style-name="Visited_20_Internet_20_Link"><text:span text:style-name="Internet_20_link"><text:span text:style-name="T8">1700</text:span></text:span></text:a></text:p>
            <text:p text:style-name="P11"><text:a xlink:type="simple" xlink:href="http://ws.kinmen.gov.tw/Download.ashx?u=LzAwMS9VcGxvYWQvMzA4L3JlbGZpbGUvMTAwMTAvNjQxNTM1LzcyYzZmYjA1LWU4NzQtNDA3Ni05YmEzLTM0MDYyYzFlZGJjNy54bHN4&amp;n=6Lev54eI57at5L%2BuLTEwNzA2Lnhsc3g%3D" text:style-name="Internet_20_link" text:visited-style-name="Visited_20_Internet_20_Link"><text:span text:style-name="Internet_20_link"><text:span text:style-name="T8">(107年</text:span></text:span></text:a><text:a xlink:type="simple" xlink:href="http://ws.kinmen.gov.tw/Download.ashx?u=LzAwMS9VcGxvYWQvMzA4L3JlbGZpbGUvMTAwMTAvNjQxNTM1LzcyYzZmYjA1LWU4NzQtNDA3Ni05YmEzLTM0MDYyYzFlZGJjNy54bHN4&amp;n=6Lev54eI57at5L%2BuLTEwNzA2Lnhsc3g%3D" text:style-name="Internet_20_link" text:visited-style-name="Visited_20_Internet_20_Link"><text:span text:style-name="Internet_20_link"><text:span text:style-name="T8">6</text:span></text:span></text:a><text:a xlink:type="simple" xlink:href="http://ws.kinmen.gov.tw/Download.ashx?u=LzAwMS9VcGxvYWQvMzA4L3JlbGZpbGUvMTAwMTAvNjQxNTM1LzcyYzZmYjA1LWU4NzQtNDA3Ni05YmEzLTM0MDYyYzFlZGJjNy54bHN4&amp;n=6Lev54eI57at5L%2BuLTEwNzA2Lnhsc3g%3D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4.B9" table:number-columns-spanned="2" office:value-type="string">
            <text:p text:style-name="P11"><text:a xlink:type="simple" xlink:href="http://ws.kinmen.gov.tw/Download.ashx?u=LzAwMS9VcGxvYWQvMzA4L3JlbGZpbGUvMTAwMTAvNjQxNTM2L2E3YTRkMjQ0LTM5YzQtNGYzNC1iMzNjLTJjNjAxZGVjOTAyNS54bHN4&amp;n=6Lev54eI57at5L%2BuLTEwNzA3Lnhsc3g%3D" text:style-name="Internet_20_link" text:visited-style-name="Visited_20_Internet_20_Link"><text:span text:style-name="Internet_20_link"><text:span text:style-name="T8">15</text:span></text:span></text:a></text:p>
            <text:p text:style-name="P11"><text:a xlink:type="simple" xlink:href="http://ws.kinmen.gov.tw/Download.ashx?u=LzAwMS9VcGxvYWQvMzA4L3JlbGZpbGUvMTAwMTAvNjQxNTM2L2E3YTRkMjQ0LTM5YzQtNGYzNC1iMzNjLTJjNjAxZGVjOTAyNS54bHN4&amp;n=6Lev54eI57at5L%2BuLTEwNzA3Lnhsc3g%3D" text:style-name="Internet_20_link" text:visited-style-name="Visited_20_Internet_20_Link"><text:span text:style-name="Internet_20_link"><text:span text:style-name="T8">1700</text:span></text:span></text:a></text:p>
            <text:p text:style-name="P12"><text:a xlink:type="simple" xlink:href="http://ws.kinmen.gov.tw/Download.ashx?u=LzAwMS9VcGxvYWQvMzA4L3JlbGZpbGUvMTAwMTAvNjQxNTM2L2E3YTRkMjQ0LTM5YzQtNGYzNC1iMzNjLTJjNjAxZGVjOTAyNS54bHN4&amp;n=6Lev54eI57at5L%2BuLTEwNzA3Lnhsc3g%3D" text:style-name="Internet_20_link" text:visited-style-name="Visited_20_Internet_20_Link"><text:span text:style-name="Internet_20_link"><text:span text:style-name="T8">(107年</text:span></text:span></text:a><text:a xlink:type="simple" xlink:href="http://ws.kinmen.gov.tw/Download.ashx?u=LzAwMS9VcGxvYWQvMzA4L3JlbGZpbGUvMTAwMTAvNjQxNTM2L2E3YTRkMjQ0LTM5YzQtNGYzNC1iMzNjLTJjNjAxZGVjOTAyNS54bHN4&amp;n=6Lev54eI57at5L%2BuLTEwNzA3Lnhsc3g%3D" text:style-name="Internet_20_link" text:visited-style-name="Visited_20_Internet_20_Link"><text:span text:style-name="Internet_20_link"><text:span text:style-name="T8">7</text:span></text:span></text:a><text:a xlink:type="simple" xlink:href="http://ws.kinmen.gov.tw/Download.ashx?u=LzAwMS9VcGxvYWQvMzA4L3JlbGZpbGUvMTAwMTAvNjQxNTM2L2E3YTRkMjQ0LTM5YzQtNGYzNC1iMzNjLTJjNjAxZGVjOTAyNS54bHN4&amp;n=6Lev54eI57at5L%2BuLTEwNzA3Lnhsc3g%3D" text:style-name="Internet_20_link" text:visited-style-name="Visited_20_Internet_20_Link"><text:span text:style-name="Internet_20_link"><text:span text:style-name="T8">月)</text:span></text:span></text:a></text:p>
          </table:table-cell>
          <table:covered-table-cell/>
          <table:table-cell table:style-name="表格4.B9" table:number-columns-spanned="2" office:value-type="string">
            <text:p text:style-name="P11"><text:a xlink:type="simple" xlink:href="https://ws.kinmen.gov.tw/Download.ashx?u=LzAwMS9VcGxvYWQvMzA4L3JlbGZpbGUvMTAwMTAvNjQ1MDUxL2FmNzlkNTAxLWEzN2ItNDlmMC05MDZlLWY2ZDE5NmYzOGEzNy54bHN4&amp;n=6Lev54eI57at5L%2BuLTEwNzA4Lnhsc3g%3D" text:style-name="Internet_20_link" text:visited-style-name="Visited_20_Internet_20_Link"><text:span text:style-name="Internet_20_link"><text:span text:style-name="T8">15</text:span></text:span></text:a></text:p>
            <text:p text:style-name="P11"><text:a xlink:type="simple" xlink:href="https://ws.kinmen.gov.tw/Download.ashx?u=LzAwMS9VcGxvYWQvMzA4L3JlbGZpbGUvMTAwMTAvNjQ1MDUxL2FmNzlkNTAxLWEzN2ItNDlmMC05MDZlLWY2ZDE5NmYzOGEzNy54bHN4&amp;n=6Lev54eI57at5L%2BuLTEwNzA4Lnhsc3g%3D" text:style-name="Internet_20_link" text:visited-style-name="Visited_20_Internet_20_Link"><text:span text:style-name="Internet_20_link"><text:span text:style-name="T8">1700</text:span></text:span></text:a></text:p>
            <text:p text:style-name="P12"><text:a xlink:type="simple" xlink:href="https://ws.kinmen.gov.tw/Download.ashx?u=LzAwMS9VcGxvYWQvMzA4L3JlbGZpbGUvMTAwMTAvNjQ1MDUxL2FmNzlkNTAxLWEzN2ItNDlmMC05MDZlLWY2ZDE5NmYzOGEzNy54bHN4&amp;n=6Lev54eI57at5L%2BuLTEwNzA4Lnhsc3g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4L3JlbGZpbGUvMTAwMTAvNjQ1MDUxL2FmNzlkNTAxLWEzN2ItNDlmMC05MDZlLWY2ZDE5NmYzOGEzNy54bHN4&amp;n=6Lev54eI57at5L%2BuLTEwNzA4Lnhsc3g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4L3JlbGZpbGUvMTAwMTAvNjQ1MDUxL2FmNzlkNTAxLWEzN2ItNDlmMC05MDZlLWY2ZDE5NmYzOGEzNy54bHN4&amp;n=6Lev54eI57at5L%2BuLTEwNzA4Lnhsc3g%3D" text:style-name="Internet_20_link" text:visited-style-name="Visited_20_Internet_20_Link"><text:span text:style-name="Internet_20_link"><text:span text:style-name="T8">月)</text:span></text:span></text:a></text:p>
          </table:table-cell>
          <table:covered-table-cell/>
          <table:table-cell table:style-name="表格4.B9" office:value-type="string">
            <text:p text:style-name="P30">15</text:p>
            <text:p text:style-name="P30">1700</text:p>
            <text:p text:style-name="P12"><text:span text:style-name="T8">(107年</text:span><text:span text:style-name="T8">9</text:span><text:span text:style-name="T8">月)</text:span></text:p>
          </table:table-cell>
          <table:table-cell table:style-name="表格4.B9" office:value-type="string">
            <text:p text:style-name="P30">15</text:p>
            <text:p text:style-name="P30">1700</text:p>
            <text:p text:style-name="P12"><text:span text:style-name="T8">(107年</text:span><text:span text:style-name="T8">10</text:span><text:span text:style-name="T8">月)</text:span></text:p>
          </table:table-cell>
          <table:table-cell table:style-name="表格4.B9" office:value-type="string">
            <text:p text:style-name="P30">15</text:p>
            <text:p text:style-name="P30">1700</text:p>
            <text:p text:style-name="P22"><text:span text:style-name="T8">(107年</text:span><text:span text:style-name="T8">11</text:span><text:span text:style-name="T8">月)</text:span></text:p>
          </table:table-cell>
          <table:table-cell table:style-name="表格4.B9" office:value-type="string">
            <text:p text:style-name="P29"/>
          </table:table-cell>
        </table:table-row>
        <table:table-row table:style-name="表格4.6">
          <table:table-cell table:style-name="表格4.A1" office:value-type="string">
            <text:p text:style-name="P35"/>
          </table:table-cell>
          <table:table-cell table:style-name="表格4.B9" office:value-type="string">
            <text:p text:style-name="P72"/>
          </table:table-cell>
          <table:table-cell table:style-name="表格4.B9" office:value-type="string">
            <text:p text:style-name="P21"/>
          </table:table-cell>
          <table:table-cell table:style-name="表格4.B9" office:value-type="string">
            <text:p text:style-name="P10"/>
          </table:table-cell>
          <table:table-cell table:style-name="表格4.B9" office:value-type="string">
            <text:p text:style-name="P10"/>
          </table:table-cell>
          <table:table-cell table:style-name="表格4.B9" office:value-type="string">
            <text:p text:style-name="P10"/>
          </table:table-cell>
          <table:table-cell table:style-name="表格4.B9" office:value-type="string">
            <text:p text:style-name="P10"/>
          </table:table-cell>
          <table:table-cell table:style-name="表格4.B9" office:value-type="string">
            <text:p text:style-name="P10"/>
          </table:table-cell>
          <table:table-cell table:style-name="表格4.B9" office:value-type="string">
            <text:p text:style-name="P10"/>
          </table:table-cell>
          <table:table-cell table:style-name="表格4.B9" office:value-type="string">
            <text:p text:style-name="P49"/>
          </table:table-cell>
          <table:table-cell table:style-name="表格4.B9" office:value-type="string">
            <text:p text:style-name="P36"/>
          </table:table-cell>
          <table:table-cell table:style-name="表格4.B9" table:number-columns-spanned="2" office:value-type="string">
            <text:p text:style-name="P36"/>
          </table:table-cell>
          <table:covered-table-cell/>
          <table:table-cell table:style-name="表格4.B9" table:number-columns-spanned="2" office:value-type="string">
            <text:p text:style-name="P36"/>
          </table:table-cell>
          <table:covered-table-cell/>
          <table:table-cell table:style-name="表格4.B9" office:value-type="string">
            <text:p text:style-name="P36"/>
          </table:table-cell>
          <table:table-cell table:style-name="表格4.B9" office:value-type="string">
            <text:p text:style-name="P36"/>
          </table:table-cell>
          <table:table-cell table:style-name="表格4.B9" office:value-type="string">
            <text:p text:style-name="P29"/>
          </table:table-cell>
          <table:table-cell table:style-name="表格4.B9" office:value-type="string">
            <text:p text:style-name="P29"/>
          </table:table-cell>
        </table:table-row>
        <table:table-row table:style-name="表格4.6">
          <table:table-cell table:style-name="表格4.A1" office:value-type="string">
            <text:p text:style-name="P71"/>
          </table:table-cell>
          <table:table-cell table:style-name="表格4.B9" office:value-type="string">
            <text:p text:style-name="P73"/>
          </table:table-cell>
          <table:table-cell table:style-name="表格4.B9" office:value-type="string">
            <text:p text:style-name="P9"/>
          </table:table-cell>
          <table:table-cell table:style-name="表格4.B9" office:value-type="string">
            <text:p text:style-name="P10"/>
          </table:table-cell>
          <table:table-cell table:style-name="表格4.B9" office:value-type="string">
            <text:p text:style-name="P10"/>
          </table:table-cell>
          <table:table-cell table:style-name="表格4.B9" office:value-type="string">
            <text:p text:style-name="P10"/>
          </table:table-cell>
          <table:table-cell table:style-name="表格4.B9" office:value-type="string">
            <text:p text:style-name="P10"/>
          </table:table-cell>
          <table:table-cell table:style-name="表格4.B9" office:value-type="string">
            <text:p text:style-name="P10"/>
          </table:table-cell>
          <table:table-cell table:style-name="表格4.B9" office:value-type="string">
            <text:p text:style-name="P10"/>
          </table:table-cell>
          <table:table-cell table:style-name="表格4.B9" office:value-type="string">
            <text:p text:style-name="P49"/>
          </table:table-cell>
          <table:table-cell table:style-name="表格4.B9" office:value-type="string">
            <text:p text:style-name="P36"/>
          </table:table-cell>
          <table:table-cell table:style-name="表格4.B9" table:number-columns-spanned="2" office:value-type="string">
            <text:p text:style-name="P36"/>
          </table:table-cell>
          <table:covered-table-cell/>
          <table:table-cell table:style-name="表格4.B9" table:number-columns-spanned="2" office:value-type="string">
            <text:p text:style-name="P36"/>
          </table:table-cell>
          <table:covered-table-cell/>
          <table:table-cell table:style-name="表格4.B9" office:value-type="string">
            <text:p text:style-name="P36"/>
          </table:table-cell>
          <table:table-cell table:style-name="表格4.B9" office:value-type="string">
            <text:p text:style-name="P36"/>
          </table:table-cell>
          <table:table-cell table:style-name="表格4.B9" office:value-type="string">
            <text:p text:style-name="P29"/>
          </table:table-cell>
          <table:table-cell table:style-name="表格4.B9" office:value-type="string">
            <text:p text:style-name="P29"/>
          </table:table-cell>
        </table:table-row>
        <table:table-row table:style-name="表格4.6">
          <table:table-cell table:style-name="表格4.A1" office:value-type="string">
            <text:p text:style-name="P35"/>
          </table:table-cell>
          <table:table-cell table:style-name="表格4.B9" office:value-type="string">
            <text:p text:style-name="P35"/>
          </table:table-cell>
          <table:table-cell table:style-name="表格4.B9" office:value-type="string">
            <text:p text:style-name="P35"/>
          </table:table-cell>
          <table:table-cell table:style-name="表格4.B9" office:value-type="string">
            <text:p text:style-name="P33"/>
          </table:table-cell>
          <table:table-cell table:style-name="表格4.B9" office:value-type="string">
            <text:p text:style-name="P32"/>
          </table:table-cell>
          <table:table-cell table:style-name="表格4.B9" office:value-type="string">
            <text:p text:style-name="P32"/>
          </table:table-cell>
          <table:table-cell table:style-name="表格4.B9" office:value-type="string">
            <text:p text:style-name="P32"/>
          </table:table-cell>
          <table:table-cell table:style-name="表格4.B9" office:value-type="string">
            <text:p text:style-name="P32"/>
          </table:table-cell>
          <table:table-cell table:style-name="表格4.B9" office:value-type="string">
            <text:p text:style-name="P32"/>
          </table:table-cell>
          <table:table-cell table:style-name="表格4.B9" office:value-type="string">
            <text:p text:style-name="P33"/>
          </table:table-cell>
          <table:table-cell table:style-name="表格4.B9" office:value-type="string">
            <text:p text:style-name="P32"/>
          </table:table-cell>
          <table:table-cell table:style-name="表格4.B9" table:number-columns-spanned="2" office:value-type="string">
            <text:p text:style-name="P32"/>
          </table:table-cell>
          <table:covered-table-cell/>
          <table:table-cell table:style-name="表格4.B9" table:number-columns-spanned="2" office:value-type="string">
            <text:p text:style-name="P32"/>
          </table:table-cell>
          <table:covered-table-cell/>
          <table:table-cell table:style-name="表格4.B9" office:value-type="string">
            <text:p text:style-name="P32"/>
          </table:table-cell>
          <table:table-cell table:style-name="表格4.B9" office:value-type="string">
            <text:p text:style-name="P32"/>
          </table:table-cell>
          <table:table-cell table:style-name="表格4.B9" office:value-type="string">
            <text:p text:style-name="P29"/>
          </table:table-cell>
          <table:table-cell table:style-name="表格4.B9" office:value-type="string">
            <text:p text:style-name="P29"/>
          </table:table-cell>
        </table:table-row>
        <table:table-row table:style-name="表格4.6">
          <table:table-cell table:style-name="表格4.A7" office:value-type="string">
            <text:p text:style-name="P35"/>
          </table:table-cell>
          <table:table-cell table:style-name="表格4.B7" office:value-type="string">
            <text:p text:style-name="P72"/>
          </table:table-cell>
          <table:table-cell table:style-name="表格4.B7" office:value-type="string">
            <text:p text:style-name="P21"/>
          </table:table-cell>
          <table:table-cell table:style-name="表格4.B7" office:value-type="string">
            <text:p text:style-name="P10"/>
          </table:table-cell>
          <table:table-cell table:style-name="表格4.B7" office:value-type="string">
            <text:p text:style-name="P10"/>
          </table:table-cell>
          <table:table-cell table:style-name="表格4.B7" office:value-type="string">
            <text:p text:style-name="P10"/>
          </table:table-cell>
          <table:table-cell table:style-name="表格4.B7" office:value-type="string">
            <text:p text:style-name="P10"/>
          </table:table-cell>
          <table:table-cell table:style-name="表格4.B7" office:value-type="string">
            <text:p text:style-name="P10"/>
          </table:table-cell>
          <table:table-cell table:style-name="表格4.B7" office:value-type="string">
            <text:p text:style-name="P10"/>
          </table:table-cell>
          <table:table-cell table:style-name="表格4.B7" office:value-type="string">
            <text:p text:style-name="P49"/>
          </table:table-cell>
          <table:table-cell table:style-name="表格4.B7" office:value-type="string">
            <text:p text:style-name="P36"/>
          </table:table-cell>
          <table:table-cell table:style-name="表格4.B7" table:number-columns-spanned="2" office:value-type="string">
            <text:p text:style-name="P36"/>
          </table:table-cell>
          <table:covered-table-cell/>
          <table:table-cell table:style-name="表格4.B7" table:number-columns-spanned="2" office:value-type="string">
            <text:p text:style-name="P36"/>
          </table:table-cell>
          <table:covered-table-cell/>
          <table:table-cell table:style-name="表格4.B7" office:value-type="string">
            <text:p text:style-name="P44"/>
          </table:table-cell>
          <table:table-cell table:style-name="表格4.B7" office:value-type="string">
            <text:p text:style-name="P44"/>
          </table:table-cell>
          <table:table-cell table:style-name="表格4.B7" office:value-type="string">
            <text:p text:style-name="P29"/>
          </table:table-cell>
          <table:table-cell table:style-name="表格4.B7" office:value-type="string">
            <text:p text:style-name="P29"/>
          </table:table-cell>
        </table:table-row>
      </table:table>
      <text:p text:style-name="P2">說明：1.點選資料項目可連結資料背景說明。</text:p>
      <text:p text:style-name="P1"><text:span text:style-name="T9"><text:s text:c="6"/></text:span><text:span text:style-name="T8">2.若資料項目之發布形式為網際網路時，點選「預定發布時間」欄位之發布資料時間連結資料表。</text:span></text:p>
      <text:p text:style-name="P3"><text:span text:style-name="T26">3.</text:span><text:span text:style-name="T9">若發布資料日為例假日則發布日順延至上班日。</text:span></text:p>
      <text:p text:style-name="P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 table:number-columns-repeated="3"/>
        <table:table-column table:style-name="表格5.I"/>
        <table:table-column table:style-name="表格5.F" table:number-columns-repeated="2"/>
        <table:table-column table:style-name="表格5.L"/>
        <table:table-column table:style-name="表格5.M"/>
        <table:table-column table:style-name="表格5.N"/>
        <table:table-column table:style-name="表格5.O"/>
        <table:table-column table:style-name="表格5.F"/>
        <table:table-column table:style-name="表格5.I"/>
        <table:table-column table:style-name="表格5.R"/>
        <table:table-column table:style-name="表格5.S"/>
        <table:table-row table:style-name="表格5.1">
          <table:table-cell table:style-name="表格5.A1" office:value-type="string">
            <text:p text:style-name="P34">聯絡人：</text:p>
          </table:table-cell>
          <table:table-cell table:style-name="表格5.A1" table:number-columns-spanned="11" office:value-type="string">
            <text:p text:style-name="P39">王佳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40"/>
          </table:table-cell>
          <table:covered-table-cell/>
          <table:table-cell table:style-name="表格5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34">服務單位：</text:p>
          </table:table-cell>
          <table:table-cell table:style-name="表格5.A1" table:number-columns-spanned="11" office:value-type="string">
            <text:p text:style-name="P39">土木工程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40"/>
          </table:table-cell>
          <table:covered-table-cell/>
          <table:table-cell table:style-name="表格5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34">電話：</text:p>
          </table:table-cell>
          <table:table-cell table:style-name="表格5.A1" table:number-columns-spanned="11" office:value-type="string">
            <text:p text:style-name="P39">(082)318823#6267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40"/>
          </table:table-cell>
          <table:covered-table-cell/>
          <table:table-cell table:style-name="表格5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34">傳真：</text:p>
          </table:table-cell>
          <table:table-cell table:style-name="表格5.A1" table:number-columns-spanned="11" office:value-type="string">
            <text:p text:style-name="P39">(082)3255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40"/>
          </table:table-cell>
          <table:covered-table-cell/>
          <table:table-cell table:style-name="表格5.A1" table:number-columns-spanned="5" office:value-type="string">
            <text:p text:style-name="P60"><text:span text:style-name="T8">上次預告日期</text:span><text:span text:style-name="T8">:</text:span><text:span text:style-name="T8">106年1月</text:span><text:span text:style-name="T8">0</text:span><text:span text:style-name="T8">1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34">電子信箱：</text:p>
          </table:table-cell>
          <table:table-cell table:style-name="表格5.A1" table:number-columns-spanned="11" office:value-type="string">
            <text:p text:style-name="P60"><text:a xlink:type="simple" xlink:href="mailto:chiahua@mail.kinmen.gov.tw" text:style-name="Internet_20_link" text:visited-style-name="Visited_20_Internet_20_Link"><text:span text:style-name="Internet_20_link"><text:span text:style-name="T4">chiahua@mail.kinmen.gov.tw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40"/>
          </table:table-cell>
          <table:covered-table-cell/>
          <table:table-cell table:style-name="表格5.A1" table:number-columns-spanned="5" office:value-type="string">
            <text:p text:style-name="P60"><text:span text:style-name="T8">本次預告日期</text:span><text:span text:style-name="T8">:</text:span><text:span text:style-name="T8">107年12月01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6" office:value-type="string">
            <text:p text:style-name="P41"/>
          </table:table-cell>
          <table:table-cell table:style-name="表格5.B6" office:value-type="string">
            <text:p text:style-name="P33"/>
          </table:table-cell>
          <table:table-cell table:style-name="表格5.B6" office:value-type="string">
            <text:p text:style-name="P33"/>
          </table:table-cell>
          <table:table-cell table:style-name="表格5.D6" table:number-columns-spanned="15" office:value-type="string">
            <text:p text:style-name="P12"><text:span text:style-name="T8"><text:tab/><text:tab/></text:span><text:span text:style-name="T8">預 <text:s/>定 </text:span><text:span text:style-name="T8"><text:s/></text:span><text:span text:style-name="T8">發 <text:s/>布 <text:s/>時 <text:s/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6" table:number-rows-spanned="2" office:value-type="string">
            <text:p text:style-name="P32"/>
            <text:p text:style-name="P66">備註</text:p>
          </table:table-cell>
        </table:table-row>
        <table:table-row table:style-name="表格5.6">
          <table:table-cell table:style-name="表格5.A7" office:value-type="string">
            <text:p text:style-name="P30">資料種類</text:p>
          </table:table-cell>
          <table:table-cell table:style-name="表格5.B7" office:value-type="string">
            <text:p text:style-name="P42">資料項目</text:p>
          </table:table-cell>
          <table:table-cell table:style-name="表格5.B7" office:value-type="string">
            <text:p text:style-name="P43">發布形式</text:p>
          </table:table-cell>
          <table:table-cell table:style-name="表格5.D6" office:value-type="string">
            <text:p text:style-name="P25"><text:span text:style-name="T8">10</text:span><text:span text:style-name="T8">6</text:span><text:span text:style-name="T8">年</text:span></text:p>
            <text:p text:style-name="P25"><text:span text:style-name="T8">1</text:span><text:span text:style-name="T8">2月</text:span></text:p>
          </table:table-cell>
          <table:table-cell table:style-name="表格5.D6" office:value-type="string">
            <text:p text:style-name="P27">107年</text:p>
            <text:p text:style-name="P27">1月</text:p>
          </table:table-cell>
          <table:table-cell table:style-name="表格5.D6" office:value-type="string">
            <text:p text:style-name="P27">107年</text:p>
            <text:p text:style-name="P27">2月</text:p>
          </table:table-cell>
          <table:table-cell table:style-name="表格5.D6" office:value-type="string">
            <text:p text:style-name="P27">107年</text:p>
            <text:p text:style-name="P27">3月</text:p>
          </table:table-cell>
          <table:table-cell table:style-name="表格5.D6" office:value-type="string">
            <text:p text:style-name="P27">107年</text:p>
            <text:p text:style-name="P27">4月</text:p>
          </table:table-cell>
          <table:table-cell table:style-name="表格5.D6" office:value-type="string">
            <text:p text:style-name="P27">107年</text:p>
            <text:p text:style-name="P27">5月</text:p>
          </table:table-cell>
          <table:table-cell table:style-name="表格5.D6" office:value-type="string">
            <text:p text:style-name="P27">107年</text:p>
            <text:p text:style-name="P27">6月</text:p>
          </table:table-cell>
          <table:table-cell table:style-name="表格5.D6" office:value-type="string">
            <text:p text:style-name="P27">107年</text:p>
            <text:p text:style-name="P27">7月</text:p>
          </table:table-cell>
          <table:table-cell table:style-name="表格5.D6" table:number-columns-spanned="2" office:value-type="string">
            <text:p text:style-name="P27">107年</text:p>
            <text:p text:style-name="P27">8月</text:p>
          </table:table-cell>
          <table:covered-table-cell/>
          <table:table-cell table:style-name="表格5.D6" table:number-columns-spanned="2" office:value-type="string">
            <text:p text:style-name="P27">107年</text:p>
            <text:p text:style-name="P27">9月</text:p>
          </table:table-cell>
          <table:covered-table-cell/>
          <table:table-cell table:style-name="表格5.D6" office:value-type="string">
            <text:p text:style-name="P27">107年</text:p>
            <text:p text:style-name="P25"><text:span text:style-name="T8">1</text:span><text:span text:style-name="T8">0月</text:span></text:p>
          </table:table-cell>
          <table:table-cell table:style-name="表格5.D6" office:value-type="string">
            <text:p text:style-name="P27">107年</text:p>
            <text:p text:style-name="P25"><text:span text:style-name="T8">1</text:span><text:span text:style-name="T8">1月</text:span></text:p>
          </table:table-cell>
          <table:table-cell table:style-name="表格5.D6" office:value-type="string">
            <text:p text:style-name="P27">107年</text:p>
            <text:p text:style-name="P25"><text:span text:style-name="T8">1</text:span><text:span text:style-name="T8">2月</text:span></text:p>
          </table:table-cell>
          <table:covered-table-cell/>
        </table:table-row>
        <table:table-row table:style-name="表格5.6">
          <table:table-cell table:style-name="表格5.A6" office:value-type="string">
            <text:p text:style-name="P45">營造業統計</text:p>
          </table:table-cell>
          <table:table-cell table:style-name="表格5.B6" office:value-type="string">
            <text:p text:style-name="Standard"><text:a xlink:type="simple" xlink:href="http://web.kinmen.gov.tw/MultiMedia_FileDownload.ashx?guid=832298c6-395a-4a64-966e-c4caaa6c4078.doc" text:style-name="Internet_20_link" text:visited-style-name="Visited_20_Internet_20_Link"><text:span text:style-name="Internet_20_link"><text:span text:style-name="T8">公園工程統計年報</text:span></text:span></text:a></text:p>
          </table:table-cell>
          <table:table-cell table:style-name="表格5.B6" office:value-type="string">
            <text:p text:style-name="P31">報表</text:p>
            <text:p text:style-name="P31">網際網路</text:p>
          </table:table-cell>
          <table:table-cell table:style-name="表格5.B6" office:value-type="string">
            <text:p text:style-name="P33"/>
          </table:table-cell>
          <table:table-cell table:style-name="表格5.B6" office:value-type="string">
            <text:p text:style-name="P33"/>
          </table:table-cell>
          <table:table-cell table:style-name="表格5.B6" office:value-type="string">
            <text:p text:style-name="P11"><text:a xlink:type="simple" xlink:href="https://ws.kinmen.gov.tw/Download.ashx?u=LzAwMS9VcGxvYWQvMzA4L3JlbGZpbGUvMTAwMTAvNjIxMjM4LzRjNzRkNTUxLWFmODgtNDNhMC05ZTUzLTYxYmYwMzc4MDNhYS54bHN4&amp;n=5YWs5ZyS5bel56iLLTEwNjEyLnhsc3g%3D" text:style-name="Internet_20_link" text:visited-style-name="Visited_20_Internet_20_Link"><text:span text:style-name="Internet_20_link"><text:span text:style-name="T8">28</text:span></text:span></text:a></text:p>
            <text:p text:style-name="P12"><text:a xlink:type="simple" xlink:href="https://ws.kinmen.gov.tw/Download.ashx?u=LzAwMS9VcGxvYWQvMzA4L3JlbGZpbGUvMTAwMTAvNjIxMjM4LzRjNzRkNTUxLWFmODgtNDNhMC05ZTUzLTYxYmYwMzc4MDNhYS54bHN4&amp;n=5YWs5ZyS5bel56iLLTEwNjEyLnhsc3g%3D" text:style-name="Internet_20_link" text:visited-style-name="Visited_20_Internet_20_Link"><text:span text:style-name="Internet_20_link"><text:span text:style-name="T8">1700</text:span></text:span></text:a></text:p>
            <text:p text:style-name="P11"><text:a xlink:type="simple" xlink:href="https://ws.kinmen.gov.tw/Download.ashx?u=LzAwMS9VcGxvYWQvMzA4L3JlbGZpbGUvMTAwMTAvNjIxMjM4LzRjNzRkNTUxLWFmODgtNDNhMC05ZTUzLTYxYmYwMzc4MDNhYS54bHN4&amp;n=5YWs5ZyS5bel56iLLTEwNjEyLnhsc3g%3D" text:style-name="Internet_20_link" text:visited-style-name="Visited_20_Internet_20_Link"><text:span text:style-name="Internet_20_link"><text:span text:style-name="T8">(106年底)</text:span></text:span></text:a></text:p>
          </table:table-cell>
          <table:table-cell table:style-name="表格5.B6" office:value-type="string">
            <text:p text:style-name="P33"/>
          </table:table-cell>
          <table:table-cell table:style-name="表格5.B6" office:value-type="string">
            <text:p text:style-name="P33"/>
          </table:table-cell>
          <table:table-cell table:style-name="表格5.B6" office:value-type="string">
            <text:p text:style-name="P33"/>
          </table:table-cell>
          <table:table-cell table:style-name="表格5.B6" office:value-type="string">
            <text:p text:style-name="P33"/>
          </table:table-cell>
          <table:table-cell table:style-name="表格5.B6" office:value-type="string">
            <text:p text:style-name="P33"/>
          </table:table-cell>
          <table:table-cell table:style-name="表格5.B6" table:number-columns-spanned="2" office:value-type="string">
            <text:p text:style-name="P33"/>
          </table:table-cell>
          <table:covered-table-cell/>
          <table:table-cell table:style-name="表格5.B6" table:number-columns-spanned="2" office:value-type="string">
            <text:p text:style-name="P33"/>
          </table:table-cell>
          <table:covered-table-cell/>
          <table:table-cell table:style-name="表格5.B6" office:value-type="string">
            <text:p text:style-name="P33"/>
          </table:table-cell>
          <table:table-cell table:style-name="表格5.B6" office:value-type="string">
            <text:p text:style-name="P33"/>
          </table:table-cell>
          <table:table-cell table:style-name="表格5.B6" office:value-type="string">
            <text:p text:style-name="P29"/>
          </table:table-cell>
          <table:table-cell table:style-name="表格5.B6" office:value-type="string">
            <text:p text:style-name="P29"/>
          </table:table-cell>
        </table:table-row>
        <table:table-row table:style-name="表格5.6">
          <table:table-cell table:style-name="表格5.A1" office:value-type="string">
            <text:p text:style-name="P47"/>
          </table:table-cell>
          <table:table-cell table:style-name="表格5.B9" office:value-type="string">
            <text:p text:style-name="P69"/>
          </table:table-cell>
          <table:table-cell table:style-name="表格5.B9" office:value-type="string">
            <text:p text:style-name="P29"/>
          </table:table-cell>
          <table:table-cell table:style-name="表格5.B9" office:value-type="string">
            <text:p text:style-name="P36"/>
          </table:table-cell>
          <table:table-cell table:style-name="表格5.B9" office:value-type="string">
            <text:p text:style-name="P36"/>
          </table:table-cell>
          <table:table-cell table:style-name="表格5.B9" office:value-type="string">
            <text:p text:style-name="P36"/>
          </table:table-cell>
          <table:table-cell table:style-name="表格5.B9" office:value-type="string">
            <text:p text:style-name="P36"/>
          </table:table-cell>
          <table:table-cell table:style-name="表格5.B9" office:value-type="string">
            <text:p text:style-name="P36"/>
          </table:table-cell>
          <table:table-cell table:style-name="表格5.B9" office:value-type="string">
            <text:p text:style-name="P36"/>
          </table:table-cell>
          <table:table-cell table:style-name="表格5.B9" office:value-type="string">
            <text:p text:style-name="P36"/>
          </table:table-cell>
          <table:table-cell table:style-name="表格5.B9" office:value-type="string">
            <text:p text:style-name="P36"/>
          </table:table-cell>
          <table:table-cell table:style-name="表格5.B9" table:number-columns-spanned="2" office:value-type="string">
            <text:p text:style-name="P36"/>
          </table:table-cell>
          <table:covered-table-cell/>
          <table:table-cell table:style-name="表格5.B9" table:number-columns-spanned="2" office:value-type="string">
            <text:p text:style-name="P36"/>
          </table:table-cell>
          <table:covered-table-cell/>
          <table:table-cell table:style-name="表格5.B9" office:value-type="string">
            <text:p text:style-name="P36"/>
          </table:table-cell>
          <table:table-cell table:style-name="表格5.B9" office:value-type="string">
            <text:p text:style-name="P36"/>
          </table:table-cell>
          <table:table-cell table:style-name="表格5.B9" office:value-type="string">
            <text:p text:style-name="P29"/>
          </table:table-cell>
          <table:table-cell table:style-name="表格5.B9" office:value-type="string">
            <text:p text:style-name="P29"/>
          </table:table-cell>
        </table:table-row>
        <table:table-row table:style-name="表格5.6">
          <table:table-cell table:style-name="表格5.A1" office:value-type="string">
            <text:p text:style-name="P29"/>
          </table:table-cell>
          <table:table-cell table:style-name="表格5.B9" office:value-type="string">
            <text:p text:style-name="P70"/>
          </table:table-cell>
          <table:table-cell table:style-name="表格5.B9" office:value-type="string">
            <text:p text:style-name="P29"/>
          </table:table-cell>
          <table:table-cell table:style-name="表格5.B9" office:value-type="string">
            <text:p text:style-name="P36"/>
          </table:table-cell>
          <table:table-cell table:style-name="表格5.B9" office:value-type="string">
            <text:p text:style-name="P36"/>
          </table:table-cell>
          <table:table-cell table:style-name="表格5.B9" office:value-type="string">
            <text:p text:style-name="P36"/>
          </table:table-cell>
          <table:table-cell table:style-name="表格5.B9" office:value-type="string">
            <text:p text:style-name="P36"/>
          </table:table-cell>
          <table:table-cell table:style-name="表格5.B9" office:value-type="string">
            <text:p text:style-name="P36"/>
          </table:table-cell>
          <table:table-cell table:style-name="表格5.B9" office:value-type="string">
            <text:p text:style-name="P36"/>
          </table:table-cell>
          <table:table-cell table:style-name="表格5.B9" office:value-type="string">
            <text:p text:style-name="P36"/>
          </table:table-cell>
          <table:table-cell table:style-name="表格5.B9" office:value-type="string">
            <text:p text:style-name="P36"/>
          </table:table-cell>
          <table:table-cell table:style-name="表格5.B9" table:number-columns-spanned="2" office:value-type="string">
            <text:p text:style-name="P36"/>
          </table:table-cell>
          <table:covered-table-cell/>
          <table:table-cell table:style-name="表格5.B9" table:number-columns-spanned="2" office:value-type="string">
            <text:p text:style-name="P36"/>
          </table:table-cell>
          <table:covered-table-cell/>
          <table:table-cell table:style-name="表格5.B9" office:value-type="string">
            <text:p text:style-name="P36"/>
          </table:table-cell>
          <table:table-cell table:style-name="表格5.B9" office:value-type="string">
            <text:p text:style-name="P36"/>
          </table:table-cell>
          <table:table-cell table:style-name="表格5.B9" office:value-type="string">
            <text:p text:style-name="P29"/>
          </table:table-cell>
          <table:table-cell table:style-name="表格5.B9" office:value-type="string">
            <text:p text:style-name="P29"/>
          </table:table-cell>
        </table:table-row>
        <table:table-row table:style-name="表格5.6">
          <table:table-cell table:style-name="表格5.A1" office:value-type="string">
            <text:p text:style-name="P48"/>
          </table:table-cell>
          <table:table-cell table:style-name="表格5.B9" office:value-type="string">
            <text:p text:style-name="P48"/>
          </table:table-cell>
          <table:table-cell table:style-name="表格5.B9" office:value-type="string">
            <text:p text:style-name="P35"/>
          </table:table-cell>
          <table:table-cell table:style-name="表格5.B9" office:value-type="string">
            <text:p text:style-name="P33"/>
          </table:table-cell>
          <table:table-cell table:style-name="表格5.B9" office:value-type="string">
            <text:p text:style-name="P32"/>
          </table:table-cell>
          <table:table-cell table:style-name="表格5.B9" office:value-type="string">
            <text:p text:style-name="P32"/>
          </table:table-cell>
          <table:table-cell table:style-name="表格5.B9" office:value-type="string">
            <text:p text:style-name="P32"/>
          </table:table-cell>
          <table:table-cell table:style-name="表格5.B9" office:value-type="string">
            <text:p text:style-name="P32"/>
          </table:table-cell>
          <table:table-cell table:style-name="表格5.B9" office:value-type="string">
            <text:p text:style-name="P32"/>
          </table:table-cell>
          <table:table-cell table:style-name="表格5.B9" office:value-type="string">
            <text:p text:style-name="P33"/>
          </table:table-cell>
          <table:table-cell table:style-name="表格5.B9" office:value-type="string">
            <text:p text:style-name="P32"/>
          </table:table-cell>
          <table:table-cell table:style-name="表格5.B9" table:number-columns-spanned="2" office:value-type="string">
            <text:p text:style-name="P32"/>
          </table:table-cell>
          <table:covered-table-cell/>
          <table:table-cell table:style-name="表格5.B9" table:number-columns-spanned="2" office:value-type="string">
            <text:p text:style-name="P32"/>
          </table:table-cell>
          <table:covered-table-cell/>
          <table:table-cell table:style-name="表格5.B9" office:value-type="string">
            <text:p text:style-name="P32"/>
          </table:table-cell>
          <table:table-cell table:style-name="表格5.B9" office:value-type="string">
            <text:p text:style-name="P32"/>
          </table:table-cell>
          <table:table-cell table:style-name="表格5.B9" office:value-type="string">
            <text:p text:style-name="P29"/>
          </table:table-cell>
          <table:table-cell table:style-name="表格5.B9" office:value-type="string">
            <text:p text:style-name="P29"/>
          </table:table-cell>
        </table:table-row>
        <table:table-row table:style-name="表格5.6">
          <table:table-cell table:style-name="表格5.A1" office:value-type="string">
            <text:p text:style-name="P35"/>
          </table:table-cell>
          <table:table-cell table:style-name="表格5.B9" office:value-type="string">
            <text:p text:style-name="P72"/>
          </table:table-cell>
          <table:table-cell table:style-name="表格5.B9" office:value-type="string">
            <text:p text:style-name="P21"/>
          </table:table-cell>
          <table:table-cell table:style-name="表格5.B9" office:value-type="string">
            <text:p text:style-name="P10"/>
          </table:table-cell>
          <table:table-cell table:style-name="表格5.B9" office:value-type="string">
            <text:p text:style-name="P10"/>
          </table:table-cell>
          <table:table-cell table:style-name="表格5.B9" office:value-type="string">
            <text:p text:style-name="P10"/>
          </table:table-cell>
          <table:table-cell table:style-name="表格5.B9" office:value-type="string">
            <text:p text:style-name="P10"/>
          </table:table-cell>
          <table:table-cell table:style-name="表格5.B9" office:value-type="string">
            <text:p text:style-name="P10"/>
          </table:table-cell>
          <table:table-cell table:style-name="表格5.B9" office:value-type="string">
            <text:p text:style-name="P10"/>
          </table:table-cell>
          <table:table-cell table:style-name="表格5.B9" office:value-type="string">
            <text:p text:style-name="P49"/>
          </table:table-cell>
          <table:table-cell table:style-name="表格5.B9" office:value-type="string">
            <text:p text:style-name="P36"/>
          </table:table-cell>
          <table:table-cell table:style-name="表格5.B9" table:number-columns-spanned="2" office:value-type="string">
            <text:p text:style-name="P36"/>
          </table:table-cell>
          <table:covered-table-cell/>
          <table:table-cell table:style-name="表格5.B9" table:number-columns-spanned="2" office:value-type="string">
            <text:p text:style-name="P36"/>
          </table:table-cell>
          <table:covered-table-cell/>
          <table:table-cell table:style-name="表格5.B9" office:value-type="string">
            <text:p text:style-name="P36"/>
          </table:table-cell>
          <table:table-cell table:style-name="表格5.B9" office:value-type="string">
            <text:p text:style-name="P36"/>
          </table:table-cell>
          <table:table-cell table:style-name="表格5.B9" office:value-type="string">
            <text:p text:style-name="P29"/>
          </table:table-cell>
          <table:table-cell table:style-name="表格5.B9" office:value-type="string">
            <text:p text:style-name="P29"/>
          </table:table-cell>
        </table:table-row>
        <table:table-row table:style-name="表格5.6">
          <table:table-cell table:style-name="表格5.A1" office:value-type="string">
            <text:p text:style-name="P71"/>
          </table:table-cell>
          <table:table-cell table:style-name="表格5.B9" office:value-type="string">
            <text:p text:style-name="P73"/>
          </table:table-cell>
          <table:table-cell table:style-name="表格5.B9" office:value-type="string">
            <text:p text:style-name="P9"/>
          </table:table-cell>
          <table:table-cell table:style-name="表格5.B9" office:value-type="string">
            <text:p text:style-name="P10"/>
          </table:table-cell>
          <table:table-cell table:style-name="表格5.B9" office:value-type="string">
            <text:p text:style-name="P10"/>
          </table:table-cell>
          <table:table-cell table:style-name="表格5.B9" office:value-type="string">
            <text:p text:style-name="P10"/>
          </table:table-cell>
          <table:table-cell table:style-name="表格5.B9" office:value-type="string">
            <text:p text:style-name="P10"/>
          </table:table-cell>
          <table:table-cell table:style-name="表格5.B9" office:value-type="string">
            <text:p text:style-name="P10"/>
          </table:table-cell>
          <table:table-cell table:style-name="表格5.B9" office:value-type="string">
            <text:p text:style-name="P10"/>
          </table:table-cell>
          <table:table-cell table:style-name="表格5.B9" office:value-type="string">
            <text:p text:style-name="P49"/>
          </table:table-cell>
          <table:table-cell table:style-name="表格5.B9" office:value-type="string">
            <text:p text:style-name="P36"/>
          </table:table-cell>
          <table:table-cell table:style-name="表格5.B9" table:number-columns-spanned="2" office:value-type="string">
            <text:p text:style-name="P36"/>
          </table:table-cell>
          <table:covered-table-cell/>
          <table:table-cell table:style-name="表格5.B9" table:number-columns-spanned="2" office:value-type="string">
            <text:p text:style-name="P36"/>
          </table:table-cell>
          <table:covered-table-cell/>
          <table:table-cell table:style-name="表格5.B9" office:value-type="string">
            <text:p text:style-name="P36"/>
          </table:table-cell>
          <table:table-cell table:style-name="表格5.B9" office:value-type="string">
            <text:p text:style-name="P36"/>
          </table:table-cell>
          <table:table-cell table:style-name="表格5.B9" office:value-type="string">
            <text:p text:style-name="P29"/>
          </table:table-cell>
          <table:table-cell table:style-name="表格5.B9" office:value-type="string">
            <text:p text:style-name="P29"/>
          </table:table-cell>
        </table:table-row>
        <table:table-row table:style-name="表格5.6">
          <table:table-cell table:style-name="表格5.A1" office:value-type="string">
            <text:p text:style-name="P35"/>
          </table:table-cell>
          <table:table-cell table:style-name="表格5.B9" office:value-type="string">
            <text:p text:style-name="P35"/>
          </table:table-cell>
          <table:table-cell table:style-name="表格5.B9" office:value-type="string">
            <text:p text:style-name="P35"/>
          </table:table-cell>
          <table:table-cell table:style-name="表格5.B9" office:value-type="string">
            <text:p text:style-name="P33"/>
          </table:table-cell>
          <table:table-cell table:style-name="表格5.B9" office:value-type="string">
            <text:p text:style-name="P32"/>
          </table:table-cell>
          <table:table-cell table:style-name="表格5.B9" office:value-type="string">
            <text:p text:style-name="P32"/>
          </table:table-cell>
          <table:table-cell table:style-name="表格5.B9" office:value-type="string">
            <text:p text:style-name="P32"/>
          </table:table-cell>
          <table:table-cell table:style-name="表格5.B9" office:value-type="string">
            <text:p text:style-name="P32"/>
          </table:table-cell>
          <table:table-cell table:style-name="表格5.B9" office:value-type="string">
            <text:p text:style-name="P32"/>
          </table:table-cell>
          <table:table-cell table:style-name="表格5.B9" office:value-type="string">
            <text:p text:style-name="P33"/>
          </table:table-cell>
          <table:table-cell table:style-name="表格5.B9" office:value-type="string">
            <text:p text:style-name="P32"/>
          </table:table-cell>
          <table:table-cell table:style-name="表格5.B9" table:number-columns-spanned="2" office:value-type="string">
            <text:p text:style-name="P32"/>
          </table:table-cell>
          <table:covered-table-cell/>
          <table:table-cell table:style-name="表格5.B9" table:number-columns-spanned="2" office:value-type="string">
            <text:p text:style-name="P32"/>
          </table:table-cell>
          <table:covered-table-cell/>
          <table:table-cell table:style-name="表格5.B9" office:value-type="string">
            <text:p text:style-name="P32"/>
          </table:table-cell>
          <table:table-cell table:style-name="表格5.B9" office:value-type="string">
            <text:p text:style-name="P32"/>
          </table:table-cell>
          <table:table-cell table:style-name="表格5.B9" office:value-type="string">
            <text:p text:style-name="P29"/>
          </table:table-cell>
          <table:table-cell table:style-name="表格5.B9" office:value-type="string">
            <text:p text:style-name="P29"/>
          </table:table-cell>
        </table:table-row>
        <table:table-row table:style-name="表格5.6">
          <table:table-cell table:style-name="表格5.A7" office:value-type="string">
            <text:p text:style-name="P35"/>
          </table:table-cell>
          <table:table-cell table:style-name="表格5.B7" office:value-type="string">
            <text:p text:style-name="P72"/>
          </table:table-cell>
          <table:table-cell table:style-name="表格5.B7" office:value-type="string">
            <text:p text:style-name="P21"/>
          </table:table-cell>
          <table:table-cell table:style-name="表格5.B7" office:value-type="string">
            <text:p text:style-name="P10"/>
          </table:table-cell>
          <table:table-cell table:style-name="表格5.B7" office:value-type="string">
            <text:p text:style-name="P10"/>
          </table:table-cell>
          <table:table-cell table:style-name="表格5.B7" office:value-type="string">
            <text:p text:style-name="P10"/>
          </table:table-cell>
          <table:table-cell table:style-name="表格5.B7" office:value-type="string">
            <text:p text:style-name="P10"/>
          </table:table-cell>
          <table:table-cell table:style-name="表格5.B7" office:value-type="string">
            <text:p text:style-name="P10"/>
          </table:table-cell>
          <table:table-cell table:style-name="表格5.B7" office:value-type="string">
            <text:p text:style-name="P10"/>
          </table:table-cell>
          <table:table-cell table:style-name="表格5.B7" office:value-type="string">
            <text:p text:style-name="P49"/>
          </table:table-cell>
          <table:table-cell table:style-name="表格5.B7" office:value-type="string">
            <text:p text:style-name="P36"/>
          </table:table-cell>
          <table:table-cell table:style-name="表格5.B7" table:number-columns-spanned="2" office:value-type="string">
            <text:p text:style-name="P36"/>
          </table:table-cell>
          <table:covered-table-cell/>
          <table:table-cell table:style-name="表格5.B7" table:number-columns-spanned="2" office:value-type="string">
            <text:p text:style-name="P36"/>
          </table:table-cell>
          <table:covered-table-cell/>
          <table:table-cell table:style-name="表格5.B7" office:value-type="string">
            <text:p text:style-name="P44"/>
          </table:table-cell>
          <table:table-cell table:style-name="表格5.B7" office:value-type="string">
            <text:p text:style-name="P44"/>
          </table:table-cell>
          <table:table-cell table:style-name="表格5.B7" office:value-type="string">
            <text:p text:style-name="P29"/>
          </table:table-cell>
          <table:table-cell table:style-name="表格5.B7" office:value-type="string">
            <text:p text:style-name="P29"/>
          </table:table-cell>
        </table:table-row>
      </table:table>
      <text:p text:style-name="P2">說明：1.點選資料項目可連結資料背景說明。</text:p>
      <text:p text:style-name="P1"><text:span text:style-name="T9"><text:s text:c="6"/></text:span><text:span text:style-name="T8">2.若資料項目之發布形式為網際網路時，點選「預定發布時間」欄位之發布資料時間連結資料表。</text:span></text:p>
      <text:p text:style-name="P3"><text:span text:style-name="T26">3.</text:span><text:span text:style-name="T9">若發布資料日為例假日則發布日順延至上班日。</text:span></text:p>
      <text:p text:style-name="P2"/>
      <text:p text:style-name="P26"/>
      <text:p text:style-name="Standard"/>
      <text:p text:style-name="Standard"/>
      <text:p text:style-name="P63"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工務處</dc:title>
    <meta:initial-creator>陳姿蓉</meta:initial-creator>
    <meta:creation-date>2018-05-15T09:34:00</meta:creation-date>
    <dc:creator>王佳樺</dc:creator>
    <dc:date>2018-09-28T12:00:00</dc:date>
    <meta:print-date>2017-11-15T15:29:00</meta:print-date>
    <meta:editing-cycles>6</meta:editing-cycles>
    <meta:editing-duration>PT11M</meta:editing-duration>
    <meta:document-statistic meta:table-count="5" meta:image-count="0" meta:object-count="0" meta:page-count="6" meta:paragraph-count="532" meta:word-count="2667" meta:character-count="3753" meta:non-whitespace-character-count="3541"/>
    <meta:generator>LibreOffice/5.1.2.2$Windows_x86 LibreOffice_project/d3bf12ecb743fc0d20e0be0c58ca359301eb705f</meta:generator>
  </office:meta>
</office:document-meta>
</file>