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482cm" fo:margin-right="0cm" fo:line-height="0.706cm" fo:text-indent="-1.482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清單段落" style:list-style-name="WW8Num11">
      <style:paragraph-properties fo:line-height="0.776cm" fo:text-align="justify" style:justify-single-word="false" style:snap-to-layout-grid="false">
        <style:tab-stops>
          <style:tab-stop style:position="1.501cm"/>
          <style:tab-stop style:position="2cm"/>
        </style:tab-stops>
      </style:paragraph-properties>
    </style:style>
    <style:style style:name="P9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>
          <style:tab-stop style:position="1.501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>
      <style:paragraph-properties fo:margin-left="0.988cm" fo:margin-right="0cm" fo:line-height="0.776cm" fo:text-align="center" style:justify-single-word="false" fo:text-indent="-0.988cm" style:auto-text-indent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size-complex="16pt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政府</text:p>
      <text:p text:style-name="P4">金沙溪流域水環境改善工程計畫(第二期)</text:p>
      <text:p text:style-name="P2"><text:span text:style-name="T1">第八次工作會議</text:span></text:p>
      <text:p text:style-name="P3"><text:s/>會議紀錄</text:p>
      <text:p text:style-name="P1"><text:span text:style-name="T4">壹、時間：中華民國109年03月09日下午14時30分</text:span></text:p>
      <text:p text:style-name="P1"><text:span text:style-name="T4">貳、地點：金門縣工務處三樓</text:span></text:p>
      <text:p text:style-name="P1"><text:span text:style-name="T4">参、主持人：楊科長宏達 <text:s text:c="29"/>紀錄：黃聖裕</text:span></text:p>
      <text:p text:style-name="P1"><text:span text:style-name="T4">肆、出席人員：詳簽到表 <text:s text:c="4"/></text:span></text:p>
      <text:p text:style-name="P1"><text:span text:style-name="T4">伍、會議討論(略)</text:span></text:p>
      <text:p text:style-name="P5"><text:span text:style-name="T4">陸、會議結論:</text:span></text:p>
      <text:list xml:id="list8790248998529814247" text:style-name="WW8Num11">
        <text:list-item>
          <text:p text:style-name="P8"><text:span text:style-name="T7">有關太武社區前方既有公園之景觀規劃構想，涉及無名橋10之拆除，民眾尚有疑慮會造成出入不便乙事，經前於過年前請社區理事長協助發放問卷調查，也多次廣播社區居民回收問卷乙事，因問卷回收量顯少，恐不足代表社區意見，且回收問卷中不同意拆除無名橋10(佔2位)，如社區仍無共識，且並不熱衷，本府應朝較保守之作法，先以不拆橋僅作局部景觀加強之規劃為原則，以避免影響案進，俟後在透過相關說明會讓民眾了解。</text:span></text:p>
        </text:list-item>
        <text:list-item>
          <text:p text:style-name="P8"><text:span text:style-name="T7">太武社區前方渠道平時水流量少，大雨來時因既有渠道匯集多處排水系統，而有滿水或淹水之情況發生，故渠道之通洪斷面及護岸結構安全務必考量。</text:span></text:p>
        </text:list-item>
        <text:list-item>
          <text:p text:style-name="P8"><text:span text:style-name="T7">有關污水設施遷移之位置，考量未來環島東路拓寬，避免污水設施再次遷移，故請依簡報中靠近活動中心之方案1作為設計原則；相關機電設施之位置應再協調地方或另尋公地。</text:span></text:p>
        </text:list-item>
        <text:list-item>
          <text:p text:style-name="P8"><text:span text:style-name="T7">為避免環島東路二段發生水獺路殺之事件，請考量評估龍陵湖與鄰近農塘間設置地下生態廊道之可行性，並加以規劃設計。</text:span></text:p>
        </text:list-item>
        <text:list-item>
          <text:p text:style-name="P8"><text:span text:style-name="T7">有關金沙溪下游至龍陵湖間架設全流域補助活化管線，原則仍採兩方案設計，並再與地方民眾作意願溝通，以利後續與設計方向之討論。</text:span></text:p>
        </text:list-item>
        <text:list-item>
          <text:p text:style-name="P8"><text:span text:style-name="T7">廢棄泳池之閘門形式，仍請評估採簡易式及維護方便之閘門設計，以利後續維管。</text:span></text:p>
        </text:list-item>
      </text:list>
      <text:p text:style-name="P9"><text:soft-page-break/></text:p>
      <text:p text:style-name="P10"><text:span text:style-name="T4">～以下空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 style:font-weight-complex="normal"/>
    </style:style>
    <style:style style:name="WW8Num2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normal" style:font-weight-asian="normal" style:font-weight-complex="normal"/>
    </style:style>
    <style:style style:name="WW8Num6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normal" style:font-weight-asian="normal" style:font-weight-complex="normal"/>
    </style:style>
    <style:style style:name="WW8Num9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2" style:family="text">
      <style:text-properties fo:font-weight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6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0.699cm" fo:margin-left="2.2cm"/>
        </style:list-level-properties>
      </text:list-level-style-number>
      <text:list-level-style-number text:level="3" text:style-name="WW8Num10z2" style:num-prefix="(" style:num-suffix=")" style:num-format="1">
        <style:list-level-properties text:list-level-position-and-space-mode="label-alignment">
          <style:list-level-label-alignment text:label-followed-by="listtab" fo:text-indent="-1.199cm" fo:margin-left="3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0.25cm" fo:margin-left="0.75cm"/>
        </style:list-level-properties>
      </text:list-level-style-number>
      <text:list-level-style-number text:level="2" text:style-name="WW8Num14z0" style:num-prefix="(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(共1頁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</dc:title>
    <meta:initial-creator>User</meta:initial-creator>
    <meta:creation-date>2019-11-27T09:23:00</meta:creation-date>
    <dc:creator>黃聖裕</dc:creator>
    <dc:date>2020-03-20T14:49:00</dc:date>
    <meta:print-date>2019-12-11T08:30:00</meta:print-date>
    <meta:editing-cycles>48</meta:editing-cycles>
    <meta:editing-duration>PT5H9M</meta:editing-duration>
    <meta:document-statistic meta:table-count="0" meta:image-count="0" meta:object-count="0" meta:page-count="2" meta:paragraph-count="18" meta:word-count="614" meta:character-count="666" meta:non-whitespace-character-count="630"/>
    <meta:generator>LibreOffice/5.1.2.2$Windows_x86 LibreOffice_project/d3bf12ecb743fc0d20e0be0c58ca359301eb705f</meta:generator>
  </office:meta>
</office:document-meta>
</file>