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482cm" fo:margin-right="0cm" fo:line-height="0.706cm" fo:text-indent="-1.482cm" style:auto-text-indent="false"/>
    </style:style>
    <style:style style:name="P6"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top="0.318cm" fo:margin-bottom="0cm" loext:contextual-spacing="false" fo:line-height="0.706cm" fo:text-align="center" style:justify-single-word="false"/>
    </style:style>
    <style:style style:name="P8"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 style:position="2.251cm"/>
        </style:tab-stops>
      </style:paragraph-properties>
    </style:style>
    <style:style style:name="P9"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s>
      </style:paragraph-properties>
    </style:style>
    <style:style style:name="P10"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s>
      </style:paragraph-properties>
      <style:text-properties style:font-name="Times New Roman" fo:font-size="14pt" style:font-size-asian="14pt" style:font-name-complex="Times New Roman"/>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size-complex="16pt"/>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金門縣政府</text:p>
      <text:p text:style-name="P4">金沙溪流域水環境改善工程計畫(第二期)</text:p>
      <text:p text:style-name="P2"><text:span text:style-name="T1">第五次工作會議</text:span></text:p>
      <text:p text:style-name="P3"><text:s/>會議紀錄</text:p>
      <text:p text:style-name="P1"><text:span text:style-name="T4">壹、時間：中華民國108年09月17日下午14時30分</text:span></text:p>
      <text:p text:style-name="P1"><text:span text:style-name="T4">貳、地點：金門縣工務處二樓</text:span></text:p>
      <text:p text:style-name="P1"><text:span text:style-name="T4">参、主持人：楊科長宏達 <text:s text:c="29"/>紀錄：黃聖裕</text:span></text:p>
      <text:p text:style-name="P1"><text:span text:style-name="T4">肆、出席人員：詳簽到表 <text:s text:c="4"/></text:span></text:p>
      <text:p text:style-name="P1"><text:span text:style-name="T4">伍、會議討論(略)</text:span></text:p>
      <text:p text:style-name="P5"><text:span text:style-name="T4">陸、會議結論:</text:span></text:p>
      <text:p text:style-name="P8"><text:span text:style-name="T4"><text:s text:c="2"/>1.龍陵湖至太武社區段現況較為自然，應避免採用過多的人工設施，以利生態發展。</text:span></text:p>
      <text:p text:style-name="P8"><text:span text:style-name="T4"><text:s text:c="2"/>2.有關太武社區段三面光渠底改善，較不適合於渠底設計植栽，因考量前期生長較緩大雨來時容易受沖刷，恐造成資源投入的浪費，爰建議可讓植物自然生長，讓生態自然形成。</text:span></text:p>
      <text:p text:style-name="P9"><text:span text:style-name="T4"><text:s text:c="2"/>3.有關北八劃農塘新增翠鳥棲地之位置，因臨近步道，為避免人群經過時影響翠鳥棲息，請考慮設置緩衝帶，以利生態發展</text:span><text:span text:style-name="T8">。</text:span></text:p>
      <text:p text:style-name="P9"><text:span text:style-name="T10"><text:s text:c="2"/></text:span><text:span text:style-name="T4">4.有關試辦農塘之地質情況，請加以調查是否符合開闢之地質條件及試辦效益及與無名橋八之銜接段會否影響橋之結構問題，請設計單位再予以評估</text:span><text:span text:style-name="T8">。</text:span></text:p>
      <text:p text:style-name="P9"><text:span text:style-name="T10"><text:s text:c="2"/></text:span><text:span text:style-name="T4">5.</text:span><text:span text:style-name="T8">對於金沙溪二期工程，請評估採單點方式分階段改善，應儘量避免大範圍施工，以降低對生態的影響。</text:span></text:p>
      <text:p text:style-name="P9"><text:span text:style-name="T10"><text:s text:c="2"/></text:span><text:span text:style-name="T8">6. 有關北八劃農塘旁的綠網道，應請考量農民進出動線及使用習慣，以減少農民不便。</text:span></text:p>
      <text:p text:style-name="P9"><text:span text:style-name="T10"><text:s text:c="2"/></text:span><text:span text:style-name="T8">7. 有關本案工程外來種移除及完工後之生態長期監測計畫，如未來有納入提報計畫，仍請建設處協助辦理長期監測，以利瞭解生態發展情形。</text:span></text:p>
      <text:p text:style-name="P9"><text:span text:style-name="T10"><text:s text:c="2"/></text:span><text:span text:style-name="T8">8. 因考量龍陵湖潰堤難以蓄水，第一次工作坊民眾期望龍陵湖先為施作，請評估龍陵湖是否先行施作；另因考量無名橋六現況結構有鋼筋外露之情形，尚屬危橋，如後續因二期範圍過大，須拆二期及三期分別施作，請評估無名六號橋是否併入先施作之期別，以確保橋樑結構安全。</text:span></text:p>
      <text:p text:style-name="P10"><text:span text:style-name="T11"><text:s text:c="2"/></text:span><text:span text:style-name="T6">9. 關於金沙溪後續改善計畫及因應前瞻計畫第4批次之提報內容及順序，仍請</text:span><text:soft-page-break/><text:span text:style-name="T6">水利科協助儘速確認期別及需求內容，以利計畫之推動。</text:span></text:p>
      <text:p text:style-name="P7"><text:span text:style-name="T4">～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font-weight="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10z0"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共1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dc:title>
    <meta:initial-creator>User</meta:initial-creator>
    <meta:creation-date>2019-05-27T15:11:00</meta:creation-date>
    <dc:creator>黃聖裕</dc:creator>
    <dc:date>2019-09-30T08:54:00</dc:date>
    <meta:print-date>2019-09-26T16:53:00</meta:print-date>
    <meta:editing-cycles>162</meta:editing-cycles>
    <meta:editing-duration>PT15H50M</meta:editing-duration>
    <meta:document-statistic meta:table-count="0" meta:image-count="0" meta:object-count="0" meta:page-count="2" meta:paragraph-count="21" meta:word-count="687" meta:character-count="761" meta:non-whitespace-character-count="703"/>
    <meta:generator>LibreOffice/5.1.2.2$Windows_x86 LibreOffice_project/d3bf12ecb743fc0d20e0be0c58ca359301eb705f</meta:generator>
  </office:meta>
</office:document-meta>
</file>