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482cm" fo:margin-right="0cm" fo:line-height="0.706cm" fo:text-indent="-1.482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8" style:family="paragraph" style:parent-style-name="清單段落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>
          <style:tab-stop style:position="1.501cm"/>
          <style:tab-stop style:position="2.251cm"/>
        </style:tab-stops>
      </style:paragraph-properties>
    </style:style>
    <style:style style:name="P9" style:family="paragraph" style:parent-style-name="清單段落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>
          <style:tab-stop style:position="1.501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size-complex="16pt"/>
    </style:style>
    <style:style style:name="T9" style:family="text">
      <style:text-properties style:font-name="Times New Roman" fo:font-size="14pt" style:font-name-asian="標楷體" style:font-size-asian="14pt" style:font-name-complex="Times New Roman"/>
    </style:style>
    <style:style style:name="T10" style:family="text">
      <style:text-properties style:font-name="Times New Roman" fo:font-size="14pt" style:font-name-asian="標楷體" style:font-size-asian="14pt" style:font-name-complex="Times New Roman"/>
    </style:style>
    <style:style style:name="T11" style:family="text">
      <style:text-properties style:font-name="Times New Roman" fo:font-size="14pt" style:font-name-asian="Times New Roman" style:font-size-asian="14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門縣政府</text:p>
      <text:p text:style-name="P4">金沙溪流域水環境改善工程計畫(第二期)</text:p>
      <text:p text:style-name="P2"><text:span text:style-name="T1">第四次工作會議</text:span></text:p>
      <text:p text:style-name="P3"><text:s/>會議紀錄</text:p>
      <text:p text:style-name="P1"><text:span text:style-name="T5">壹、時間：中華民國108年07月09日下午14時00分</text:span></text:p>
      <text:p text:style-name="P1"><text:span text:style-name="T5">貳、地點：金門縣工務處二樓</text:span></text:p>
      <text:p text:style-name="P1"><text:span text:style-name="T5">参、主持人：楊科長宏達 <text:s text:c="29"/>紀錄：黃聖裕</text:span></text:p>
      <text:p text:style-name="P1"><text:span text:style-name="T5">肆、出席人員：詳簽到表 <text:s text:c="4"/></text:span></text:p>
      <text:p text:style-name="P1"><text:span text:style-name="T5">伍、會議討論(略)</text:span></text:p>
      <text:p text:style-name="P5"><text:span text:style-name="T5">陸、會議結論:</text:span></text:p>
      <text:p text:style-name="P8"><text:span text:style-name="T5"><text:s text:c="2"/>1.為因應既有攔河堰之拆除、減量或改善，將直接影響農民灌溉需求之水源，有關光前溪流域附近的公有地，應再仔細評估可闢農塘範圍及蓄水量，以增加蓄水量，提供農民灌溉使用，亦提供友善生態的棲地環境。</text:span></text:p>
      <text:p text:style-name="P8"><text:span text:style-name="T5"><text:s text:c="2"/>2.金沙溪二期可採分期提報及分段之施工方式，以降低對環境及生態的衝擊，並請檢討其合適之分段點。</text:span></text:p>
      <text:p text:style-name="P9"><text:span text:style-name="T5"><text:s text:c="2"/>3.無名橋六抬高及拓寬後，橋樑左右兩側須與既有道路銜接平順，抬高後對橋附近住戶路口進出影響及既有護岸之銜接，應加以評估及研議改善方法</text:span><text:span text:style-name="T9">；另橋樑抬高應以符合規劃報告之最小高度為宜，俾減少前後之落差。</text:span></text:p>
      <text:p text:style-name="P9"><text:span text:style-name="T11"><text:s text:c="2"/></text:span><text:span text:style-name="T5">4.無名橋三至五之</text:span><text:span text:style-name="T9">攔河堰僅保留三座蓄水，應再審慎評估其蓄水量是否足夠，是否影響農民使用習慣，原則仍應維持農民灌溉的基本需求，可透過附近公地闢建農塘，增加蓄水量之方式因應，惟相關之取水路徑或設施應予考量，並應請擇期先洽地方農民瞭解其想法、作業模式、抽進水量等，俾供後續設計方案之參考。</text:span></text:p>
      <text:p text:style-name="P9"><text:span text:style-name="T11"><text:s text:c="2"/></text:span><text:span text:style-name="T5">5.</text:span><text:span text:style-name="T9">有關攔河堰部分浚深以增加蓄水量，須將攔河堰結構安全及河道淤積情況納入考量；另部分攔河堰有阻斷生態移動路徑之情況，請提供改善方式。</text:span></text:p>
      <text:p text:style-name="P9"><text:span text:style-name="T11"><text:s text:c="2"/></text:span><text:span text:style-name="T5">6.</text:span><text:span text:style-name="T9">有關龍陵湖及戰備水池之浚深及修復，考量本案後續執行期程將較長，請金沙鎮公所評估相關流標原因，再行啟案辦理。</text:span></text:p>
      <text:p text:style-name="P9"><text:span text:style-name="T11"><text:s text:c="2"/></text:span><text:span text:style-name="T5">7.本案仍於基設階段，惟</text:span><text:span text:style-name="T9">生態調查資料應適時回饋至設計層面，並加以說明並補充，相關配合設計構想之圖說應同步繪製。</text:span></text:p>
      <text:p text:style-name="P9"><text:span text:style-name="T11"><text:s text:c="2"/></text:span><text:span text:style-name="T5">8.</text:span><text:span text:style-name="T9">針對金沙溪一期工程補償方式，應再予納入檢討改善，以轉換外界之觀感。</text:span></text:p>
      <text:p text:style-name="P9"><text:soft-page-break/><text:span text:style-name="T11"><text:s text:c="2"/></text:span><text:span text:style-name="T5">9.請評估</text:span><text:span text:style-name="T9">北八劃農塘是否有公地可擴大或浚深，以增加蓄水量。</text:span></text:p>
      <text:p text:style-name="P9"><text:span text:style-name="T11"><text:s/></text:span><text:span text:style-name="T5">10.</text:span><text:span text:style-name="T9">北八劃農塘閘門應減少人為操作，故請評估採自然方式調節水量。</text:span></text:p>
      <text:p text:style-name="P9"><text:span text:style-name="T11"><text:s/></text:span><text:span text:style-name="T5">11.</text:span><text:span text:style-name="T9">有關翡翠科鳥類的棲地，如採河道清淤出來的土質，是否合適翡翠科鳥類所能接受之棲地地質，應再加以瞭解。</text:span></text:p>
      <text:p text:style-name="P9"><text:span text:style-name="T11"><text:s/></text:span><text:span text:style-name="T5">12.</text:span><text:span text:style-name="T9">太武社區三面光的渠道，護岸結構安全將影響其河道改善方式，應評估結構安全、生態檢核回饋之施作方式及圖說構想。</text:span></text:p>
      <text:p text:style-name="P9"><text:span text:style-name="T11"><text:s/></text:span><text:span text:style-name="T5">13.</text:span><text:span text:style-name="T9">農塘導水管之尺寸如何計算應有依據；另後續如有淤積之情形，如何改善宜納入檢討；導水管設置之水頭位置須再審慎評估，避免水頭落差造成農塘淹水或無水可導之情形。</text:span></text:p>
      <text:p text:style-name="P9"><text:span text:style-name="T11"><text:s/></text:span><text:span text:style-name="T5">14.</text:span><text:span text:style-name="T9">本府另乙案『金鑽進士路網』工程內容預計改建無名橋8，與本案工程工期相近，須考量橋樑施作期程及相關改道之交通路線，以降低對民眾之影響。</text:span></text:p>
      <text:p text:style-name="P9"><text:span text:style-name="T4"><text:s/>15.</text:span><text:span text:style-name="T9">有關本案工作坊，應如何安排較為妥當，討論之人員、頻率及模式，請加以考量，並利用目前時間儘速安排。</text:span></text:p>
      <text:p text:style-name="P9"><text:span text:style-name="T4"><text:s/>16.有關本案如有須各單位配合之各分項計畫，應予以彙整並提出，以利後續各相關局處與會討論及瞭解並提供相關建議。</text:span></text:p>
      <text:p text:style-name="P9"><text:span text:style-name="T4"><text:s/>17.所須提供之</text:span><text:span text:style-name="T9">相關資料囿於縣府各相關單位尚無調查，若無相關調查資料可提供，仍請依生態調查之結果作為參考。</text:span></text:p>
      <text:p text:style-name="P9"><text:span text:style-name="T5"><text:s/>18.</text:span><text:span text:style-name="T9">有關太武社區之淨水設施，依調查顯示該段尚屬低度污染，尚未達到設置淨水設施必要性，請再予以評估。</text:span></text:p>
      <text:p text:style-name="P9"><text:span text:style-name="T4"><text:s/>19.有關太武社區污水處理設施及太武橋樑底，是否有影響通洪斷面，仍請納入評估。</text:span></text:p>
      <text:p text:style-name="P7"><text:span text:style-name="T5">～以下空白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fo:font-weight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3" text:style-name="WW8Num7z2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3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0.25cm" fo:margin-left="0.75cm"/>
        </style:list-level-properties>
      </text:list-level-style-number>
      <text:list-level-style-number text:level="2" text:style-name="WW8Num10z0" style:num-prefix="(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(共1頁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</dc:title>
    <meta:initial-creator>User</meta:initial-creator>
    <meta:creation-date>2019-05-27T15:11:00</meta:creation-date>
    <dc:creator>黃聖裕</dc:creator>
    <dc:date>2019-07-16T15:29:00</dc:date>
    <meta:print-date>2019-07-15T10:48:00</meta:print-date>
    <meta:editing-cycles>118</meta:editing-cycles>
    <meta:editing-duration>PT12H1M</meta:editing-duration>
    <meta:document-statistic meta:table-count="0" meta:image-count="0" meta:object-count="0" meta:page-count="2" meta:paragraph-count="31" meta:word-count="1251" meta:character-count="1351" meta:non-whitespace-character-count="1287"/>
    <meta:generator>LibreOffice/5.1.2.2$Windows_x86 LibreOffice_project/d3bf12ecb743fc0d20e0be0c58ca359301eb705f</meta:generator>
  </office:meta>
</office:document-meta>
</file>