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10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501cm"/>
        </style:tab-stops>
      </style:paragraph-properties>
    </style:style>
    <style:style style:name="P11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16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font-size="14pt" style:font-name-asian="Times New Roman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政府</text:p>
      <text:p text:style-name="P4">金沙溪流域水環境改善工程計畫(第二期)</text:p>
      <text:p text:style-name="P2"><text:span text:style-name="T1">第一次工作坊會議</text:span></text:p>
      <text:p text:style-name="P3"><text:s/>會議紀錄</text:p>
      <text:p text:style-name="P1"><text:span text:style-name="T4">壹、時間：中華民國108年08月28日下午19時00分</text:span></text:p>
      <text:p text:style-name="P1"><text:span text:style-name="T4">貳、地點：</text:span><text:span text:style-name="T4">金沙鎮雜糧產銷班第五班</text:span></text:p>
      <text:p text:style-name="P1"><text:span text:style-name="T4">参、主持人：楊科長宏達 <text:s text:c="29"/>紀錄：黃聖裕</text:span></text:p>
      <text:p text:style-name="P1"><text:span text:style-name="T4">肆、出席人員：詳簽到表 <text:s text:c="4"/></text:span></text:p>
      <text:p text:style-name="P1"><text:span text:style-name="T4">伍、會議討論:(略)</text:span></text:p>
      <text:p text:style-name="P5"><text:span text:style-name="T4">陸、會議結論:</text:span></text:p>
      <text:p text:style-name="P9"><text:span text:style-name="T4"><text:s text:c="2"/>1.依綜合討論及農民經驗，往年枯水期時，發生缺水的情況，導致農業灌溉水源不足，經地方爭取增設攔水堰才有今日之現況，也間接保留了生態及其棲地，如敲除後可能會發生缺水及生態棲地破壞之情形，故整體而言，既有的攔水堰地方上不建議敲除乙事，請設計單位參考前述地方看法再予分析既有攔水堰敲除之必要性，並可朝減量、改善之原則辦理檢討，同時應將生態路徑之連續性納入考量，針對現況攔水堰之高度及形式可尋思更友善之作法。</text:span></text:p>
      <text:p text:style-name="P9"><text:span text:style-name="T4"><text:s text:c="2"/>2.有關北八劃農塘暨周邊既有農塘建議可以納入浚深，以增加農塘蓄水量，以利灌溉及調節水量。</text:span></text:p>
      <text:p text:style-name="P10"><text:span text:style-name="T4"><text:s text:c="2"/>3.請設計單位宜針對各攔水堰之高程檢討，並作水理演算，以瞭解攔水堰之水位高程，是否會造成金沙溪淹水；另後續新闢農塘如何進水，俾確保豐、枯水期皆能蓄水，亦應將相關導水口高程、護岸及池底之高程予以分析及標示，以利民眾瞭解</text:span><text:span text:style-name="T7">。</text:span></text:p>
      <text:p text:style-name="P10"><text:span text:style-name="T9"><text:s text:c="2"/></text:span><text:span text:style-name="T4">4.金沙溪二期工程應避免使用第一期相同之設計手法，由於第一期工程之護岸太陡，如造成意外發生，將不利救難亦對於生態不友善，後續護岸工法應請注意</text:span><text:span text:style-name="T7">。</text:span><text:span text:style-name="T9"> </text:span></text:p>
      <text:p text:style-name="P10"><text:span text:style-name="T9"><text:s text:c="2"/></text:span><text:span text:style-name="T4">5.</text:span><text:span text:style-name="T7">新闢農塘雖可增加蓄水量，提供農民灌溉使用，但需考慮會否如農民擔心的情況發生，農塘深度太深，枯水期時農田的水會滲到農塘，致農田底土太乾，大雨時，農塘蓄水位太高，會否導致農塘水外滲，使農田土壤含水過高與不利農機具行駛，應仔細評估。</text:span></text:p>
      <text:p text:style-name="P10"><text:soft-page-break/><text:span text:style-name="T9"><text:s text:c="2"/></text:span><text:span text:style-name="T4">6.新闢農塘於公地範圍內之可施作寬度有限，且目前周遭地質多為砂質土，在開挖時易造成崩坍，而新闢農塘位置緊鄰私地，為避免造成鄰損，應請設計單位審慎評估其施工工法及構想是否可行</text:span><text:span text:style-name="T7">。</text:span></text:p>
      <text:p text:style-name="P10"><text:span text:style-name="T9"><text:s text:c="2"/></text:span><text:span text:style-name="T4">7.光</text:span><text:span text:style-name="T7">前溪上游因龍陵湖潰堤已久，請評估是否可於第二期先行修繕並浚深，讓上游龍陵湖得以恢復原有之蓄水、調節水量之功能並進而提供防汛之作用。</text:span></text:p>
      <text:p text:style-name="P11"/>
      <text:p text:style-name="P7"><text:span text:style-name="T4">～以下空白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0.25cm" fo:margin-left="0.75cm"/>
        </style:list-level-properties>
      </text:list-level-style-number>
      <text:list-level-style-number text:level="2" text:style-name="WW8Num13z0" style:num-prefix="(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(共2頁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User</meta:initial-creator>
    <meta:creation-date>2019-05-27T15:11:00</meta:creation-date>
    <dc:creator>黃聖裕</dc:creator>
    <dc:date>2019-09-03T14:42:00</dc:date>
    <meta:print-date>2019-09-02T16:32:00</meta:print-date>
    <meta:editing-cycles>189</meta:editing-cycles>
    <meta:editing-duration>PT18H3M</meta:editing-duration>
    <meta:document-statistic meta:table-count="0" meta:image-count="0" meta:object-count="0" meta:page-count="2" meta:paragraph-count="19" meta:word-count="815" meta:character-count="881" meta:non-whitespace-character-count="830"/>
    <meta:generator>LibreOffice/5.1.2.2$Windows_x86 LibreOffice_project/d3bf12ecb743fc0d20e0be0c58ca359301eb705f</meta:generator>
  </office:meta>
</office:document-meta>
</file>