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3 年1 月 1 日 至 113 年1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laxy</meta:initial-creator>
    <dc:creator>游明智</dc:creator>
    <meta:creation-date>2013-01-08T10:20:30Z</meta:creation-date>
    <dc:date>2024-02-15T07:31:11Z</dc:date>
    <meta:print-date>2021-08-10T09:55:10Z</meta:print-date>
  </office:meta>
</office:document-meta>
</file>