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月報表" table:style-name="ta1"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辦理政策及業務宣導之執行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112 年12 月 1 日 至 112 年12 月 31 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25">
            <text:p><text:s/>主管機關名稱：金門縣政府（工 務處）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4">
            <text:p>單位:元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6">
            <text:p>宣導主題、內容</text:p>
          </table:table-cell>
          <table:table-cell office:value-type="string" table:number-columns-spanned="1" table:number-rows-spanned="2" table:style-name="ce26">
            <text:p>媒體類型</text:p>
          </table:table-cell>
          <table:table-cell office:value-type="string" table:number-columns-spanned="1" table:number-rows-spanned="2" table:style-name="ce26">
            <text:p>宣導期程</text:p>
          </table:table-cell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1" table:number-rows-spanned="2" table:style-name="ce26">
            <text:p>預算來源及科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無。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9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7"/>
          <table:table-cell table:number-columns-repeated="2" table:style-name="ce19"/>
          <table:table-cell table:style-name="ce9"/>
          <table:table-cell table:number-columns-repeated="3" table:style-name="ce18"/>
          <table:table-cell table:number-columns-repeated="16377" table:style-name="ce2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【說明】：</text:p>
          </table:table-cell>
          <table:covered-table-cell table:number-columns-repeated="4"/>
          <table:table-cell table:style-name="ce21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1.主管機關應就其執行情形加強管理，按月於機關資訊公開區公布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3.執行單位係指各機關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4.預算來源係指公務預算或基金預算，科目係指公務預算二級用途別科目或基金預算三級科目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5.如有補充說明等事項請列入備註表達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月報表.$A$1:月報表.$G$20" table:base-cell-address="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ltr" style:first-page-number="1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alaxy</meta:initial-creator>
    <dc:creator>游明智</dc:creator>
    <meta:creation-date>2013-01-08T10:20:30Z</meta:creation-date>
    <dc:date>2024-01-02T01:39:56Z</dc:date>
    <meta:print-date>2021-08-10T09:55:10Z</meta:print-date>
  </office:meta>
</office:document-meta>
</file>