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list-style-name="WW8Num7">
      <style:paragraph-properties fo:line-height="0.706cm"/>
    </style:style>
    <style:style style:name="P4" style:family="paragraph" style:parent-style-name="Standard" style:list-style-name="WW8Num20">
      <style:paragraph-properties fo:line-height="0.706cm"/>
    </style:style>
    <style:style style:name="P5" style:family="paragraph" style:parent-style-name="Standard" style:list-style-name="WW8Num16">
      <style:paragraph-properties fo:line-height="0.706cm"/>
    </style:style>
    <style:style style:name="P6" style:family="paragraph" style:parent-style-name="Standard" style:list-style-name="WW8Num11">
      <style:paragraph-properties fo:line-height="0.706cm"/>
    </style:style>
    <style:style style:name="P7" style:family="paragraph" style:parent-style-name="Standard" style:list-style-name="WW8Num9">
      <style:paragraph-properties fo:line-height="0.706cm"/>
    </style:style>
    <style:style style:name="P8" style:family="paragraph" style:parent-style-name="Standard" style:list-style-name="WW8Num5">
      <style:paragraph-properties fo:line-height="0.706cm"/>
    </style:style>
    <style:style style:name="P9" style:family="paragraph" style:parent-style-name="Standard">
      <style:paragraph-properties fo:margin-left="1.482cm" fo:margin-right="0cm" fo:line-height="0.706cm" fo:text-indent="-1.482cm" style:auto-text-indent="false"/>
    </style:style>
    <style:style style:name="P10" style:family="paragraph" style:parent-style-name="Standard" style:list-style-name="WW8Num15">
      <style:paragraph-properties fo:line-height="0.706cm"/>
    </style:style>
    <style:style style:name="P1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3"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list-style-name="WW8Num5">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list-style-name="WW8Num15">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金門縣政府</text:p>
      <text:p text:style-name="P12">金沙溪流域水環境改善工程計畫(第二期)</text:p>
      <text:p text:style-name="P11">無名橋8上游段說明會</text:p>
      <text:p text:style-name="P11"><text:s/>會議紀錄</text:p>
      <text:p text:style-name="P2"><text:span text:style-name="T4">壹、時間：中華民國110年1月22日下午19時00分</text:span></text:p>
      <text:p text:style-name="P2"><text:span text:style-name="T4">貳、地點：金沙鎮光前里民活動中心</text:span></text:p>
      <text:p text:style-name="P2"><text:span text:style-name="T4">参、主持人：黃副處長儒新 <text:s text:c="29"/>紀錄：黃聖裕</text:span></text:p>
      <text:p text:style-name="P2"><text:span text:style-name="T4">肆、出席人員：詳簽到表 <text:s text:c="4"/></text:span></text:p>
      <text:p text:style-name="P2"><text:span text:style-name="T4">伍、會議討論:</text:span></text:p>
      <text:list xml:id="list3774559260" text:style-name="WW8Num7">
        <text:list-item>
          <text:p text:style-name="P3"><text:span text:style-name="T4">居民一:</text:span></text:p>
        </text:list-item>
      </text:list>
      <text:list xml:id="list2494136667" text:style-name="WW8Num20">
        <text:list-item>
          <text:p text:style-name="P4"><text:span text:style-name="T4">上次開會尚未提到橋梁抬高事情，我從小在這裡長大，從小上學都要走過光前溪，今年的是很乾旱的一年，從我懂事以來，龍陵湖都沒有乾枯過的，趁今年乾旱的時候，是不是龍陵湖能趕快浚深，不然等到六月份要浚深是很困難的。</text:span></text:p>
        </text:list-item>
        <text:list-item>
          <text:p text:style-name="P4"><text:span text:style-name="T4">無名橋11原本是三孔箱涵，因為汙水設施阻擋一孔箱涵斷面，所以導致水有淹過路面，而無名橋11以下都沒有淹水過，那無名橋11抬高30公分左右還可以，現在設計方案抬高70幾公分太高了，太武橋及無名橋10就不需要抬高了，如果抬高想必居民一定會反彈，從來沒淹水的橋樑斷面，現在設計方案也比原來的斷面大，就沒有抬高的必要，有抬高的必要就只有無名橋11。</text:span></text:p>
        </text:list-item>
        <text:list-item>
          <text:p text:style-name="P4"><text:span text:style-name="T4">有關太武社區渠道形式，環島東路側已經做生態工法之護岸，太武社區這側亦可考慮同樣工法。</text:span></text:p>
        </text:list-item>
        <text:list-item>
          <text:p text:style-name="P4"><text:span text:style-name="T4">有關蓄水高程，農民要求蓄水水位高程不得低於農田20公分，如此的話農民灌溉會很麻煩。</text:span></text:p>
        </text:list-item>
        <text:list-item>
          <text:p text:style-name="P4"><text:span text:style-name="T4">有關無名橋10至無名橋11此段為住宅區，攔水堰敲除是比較沒有影響，而無名橋10下游這一段的攔水堰，農民還是有灌溉的需求，有關下水上引是有困難度的，如果農民需要水而機器故障，那整天會吵不完。</text:span></text:p>
        </text:list-item>
      </text:list>
      <text:list xml:id="list152734025317814" text:continue-list="list3774559260" text:style-name="WW8Num7">
        <text:list-item>
          <text:p text:style-name="P13">居民二:</text:p>
        </text:list-item>
      </text:list>
      <text:list xml:id="list2810810691" text:style-name="WW8Num16">
        <text:list-item>
          <text:p text:style-name="P5"><text:span text:style-name="T4">光前溪三、四十年以來，不管颱風大水從來沒有淹到路面上來，水位幾乎只有6-7成高度而已，我認為沒有必要加高，浪費民脂民膏，可以把錢省下來做其他的事情，縣政府要把關看緊荷包，橋沒有必要再加高，從我懂事以來大水都沒有淹過8成以上。</text:span></text:p>
        </text:list-item>
        <text:list-item>
          <text:p text:style-name="P5"><text:span text:style-name="T4">這陣子沒有水大家才知道水的重要，大地東店這裡的大陸引水直接引到龍陵湖，這樣最不需要靠老天吃飯，這樣也比較不會浪費。</text:span></text:p>
        </text:list-item>
      </text:list>
      <text:list xml:id="list152734842740457" text:continue-list="list152734025317814" text:style-name="WW8Num7">
        <text:list-item>
          <text:p text:style-name="P13">顧問公司:</text:p>
        </text:list-item>
      </text:list>
      <text:list xml:id="list1816061637" text:style-name="WW8Num11">
        <text:list-item>
          <text:p text:style-name="P6"><text:span text:style-name="T4">目前跟大家報告的數字，都是依造目前的水理狀況去計算，還有兩個最主要能調整的因素，目前渠底三面光底板下降及龍陵湖浚深後對整體水理的幫助，橋梁抬高89公分是最保守的橋梁抬高數字，如果渠底可以往下降30公分，橋梁就可以降30公分，到時候細部設計會再評估調整。</text:span></text:p>
        </text:list-item>
        <text:list-item>
          <text:p text:style-name="P6"><text:soft-page-break/><text:span text:style-name="T4">攔水堰敲除不是要把攔水的功能去掉，而是規劃要用農塘取代攔水堰，攔水堰不是全部都去掉，也不是一次到位，而是等確認農塘可以有效的蓄水農民習慣改變後，再來慢慢的檢討攔水堰之高度。</text:span></text:p>
        </text:list-item>
        <text:list-item>
          <text:p text:style-name="P6"><text:span text:style-name="T4">有關下水上引的機制還尚在討論，如果確認機制可行，就不會像農民說的上游農塘一抽沒水了。</text:span></text:p>
        </text:list-item>
      </text:list>
      <text:list xml:id="list152733972357816" text:continue-list="list152734842740457" text:style-name="WW8Num7">
        <text:list-item>
          <text:p text:style-name="P3"><text:span text:style-name="T4">居民三:攔河堰是要加做，而不是要敲除，不然上游要耕作都沒水，農民抽水都是用四吋管，一下子就抽乾了。</text:span></text:p>
        </text:list-item>
        <text:list-item>
          <text:p text:style-name="P3"><text:span text:style-name="T4">里長:本次規劃設計大部分攔河堰需要拆除的，實際上農友還需要用到，這個部分還需要做一個確認，建議辦理會勘請大家來確認。</text:span></text:p>
        </text:list-item>
        <text:list-item>
          <text:p text:style-name="P3"><text:span text:style-name="T4">居民四:有關金沙水庫下水上引的部分需要再補充，這樣農民才會有信心，上游沒水流下來的話，下游的水可以抽上來補充。</text:span></text:p>
        </text:list-item>
        <text:list-item>
          <text:p text:style-name="P3"><text:span text:style-name="T4">居民五:請問增加蓄水量是如何增加?農塘挖深及擴大需要明確的敘明，有關攔河堰拆掉是個美麗的錯誤，因為有攔水堰才能保留大鱗梅氏鯿，自從我回來金門20幾年來，沒有一次是因為攔水堰而造成水淹出來過，只有農塘1及2有淹水過，因為農塘堤岸高度低於光前溪，才會有溢流的情況，下游引水要多少電，需要多少成本，現在民生用水足夠，放流擎天水庫及蘭湖，屠宰場的水都是擎天水庫溢流出來的，民生用水足夠可以直接放流到龍陵湖，為何要捨本逐末從下游上引?</text:span></text:p>
        </text:list-item>
        <text:list-item>
          <text:p text:style-name="P13">金沙鎮鎮長:</text:p>
        </text:list-item>
      </text:list>
      <text:list xml:id="list727321616" text:style-name="WW8Num9">
        <text:list-item>
          <text:p text:style-name="P7"><text:span text:style-name="T4">其實大陸引水是不夠我們使用的，請大家不要誤會，之前會有水放流是因為設備試車之故。</text:span></text:p>
        </text:list-item>
        <text:list-item>
          <text:p text:style-name="P7"><text:span text:style-name="T4">無名橋11通洪斷面是不夠的，這個斷面是很畸形的，通洪斷面的加寬加深是可以做的，橋梁抬高的高度是可以商議，有關無名橋11若已經加寬就不應再抬高，至於其他橋梁應無抬高的必要。</text:span></text:p>
        </text:list-item>
        <text:list-item>
          <text:p text:style-name="P7"><text:span text:style-name="T4">現在一期的水位已經很低了，而上游攔水壩還有蓄水，否則整條光前斗門溪都沒水了，農民說的也是有道理，它們在這裡生活的幾十年，所以蓄水的需求及重要性，是他們所期盼的，鄉親所提供的建議，還是要回去修正。</text:span></text:p>
        </text:list-item>
        <text:list-item>
          <text:p text:style-name="P7"><text:span text:style-name="T4">太武社區這一段加寬加深，要注意不要造成環島東路側有淘空的情況。</text:span></text:p>
        </text:list-item>
        <text:list-item>
          <text:p text:style-name="P7"><text:span text:style-name="T4">太武社區至龍陵湖的這一段兩側的公有地很多，是不是評估可以作滯洪池，提供消洪的功能，這些建議可以帶回評估考量。</text:span></text:p>
        </text:list-item>
      </text:list>
      <text:list xml:id="list152734600013299" text:continue-list="list152733972357816" text:style-name="WW8Num7">
        <text:list-item>
          <text:p text:style-name="P3"><text:span text:style-name="T4">國家公園:國家公園認可龍陵湖浚深之必要性並會全力支持。</text:span></text:p>
        </text:list-item>
        <text:list-item>
          <text:p text:style-name="P13">李議員應文:</text:p>
        </text:list-item>
      </text:list>
      <text:list xml:id="list3114015132" text:style-name="WW8Num5">
        <text:list-item>
          <text:p text:style-name="P8"><text:span text:style-name="T4">水在上游留住是最好的，規劃公司沒有考慮龍陵湖的水資源如何留下來，台灣很多的水庫都在上游，這需要思考。</text:span></text:p>
        </text:list-item>
        <text:list-item>
          <text:p text:style-name="P8"><text:span text:style-name="T4">農塘的水引進金沙溪的進水口與出水口高程要不一樣，進口一定要比出口低，農塘進出水口不能低於農田的平面太低，因為近來發現農塘用混凝土作護岸及渠底，導致兩岸的農田都很乾沒辦法耕作。</text:span></text:p>
        </text:list-item>
        <text:list-item>
          <text:p text:style-name="P14">攔水堰拆除有必要嗎?攔水堰有兩個功能，可以阻擋水流太湍急，如果拆除導致水流全部往下游沖，會導致下游淤積，再來泥土可以在攔水堰的地<text:soft-page-break/>方做清淤，如果泥沙都沖到水庫裡面，水庫是時常有水的，如何清淤?</text:p>
        </text:list-item>
        <text:list-item>
          <text:p text:style-name="P8"><text:span text:style-name="T4">二三期有很多農民在耕作，如何增加蓄水量?農塘只是考慮選項之一，下游抽水上引是緣木求魚，所有的河流蓄水量都是在上游，如何把上游的水留住，分階段的放水，最後才考慮把下游多餘的水往上引，切勿本末倒置。</text:span></text:p>
        </text:list-item>
        <text:list-item>
          <text:p text:style-name="P8"><text:span text:style-name="T4">早期金沙溪能保留這麼多水域的資源，必須要跟住戶及農民溝通，讓他們提供意見再去做規劃設計，而非為了消耗預算而做工程，如果此工程只是讓金沙溪比較好看，而非保留水資源，這是不樂見的，金沙鎮是農業大鎮，我們最需要的是水，水要如何保留才是最大的重點。</text:span></text:p>
        </text:list-item>
      </text:list>
      <text:list xml:id="list152734531694522" text:continue-list="list152734600013299" text:style-name="WW8Num7">
        <text:list-item>
          <text:p text:style-name="P3"><text:span text:style-name="T4">董議員森堡:目前擎天水庫的水位是滿的，而目前斗門溪的水域狀態是比光前溪還要好一點，水資源調度是否可考慮中游段高陽路附近進行串聯，水資源互相支援；另外有關二期跟三期溪底浚深可以浚多少，希望下次會議有這數據，可以提供給大家參考。</text:span></text:p>
        </text:list-item>
      </text:list>
      <text:p text:style-name="P9"><text:span text:style-name="T4">陸、會議結論:</text:span></text:p>
      <text:list xml:id="list2697729263" text:style-name="WW8Num15">
        <text:list-item>
          <text:p text:style-name="P10"><text:span text:style-name="T4">龍陵湖及堰體改建與會共識均有浚深及改建之必要，請設計單位加速辦理。</text:span></text:p>
        </text:list-item>
        <text:list-item>
          <text:p text:style-name="P10"><text:span text:style-name="T4">流域內之攔水堰現階段尚不會拆除，將俟後續工程完成後，方會循序漸進檢討降低或拆除之必要，在此之前亦會先與農民作確認。</text:span></text:p>
        </text:list-item>
        <text:list-item>
          <text:p text:style-name="P15">有關下水上引之規劃方向，因涉及民生用水、農灌用水及操作維管之多面向，有待與各相關單位進行確認及討論。</text:p>
        </text:list-item>
        <text:list-item>
          <text:p text:style-name="P15">相關農塘新闢及浚深數據之不足處，請設計單位於後續相關會議進行補充。</text:p>
        </text:list-item>
        <text:list-item>
          <text:p text:style-name="P10"><text:span text:style-name="T4">本次會議相關意見，請設計單位納入評估及檢討，另有關橋樑之抬高高度，請搭配上游其他減洪措施或橋本身通洪斷面之調整後再進行水理檢討，以將抬高影響降至最少。</text:span></text:p>
        </text:list-item>
      </text:list>
      <text:p text:style-name="P16">～以下空白～</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weight="normal" style:font-weight-asian="normal"/>
    </style:style>
    <style:style style:name="WW8Num2z0" style:family="text"/>
    <style:style style:name="WW8Num2z1" style:family="text">
      <style:text-properties fo:font-weight="normal" style:font-weight-asian="normal" style:font-weight-complex="normal"/>
    </style:style>
    <style:style style:name="WW8Num2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0" style:family="text"/>
    <style:style style:name="WW8Num4z0" style:family="text">
      <style:text-properties fo:font-weight="normal" style:font-weight-asian="normal"/>
    </style:style>
    <style:style style:name="WW8Num5z0" style:family="text"/>
    <style:style style:name="WW8Num6z0" style:family="text">
      <style:text-properties fo:font-weight="normal" style:font-weight-asian="normal"/>
    </style:style>
    <style:style style:name="WW8Num7z0" style:family="text"/>
    <style:style style:name="WW8Num8z0" style:family="text"/>
    <style:style style:name="WW8Num8z1" style:family="text">
      <style:text-properties fo:font-weight="normal" style:font-weight-asian="normal" style:font-weight-complex="normal"/>
    </style:style>
    <style:style style:name="WW8Num8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0" style:family="text"/>
    <style:style style:name="WW8Num10z0" style:family="text">
      <style:text-properties fo:font-weight="normal" style:font-weight-asian="normal"/>
    </style:style>
    <style:style style:name="WW8Num11z0" style:family="text"/>
    <style:style style:name="WW8Num12z0" style:family="text"/>
    <style:style style:name="WW8Num14z0" style:family="text"/>
    <style:style style:name="WW8Num14z1" style:family="text">
      <style:text-properties fo:font-weight="normal" style:font-weight-asian="normal" style:font-weight-complex="normal"/>
    </style:style>
    <style:style style:name="WW8Num14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z0" style:family="text"/>
    <style:style style:name="WW8Num16z0" style:family="text"/>
    <style:style style:name="WW8Num17z0" style:family="text"/>
    <style:style style:name="WW8Num17z2" style:family="text">
      <style:text-properties fo:font-weight="normal" style:font-weight-asian="normal"/>
    </style:style>
    <style:style style:name="WW8Num18z0" style:family="text"/>
    <style:style style:name="WW8Num20z0" style:family="text"/>
    <style:style style:name="WW8Num21z0"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fo:text-indent="-0.699cm" fo:margin-left="2.2cm"/>
        </style:list-level-properties>
      </text:list-level-style-number>
      <text:list-level-style-number text:level="3" text:style-name="WW8Num2z2" loext:num-list-format="(%3%)" style:num-prefix="(" style:num-suffix=")" style:num-format="1" text:display-levels="3">
        <style:list-level-properties text:list-level-position-and-space-mode="label-alignment">
          <style:list-level-label-alignment text:label-followed-by="listtab" fo:text-indent="-1.199cm" fo:margin-left="3cm"/>
        </style:list-level-properties>
      </text:list-level-style-number>
      <text:list-level-style-number text:level="4" text:style-name="WW8Num2z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WW8Num7z0"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fo:text-indent="-0.699cm" fo:margin-left="2.2cm"/>
        </style:list-level-properties>
      </text:list-level-style-number>
      <text:list-level-style-number text:level="3" text:style-name="WW8Num8z2" loext:num-list-format="(%3%)" style:num-prefix="(" style:num-suffix=")" style:num-format="1" text:display-levels="3">
        <style:list-level-properties text:list-level-position-and-space-mode="label-alignment">
          <style:list-level-label-alignment text:label-followed-by="listtab" fo:text-indent="-1.199cm" fo:margin-left="3cm"/>
        </style:list-level-properties>
      </text:list-level-style-number>
      <text:list-level-style-number text:level="4" text:style-name="WW8Num8z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14z1" loext:num-list-format="%2%." style:num-suffix="." style:num-format="1" text:display-levels="2">
        <style:list-level-properties text:list-level-position-and-space-mode="label-alignment">
          <style:list-level-label-alignment text:label-followed-by="listtab" fo:text-indent="-0.699cm" fo:margin-left="2.2cm"/>
        </style:list-level-properties>
      </text:list-level-style-number>
      <text:list-level-style-number text:level="3" text:style-name="WW8Num14z2" loext:num-list-format="(%3%)" style:num-prefix="(" style:num-suffix=")" style:num-format="1" text:display-levels="3">
        <style:list-level-properties text:list-level-position-and-space-mode="label-alignment">
          <style:list-level-label-alignment text:label-followed-by="listtab" fo:text-indent="-1.199cm" fo:margin-left="3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listtab" fo:text-indent="-0.699cm" fo:margin-left="2.2cm"/>
        </style:list-level-properties>
      </text:list-level-style-number>
      <text:list-level-style-number text:level="3" text:style-name="WW8Num17z2" loext:num-list-format="(%3%)" style:num-prefix="(" style:num-suffix=")" style:num-format="1" text:display-levels="3">
        <style:list-level-properties text:list-level-position-and-space-mode="label-alignment">
          <style:list-level-label-alignment text:label-followed-by="listtab" fo:text-indent="-1.199cm" fo:margin-left="3cm"/>
        </style:list-level-properties>
      </text:list-level-style-number>
      <text:list-level-style-number text:level="4" text:style-name="WW8Num17z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7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7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25cm" fo:margin-left="0.75cm"/>
        </style:list-level-properties>
      </text:list-level-style-number>
      <text:list-level-style-number text:level="2" text:style-name="WW8Num24z0" loext:num-list-format="(%1%).%2%" style:num-pre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4z0" loext:num-list-format="(%3%)" style:num-prefix="("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4z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4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4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4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4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4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3</text:page-number>(共3頁)</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政府</dc:title>
    <dc:subject/>
    <meta:keyword/>
    <meta:initial-creator>User</meta:initial-creator>
    <meta:creation-date>2019-11-27T09:23:00</meta:creation-date>
    <dc:creator>黃聖裕</dc:creator>
    <dc:date>2021-01-27T16:20:00</dc:date>
    <meta:print-date>2021-01-27T09:00:00</meta:print-date>
    <meta:editing-cycles>207</meta:editing-cycles>
    <meta:editing-duration>P1DT3H54M</meta:editing-duration>
    <meta:document-statistic meta:table-count="0" meta:image-count="0" meta:object-count="0" meta:page-count="3" meta:paragraph-count="48" meta:word-count="2572" meta:character-count="2658" meta:non-whitespace-character-count="2622"/>
    <meta:generator>LibreOffice/7.3.5.2$Windows_x86 LibreOffice_project/184fe81b8c8c30d8b5082578aee2fed2ea847c01</meta:generator>
  </office:meta>
</office:document-meta>
</file>