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margin-left="1.482cm" fo:margin-right="0cm" fo:line-height="0.706cm" fo:text-indent="-1.482cm" style:auto-text-indent="false"/>
    </style:style>
    <style:style style:name="P5"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7" style:family="paragraph" style:parent-style-name="清單段落" style:list-style-name="WW8Num11">
      <style:paragraph-properties fo:margin-left="2.501cm" fo:margin-right="0cm" fo:line-height="0.776cm" fo:text-align="justify" style:justify-single-word="false" fo:text-indent="-0.501cm" style:auto-text-indent="false" style:snap-to-layout-grid="false">
        <style:tab-stops>
          <style:tab-stop style:position="1.501cm"/>
          <style:tab-stop style:position="2cm"/>
        </style:tab-stops>
      </style:paragraph-properties>
    </style:style>
    <style:style style:name="P8" style:family="paragraph" style:parent-style-name="清單段落" style:list-style-name="WW8Num11">
      <style:paragraph-properties fo:margin-left="2.6cm" fo:margin-right="0cm" fo:line-height="0.776cm" fo:text-align="justify" style:justify-single-word="false" fo:text-indent="-0.6cm" style:auto-text-indent="false" style:snap-to-layout-grid="false">
        <style:tab-stops>
          <style:tab-stop style:position="1.501cm"/>
          <style:tab-stop style:position="2cm"/>
        </style:tab-stops>
      </style:paragraph-properties>
    </style:style>
    <style:style style:name="P9" style:family="paragraph" style:parent-style-name="清單段落" style:list-style-name="WW8Num11">
      <style:paragraph-properties fo:line-height="0.776cm" fo:text-align="justify" style:justify-single-word="false" style:snap-to-layout-grid="false">
        <style:tab-stops>
          <style:tab-stop style:position="1.501cm"/>
          <style:tab-stop style:position="2cm"/>
        </style:tab-stops>
      </style:paragraph-properties>
    </style:style>
    <style:style style:name="P10" style:family="paragraph" style:parent-style-name="清單段落">
      <style:paragraph-properties fo:margin-left="0.988cm" fo:margin-right="0cm" fo:line-height="0.776cm" fo:text-align="center" style:justify-single-word="false" fo:text-indent="-0.988cm" style:auto-text-indent="false" style:snap-to-layout-grid="false">
        <style:tab-stops>
          <style:tab-stop style:position="1.501cm"/>
          <style:tab-stop style:position="2.251cm"/>
        </style:tab-stops>
      </style:paragraph-properties>
    </style:style>
    <style:style style:name="P11" style:family="paragraph" style:parent-style-name="清單段落" style:list-style-name="WW8Num11">
      <style:paragraph-properties fo:margin-left="2.6cm" fo:margin-right="0cm" fo:line-height="0.776cm" fo:text-align="justify" style:justify-single-word="false" fo:text-indent="-0.6cm" style:auto-text-indent="false" style:snap-to-layout-grid="false">
        <style:tab-stops>
          <style:tab-stop style:position="1.501cm"/>
          <style:tab-stop style:position="2cm"/>
        </style:tab-stops>
      </style:paragraph-properties>
      <style:text-properties style:font-name="Times New Roman" fo:font-size="14pt" style:font-name-asian="標楷體" style:font-size-asian="14pt" style:font-name-complex="Times New Roman"/>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size-complex="16pt"/>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4pt" style:font-name-asian="標楷體" style:font-size-asian="14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金門縣政府</text:p>
      <text:p text:style-name="P6">金沙溪流域水環境改善工程計畫(第二期)</text:p>
      <text:p text:style-name="P3"><text:span text:style-name="T1">第十次工作會議</text:span></text:p>
      <text:p text:style-name="P5"><text:s/>會議紀錄</text:p>
      <text:p text:style-name="P2"><text:span text:style-name="T4">壹、時間：中華民國110年1月13日下午14時00分</text:span></text:p>
      <text:p text:style-name="P2"><text:span text:style-name="T4">貳、地點：金門縣工務處三樓</text:span></text:p>
      <text:p text:style-name="P2"><text:span text:style-name="T4">参、主持人：楊科長宏達 <text:s text:c="29"/>紀錄：黃聖裕</text:span></text:p>
      <text:p text:style-name="P2"><text:span text:style-name="T4">肆、出席人員：詳簽到表 <text:s text:c="4"/></text:span></text:p>
      <text:p text:style-name="P2"><text:span text:style-name="T4">伍、會議討論(略)</text:span></text:p>
      <text:p text:style-name="P4"><text:span text:style-name="T4">陸、會議結論:</text:span></text:p>
      <text:list xml:id="list1828032641" text:style-name="WW8Num11">
        <text:list-item>
          <text:p text:style-name="P7"><text:span text:style-name="T7">本案溪流之設計手法應採較自然方式，對生態衝擊較低之設計工法，請評估適度減量如部分農塘拋塊石、植岩互層之箱籠及工區一堤外側拋塊石等工項；另檢附相關單位修正二版審查意見，請設計單位於110</text:span><text:span text:style-name="T7">/1/22</text:span><text:span text:style-name="T7">日提送修正版本過府，以利辦理後續相關事宜</text:span></text:p>
        </text:list-item>
        <text:list-item>
          <text:p text:style-name="P7"><text:span text:style-name="T7">由於109年12月25日議會與本府長官至金沙鎮考察，希望龍陵湖攔下游損壞已久之攔水堰於汛期前可完成之施作，以減低對下游太武社區之影響，請設計單位優先就龍陵湖攔水堰及魚道、護岸、浚深等主要工項，進行細部設計及效益評估，並於110年</text:span><text:span text:style-name="T7">2</text:span><text:span text:style-name="T7">月</text:span><text:span text:style-name="T7">26</text:span><text:span text:style-name="T7">日提送前述工項之細部設計成果，以利本府針對其效益、經費及期程等作綜合討論，再研擬合適之招標策略，其餘整體二三期提送期限則依契約規定辦理。</text:span></text:p>
        </text:list-item>
        <text:list-item>
          <text:p text:style-name="P7"><text:span text:style-name="T7">因龍陵湖尚有水獺出沒痕跡，為保護生物過路安全，施作生態廊道可適當減少路殺情形，但因環島東路下管路多且複雜，請設計單位進行透地雷達檢測路下管線之情形，並先行評估是否有空間施作及其可行性，納入後續計畫辦理；另於生態廊道未施作前請設計單位於鄰近龍陵湖前後道路兩側增加圍網工項，以確保生態安全。</text:span></text:p>
        </text:list-item>
        <text:list-item>
          <text:p text:style-name="P7"><text:span text:style-name="T7">由於龍陵湖生態豐富，曾發現有水獺出沒的痕跡，請設計單位同步辦理生態檢核，以降低對生態之衝擊。</text:span></text:p>
        </text:list-item>
        <text:list-item>
          <text:p text:style-name="P7"><text:span text:style-name="T7">龍陵湖浚深費用請建設處協助籌措；護岸及攔水堰工程費用請水利科協助籌措。</text:span></text:p>
        </text:list-item>
        <text:list-item>
          <text:p text:style-name="P7"><text:span text:style-name="T7">另有關本案引水向上之湖庫及農業用水量計算，屆時請建設處及自來水廠協助檢核，以確保能夠達到效益。</text:span></text:p>
        </text:list-item>
        <text:list-item>
          <text:p text:style-name="P8"><text:span text:style-name="T7">有關本案地被之工項，經建設處建議施作，考量裸土時未能立即植</text:span><text:soft-page-break/><text:span text:style-name="T7">生，恐會造成外來種物種優先生長，造成棲地佔用及破壞之情形，故地被有施作之必要性，以減少外來物種之入侵。</text:span></text:p>
        </text:list-item>
        <text:list-item>
          <text:p text:style-name="P8"><text:span text:style-name="T7">有關橋梁抬高、周邊銜接情況及攔水堰敲除之情形，須於說明會時與民眾說明清楚，如民眾不同意施作項目，設計單位須有符合水理計算之備案。</text:span></text:p>
        </text:list-item>
        <text:list-item>
          <text:p text:style-name="P11">有關攔水堰請設計單位協助編擬操作手冊，相關管理單位請水利科協助協商及確認，避免後續造成管理問題。</text:p>
        </text:list-item>
        <text:list-item>
          <text:p text:style-name="P9"><text:span text:style-name="T7">考量本案位於國家公園範圍內，屆時請依相關規定提送簡易環評審查，亦請設計單位屆時協助提供相關資料，以利送審。</text:span></text:p>
        </text:list-item>
      </text:list>
      <text:p text:style-name="P10"><text:span text:style-name="T4">～以下空白</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_20_字元_20_字元_20_字元_20_字元_20_字元_20_字元" style:display-name="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weight="normal" style:font-weight-asian="normal"/>
    </style:style>
    <style:style style:name="WW8Num2z0" style:family="text"/>
    <style:style style:name="WW8Num2z1" style:family="text">
      <style:text-properties fo:font-weight="normal" style:font-weight-asian="normal" style:font-weight-complex="normal"/>
    </style:style>
    <style:style style:name="WW8Num2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z0" style:family="text"/>
    <style:style style:name="WW8Num4z0" style:family="text">
      <style:text-properties fo:font-weight="normal" style:font-weight-asian="normal"/>
    </style:style>
    <style:style style:name="WW8Num5z0" style:family="text">
      <style:text-properties fo:font-weight="normal" style:font-weight-asian="normal"/>
    </style:style>
    <style:style style:name="WW8Num6z0" style:family="text"/>
    <style:style style:name="WW8Num6z1" style:family="text">
      <style:text-properties fo:font-weight="normal" style:font-weight-asian="normal" style:font-weight-complex="normal"/>
    </style:style>
    <style:style style:name="WW8Num6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0" style:family="text">
      <style:text-properties fo:font-weight="normal" style:font-weight-asian="normal"/>
    </style:style>
    <style:style style:name="WW8Num8z0" style:family="text"/>
    <style:style style:name="WW8Num9z0" style:family="text"/>
    <style:style style:name="WW8Num9z1" style:family="text">
      <style:text-properties fo:font-weight="normal" style:font-weight-asian="normal" style:font-weight-complex="normal"/>
    </style:style>
    <style:style style:name="WW8Num9z2"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z0" style:family="text"/>
    <style:style style:name="WW8Num10z2" style:family="text">
      <style:text-properties fo:font-weight="normal" style:font-weight-asian="normal"/>
    </style:style>
    <style:style style:name="WW8Num12z0"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2z1" loext:num-list-format="%2%." style:num-suffix="." style:num-format="1" text:display-levels="2">
        <style:list-level-properties text:list-level-position-and-space-mode="label-alignment">
          <style:list-level-label-alignment text:label-followed-by="listtab" fo:text-indent="-0.699cm" fo:margin-left="2.2cm"/>
        </style:list-level-properties>
      </text:list-level-style-number>
      <text:list-level-style-number text:level="3" text:style-name="WW8Num2z2" loext:num-list-format="(%3%)" style:num-prefix="(" style:num-suffix=")" style:num-format="1" text:display-levels="3">
        <style:list-level-properties text:list-level-position-and-space-mode="label-alignment">
          <style:list-level-label-alignment text:label-followed-by="listtab" fo:text-indent="-1.199cm" fo:margin-left="3cm"/>
        </style:list-level-properties>
      </text:list-level-style-number>
      <text:list-level-style-number text:level="4" text:style-name="WW8Num2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listtab" fo:text-indent="-0.699cm" fo:margin-left="2.2cm"/>
        </style:list-level-properties>
      </text:list-level-style-number>
      <text:list-level-style-number text:level="3" text:style-name="WW8Num6z2" loext:num-list-format="(%3%)" style:num-prefix="(" style:num-suffix=")" style:num-format="1" text:display-levels="3">
        <style:list-level-properties text:list-level-position-and-space-mode="label-alignment">
          <style:list-level-label-alignment text:label-followed-by="listtab" fo:text-indent="-1.199cm" fo:margin-left="3cm"/>
        </style:list-level-properties>
      </text:list-level-style-number>
      <text:list-level-style-number text:level="4" text:style-name="WW8Num6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6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6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6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6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09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listtab" fo:text-indent="-0.699cm" fo:margin-left="2.2cm"/>
        </style:list-level-properties>
      </text:list-level-style-number>
      <text:list-level-style-number text:level="3" text:style-name="WW8Num9z2" loext:num-list-format="(%3%)" style:num-prefix="(" style:num-suffix=")" style:num-format="1" text:display-levels="3">
        <style:list-level-properties text:list-level-position-and-space-mode="label-alignment">
          <style:list-level-label-alignment text:label-followed-by="listtab" fo:text-indent="-1.199cm" fo:margin-left="3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501cm" fo:margin-left="2.501cm"/>
        </style:list-level-properties>
      </text:list-level-style-number>
      <text:list-level-style-number text:level="2" text:style-name="WW8Num10z0" loext:num-list-format="%2%." style:num-suffix="." style:num-format="1" text:display-levels="2">
        <style:list-level-properties text:list-level-position-and-space-mode="label-alignment">
          <style:list-level-label-alignment text:label-followed-by="listtab" fo:text-indent="-0.699cm" fo:margin-left="2.2cm"/>
        </style:list-level-properties>
      </text:list-level-style-number>
      <text:list-level-style-number text:level="3" text:style-name="WW8Num10z2" loext:num-list-format="(%3%)" style:num-prefix="(" style:num-suffix=")" style:num-format="1" text:display-levels="3">
        <style:list-level-properties text:list-level-position-and-space-mode="label-alignment">
          <style:list-level-label-alignment text:label-followed-by="listtab" fo:text-indent="-1.199cm" fo:margin-left="3cm"/>
        </style:list-level-properties>
      </text:list-level-style-number>
      <text:list-level-style-number text:level="4" text:style-name="WW8Num10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0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0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0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0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0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prefix="(" style:num-suffix=")" style:num-format="一, 二, 三, ...">
        <style:list-level-properties text:list-level-position-and-space-mode="label-alignment">
          <style:list-level-label-alignment text:label-followed-by="listtab" fo:text-indent="0.25cm" fo:margin-left="0.75cm"/>
        </style:list-level-properties>
      </text:list-level-style-number>
      <text:list-level-style-number text:level="2" text:style-name="WW8Num14z0" loext:num-list-format="(%1%).%2%" style:num-pre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14z0" loext:num-list-format="(%3%)" style:num-prefix="("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page-number text:select-page="current">2</text:page-number>(共2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dc:title>
    <dc:subject/>
    <meta:keyword/>
    <meta:initial-creator>User</meta:initial-creator>
    <meta:creation-date>2019-11-27T09:23:00</meta:creation-date>
    <dc:creator>黃聖裕</dc:creator>
    <dc:date>2021-01-20T13:51:00</dc:date>
    <meta:print-date>2021-01-15T08:58:00</meta:print-date>
    <meta:editing-cycles>132</meta:editing-cycles>
    <meta:editing-duration>PT16H11M</meta:editing-duration>
    <meta:document-statistic meta:table-count="0" meta:image-count="0" meta:object-count="0" meta:page-count="2" meta:paragraph-count="22" meta:word-count="938" meta:character-count="1005" meta:non-whitespace-character-count="969"/>
    <meta:generator>LibreOffice/7.3.5.2$Windows_x86 LibreOffice_project/184fe81b8c8c30d8b5082578aee2fed2ea847c01</meta:generator>
  </office:meta>
</office:document-meta>
</file>