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9 月 1 日 至 110 年 9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（工 務處）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。</text:p>
          </table:table-cell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9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7" table:number-columns-repeated="2"/>
          <table:table-cell table:style-name="ce4"/>
          <table:table-cell table:style-name="ce21" table:number-columns-repeated="3"/>
          <table:table-cell table:style-name="ce27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游明智</dc:creator>
    <dc:date>2021-10-06T13:53:49</dc:date>
    <meta:print-date>2021-08-10T09:55:10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