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text-indent="0cm" style:auto-text-indent="false"/>
    </style:style>
    <style:style style:name="P2" style:family="paragraph" style:parent-style-name="Standard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.212cm" fo:margin-right="0cm" fo:text-indent="0cm" style:auto-text-indent="false" style:page-number="auto"/>
    </style:style>
    <style:style style:name="P5" style:family="paragraph" style:parent-style-name="Standard">
      <style:paragraph-properties fo:margin-left="0.212cm" fo:margin-right="0cm" fo:text-indent="7.161cm" style:auto-text-indent="false"/>
    </style:style>
    <style:style style:name="P6" style:family="paragraph" style:parent-style-name="Standard">
      <style:paragraph-properties fo:margin-left="0.212cm" fo:margin-right="0cm" fo:text-indent="7.1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一</text:span></text:p>
      <text:p text:style-name="P5"><text:span text:style-name="T1">申 <text:s text:c="3"/>請 <text:s text:c="3"/>書</text:span></text:p>
      <text:p text:style-name="P6"/>
      <text:p text:style-name="P1"><text:span text:style-name="T1"><text:s text:c="13"/>鎮（鄉） <text:s text:c="9"/>里（村） <text:s text:c="4"/>鄰 <text:s text:c="5"/>戶 <text:s text:c="12"/>君</text:span></text:p>
      <text:p text:style-name="P2">民國 <text:s text:c="4"/>年 <text:s text:c="4"/>月 <text:s text:c="3"/>日承墾 <text:s text:c="8"/>鎮（鄉） <text:s text:c="4"/>段 <text:s text:c="16"/>地號等 <text:s text:c="7"/>筆耕作權後，已繼續耕作滿10年，請核發耕作滿10年證明。</text:p>
      <text:p text:style-name="P2"><text:s text:c="6"/>此 <text:s text:c="3"/>致</text:p>
      <text:p text:style-name="P2">金門縣政府</text:p>
      <text:p text:style-name="P2"/>
      <text:p text:style-name="P2"/>
      <text:p text:style-name="P2"/>
      <text:p text:style-name="P6">申請人： <text:s text:c="18"/>蓋章</text:p>
      <text:p text:style-name="P6"/>
      <text:p text:style-name="P6">地 <text:s/>址：</text:p>
      <text:p text:style-name="P6"/>
      <text:p text:style-name="P6">電 <text:s/>話：</text:p>
      <text:p text:style-name="P2"/>
      <text:p text:style-name="P2"/>
      <text:p text:style-name="P2"/>
      <text:p text:style-name="P3">中華民國 <text:s text:c="10"/>年 <text:s text:c="10"/>月 <text:s text:c="9"/>日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墾土地取得耕作權後繼續耕作滿10年證明文件申請程序</dc:title>
    <meta:initial-creator>MC SYSTEM</meta:initial-creator>
    <meta:creation-date>2008-08-16T14:17:00</meta:creation-date>
    <dc:creator>USER</dc:creator>
    <dc:date>2008-08-16T14:17:00</dc:date>
    <meta:editing-cycles>2</meta:editing-cycles>
    <meta:editing-duration>PT1M</meta:editing-duration>
    <meta:document-statistic meta:table-count="0" meta:image-count="0" meta:object-count="0" meta:page-count="1" meta:paragraph-count="10" meta:word-count="84" meta:character-count="262" meta:non-whitespace-character-count="86"/>
    <meta:generator>LibreOffice/5.1.2.2$Windows_x86 LibreOffice_project/d3bf12ecb743fc0d20e0be0c58ca359301eb705f</meta:generator>
  </office:meta>
</office:document-meta>
</file>