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3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.212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三</text:p>
      <text:p text:style-name="P5"><text:s text:c="16"/>君</text:p>
      <text:p text:style-name="P5">承墾 <text:s text:c="9"/>鎮（鄉） <text:s text:c="8"/>段 <text:s text:c="10"/>地號耕地最近10年耕作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年度</text:p>
          </table:table-cell>
          <table:table-cell table:style-name="表格1.A1" office:value-type="string">
            <text:p text:style-name="P1">面積（平方公尺）</text:p>
          </table:table-cell>
          <table:table-cell table:style-name="表格1.A1" office:value-type="string">
            <text:p text:style-name="P1">種植作物名稱</text:p>
          </table:table-cell>
          <table:table-cell table:style-name="表格1.A1" office:value-type="string">
            <text:p text:style-name="P2">產量（公斤）</text:p>
          </table:table-cell>
          <table:table-cell table:style-name="表格1.E1" office:value-type="string">
            <text:p text:style-name="P4">村里長或農事小</text:p>
            <text:p text:style-name="P4">組長證明蓋章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"/>
      <text:p text:style-name="P1">查證結果： <text:s text:c="4"/>是 <text:s text:c="4"/>否 <text:s text:c="10"/>查證人及填表人： <text:s text:c="15"/>蓋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墾土地取得耕作權後繼續耕作滿10年證明文件申請程序</dc:title>
    <meta:initial-creator>MC SYSTEM</meta:initial-creator>
    <meta:creation-date>2008-08-16T14:18:00</meta:creation-date>
    <dc:creator>USER</dc:creator>
    <dc:date>2008-08-16T14:18:00</dc:date>
    <meta:editing-cycles>2</meta:editing-cycles>
    <meta:editing-duration>PT1M</meta:editing-duration>
    <meta:document-statistic meta:table-count="1" meta:image-count="0" meta:object-count="0" meta:page-count="1" meta:paragraph-count="10" meta:word-count="75" meta:character-count="159" meta:non-whitespace-character-count="76"/>
    <meta:generator>LibreOffice/5.1.2.2$Windows_x86 LibreOffice_project/d3bf12ecb743fc0d20e0be0c58ca359301eb705f</meta:generator>
  </office:meta>
</office:document-meta>
</file>