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212cm" fo:margin-right="0cm" fo:text-indent="0cm" style:auto-text-indent="false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.212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12cm" fo:margin-right="0cm" fo:text-indent="7.408cm" style:auto-text-indent="false"/>
    </style:style>
    <style:style style:name="P6" style:family="paragraph" style:parent-style-name="Standard">
      <style:paragraph-properties fo:margin-left="0.212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212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cm" fo:text-indent="8.6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二</text:p>
      <text:p text:style-name="P5"><text:span text:style-name="T1">證 <text:s text:c="3"/>明 <text:s text:c="3"/>書</text:span></text:p>
      <text:p text:style-name="P6"/>
      <text:p text:style-name="P3">茲證明 <text:s text:c="9"/>鎮（鄉） <text:s text:c="8"/>里（村） <text:s text:c="4"/>鄰 <text:s text:c="4"/>戶 <text:s text:c="15"/>君</text:p>
      <text:p text:style-name="P2"><text:span text:style-name="T1">承墾 <text:s text:c="11"/>鎮（鄉） <text:s text:c="7"/>段地號 <text:s text:c="6"/>筆耕作權後，確實己繼續耕作滿10年，特此證明。</text:span></text:p>
      <text:p text:style-name="P7"/>
      <text:p text:style-name="P7">此 <text:s text:c="3"/>致</text:p>
      <text:p text:style-name="P3">金門縣政府</text:p>
      <text:p text:style-name="P3"/>
      <text:p text:style-name="P8">證明人： <text:s text:c="15"/>蓋章</text:p>
      <text:p text:style-name="P8">地 <text:s/>址：</text:p>
      <text:p text:style-name="P8">證明人： <text:s text:c="15"/>蓋章</text:p>
      <text:p text:style-name="P8">地 <text:s/>址：</text:p>
      <text:p text:style-name="P8">證明人： <text:s text:c="15"/>蓋章</text:p>
      <text:p text:style-name="P8">地 <text:s/>址：</text:p>
      <text:p text:style-name="P8">證明人： <text:s text:c="15"/>蓋章</text:p>
      <text:p text:style-name="P8">地 <text:s/>址：</text:p>
      <text:p text:style-name="P8"/>
      <text:p text:style-name="P8"/>
      <text:p text:style-name="P1">中華民國 <text:s text:c="10"/>年 <text:s text:c="10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墾土地取得耕作權後繼續耕作滿10年證明文件申請程序</dc:title>
    <meta:initial-creator>MC SYSTEM</meta:initial-creator>
    <meta:creation-date>2008-08-16T14:18:00</meta:creation-date>
    <dc:creator>USER</dc:creator>
    <dc:date>2008-08-16T14:18:00</dc:date>
    <meta:editing-cycles>2</meta:editing-cycles>
    <meta:document-statistic meta:table-count="0" meta:image-count="0" meta:object-count="0" meta:page-count="1" meta:paragraph-count="15" meta:word-count="101" meta:character-count="289" meta:non-whitespace-character-count="102"/>
    <meta:generator>LibreOffice/5.1.2.2$Windows_x86 LibreOffice_project/d3bf12ecb743fc0d20e0be0c58ca359301eb705f</meta:generator>
  </office:meta>
</office:document-meta>
</file>