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margin-left="0.847cm" fo:margin-right="0cm" fo:line-height="0.706cm" fo:text-indent="0cm" style:auto-text-indent="false"/>
    </style:style>
    <style:style style:name="P4" style:family="paragraph" style:parent-style-name="Standard">
      <style:paragraph-properties fo:margin-left="1.693cm" fo:margin-right="0cm" fo:line-height="0.706cm" fo:text-indent="-0.847cm" style:auto-text-indent="false"/>
    </style:style>
    <style:style style:name="P5" style:family="paragraph" style:parent-style-name="Standard">
      <style:paragraph-properties fo:margin-left="0cm" fo:margin-right="0cm" fo:line-height="0.706cm" fo:text-indent="0.847cm" style:auto-text-indent="false"/>
    </style:style>
    <style:style style:name="P6" style:family="paragraph" style:parent-style-name="Standard">
      <style:paragraph-properties fo:margin-left="1.905cm" fo:margin-right="0cm" fo:line-height="0.706cm" fo:text-indent="-0.847cm" style:auto-text-indent="false"/>
    </style:style>
    <style:style style:name="P7" style:family="paragraph" style:parent-style-name="Standard">
      <style:paragraph-properties fo:margin-left="0.847cm" fo:margin-right="0cm" fo:line-height="0.706cm" fo:text-indent="0cm" style:auto-text-indent="false"/>
      <style:text-properties style:font-name="標楷體" style:font-name-asian="標楷體" style:font-name-complex="標楷體"/>
    </style:style>
    <style:style style:name="P8"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line-height="0.706cm" fo:text-indent="1.058cm" style:auto-text-indent="false"/>
      <style:text-properties style:font-name="標楷體" style:font-name-asian="標楷體" style:font-name-complex="標楷體"/>
    </style:style>
    <style:style style:name="P10" style:family="paragraph" style:parent-style-name="Standard">
      <style:paragraph-properties fo:margin-left="1.588cm" fo:margin-right="0cm" fo:line-height="0.706cm" fo:text-indent="0.318cm" style:auto-text-indent="false"/>
      <style:text-properties style:font-name="標楷體" style:font-name-asian="標楷體" style:font-name-complex="標楷體"/>
    </style:style>
    <style:style style:name="P11" style:family="paragraph" style:parent-style-name="Standard">
      <style:paragraph-properties fo:margin-left="2.113cm" fo:margin-right="0cm" fo:margin-top="0.176cm" fo:margin-bottom="0.176cm" style:contextual-spacing="false" fo:text-indent="-0.843cm" style:auto-text-indent="false"/>
      <style:text-properties fo:color="#000080" loext:opacity="100%" style:font-name="標楷體" fo:font-size="13.5pt" fo:font-weight="bold" style:font-name-asian="標楷體" style:font-size-asian="13.5pt" style:font-weight-asian="bold" style:font-name-complex="標楷體" style:font-size-complex="16pt"/>
    </style:style>
    <style:style style:name="P12" style:family="paragraph" style:parent-style-name="Standard">
      <style:paragraph-properties fo:line-height="0.706cm" fo:text-align="center" style:justify-single-word="false"/>
      <style:text-properties fo:color="#00008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 style:family="paragraph" style:parent-style-name="Standard">
      <style:paragraph-properties fo:margin-left="2.113cm" fo:margin-right="0cm" fo:margin-top="0.176cm" fo:margin-bottom="0.176cm" style:contextual-spacing="false" fo:text-indent="-0.843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letter-kerning="false" style:font-name-asian="標楷體" style:font-name-complex="細明體"/>
    </style:style>
    <style:style style:name="T7" style:family="text">
      <style:text-properties style:font-name="標楷體" style:letter-kerning="false" style:font-name-asian="標楷體" style:font-name-complex="細明體"/>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letter-kerning="false" style:font-name-asian="標楷體" style:font-size-asian="10pt" style:font-name-complex="細明體" style:font-size-complex="10pt"/>
    </style:style>
    <style:style style:name="T10" style:family="text">
      <style:text-properties fo:color="#000080" loext:opacity="100%" style:font-name="標楷體" fo:font-size="13.5pt" style:font-name-asian="標楷體" style:font-size-asian="13.5pt" style:font-name-complex="標楷體"/>
    </style:style>
    <style:style style:name="T11" style:family="text">
      <style:text-properties fo:color="#000080" loext:opacity="100%" style:font-name="標楷體" fo:font-size="13.5pt" style:text-underline-style="solid" style:text-underline-width="auto" style:text-underline-color="font-color" style:font-name-asian="標楷體" style:font-size-asian="13.5pt" style:font-name-complex="標楷體"/>
    </style:style>
    <style:style style:name="T12" style:family="text">
      <style:text-properties fo:color="#000080" loext:opacity="100%" style:font-name="標楷體" fo:font-size="13.5pt" style:text-underline-style="solid" style:text-underline-width="auto" style:text-underline-color="font-color" style:font-name-asian="標楷體" style:font-size-asian="13.5pt" style:font-name-complex="標楷體"/>
    </style:style>
    <style:style style:name="T13" style:family="text">
      <style:text-properties fo:color="#000080" loext:opacity="100%" style:font-name="標楷體" style:font-name-asian="標楷體" style:font-name-complex="標楷體"/>
    </style:style>
    <style:style style:name="T14" style:family="text">
      <style:text-properties fo:font-size="14pt" fo:font-weight="bold" style:font-size-asian="14pt" style:font-weight-asian="bold" style:font-size-complex="14pt"/>
    </style:style>
    <style:style style:name="T15" style:family="text">
      <style:text-properties fo:color="#ff0000" loext:opacity="100%" style:font-name="標楷體" style:font-name-asian="標楷體" style:font-name-complex="標楷體"/>
    </style:style>
    <style:style style:name="T16"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17" style:family="text">
      <style:text-properties fo:color="#333333" loext:opacity="100%" style:font-name="標楷體" style:font-name-asian="標楷體" style:font-name-complex="標楷體"/>
    </style:style>
    <style:style style:name="T18" style:family="text">
      <style:text-properties fo:color="#333333" loext:opacity="100%" style:font-name="標楷體" style:font-name-asian="標楷體" style:font-name-complex="標楷體"/>
    </style:style>
    <style:style style:name="T19" style:family="text">
      <style:text-properties fo:color="#000000" loext:opacity="100%" style:font-name="標楷體" style:font-name-asian="標楷體" style:font-name-complex="標楷體"/>
    </style:style>
    <style:style style:name="T20"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金門縣專任電氣技術人員登記應備文件</text:span></text:p>
      <text:p text:style-name="P11"/>
      <text:p text:style-name="P13"><text:span text:style-name="T10">相關申請書表，可於以下網址下載後填寫</text:span><text:span text:style-name="T11">http://ecem.iisigroup.com./ebweb/</text:span></text:p>
      <text:p text:style-name="P12"/>
      <text:p text:style-name="P1"><text:span text:style-name="T2">壹、專任電氣技術人員申請應備文件：</text:span></text:p>
      <text:p text:style-name="P3"><text:span text:style-name="T3">以用電設備檢驗維護業登記</text:span><text:span text:style-name="T4">為用電場所專任電氣技術員時，應備妥下列文件，向本府建設局申請：</text:span></text:p>
      <text:p text:style-name="P7">一、用電場所專任電氣技術人員登記申請書。（二份）</text:p>
      <text:p text:style-name="P7">二、用電場所專任電氣技術人員登記表。（二份）</text:p>
      <text:p text:style-name="P7">三、用電場所電氣設備明細表。（二份）</text:p>
      <text:p text:style-name="P7">　　各書表均請加蓋用電場所與用電設備檢驗維護業之法人及代表人印章。</text:p>
      <text:p text:style-name="P3"><text:span text:style-name="T4">四、法人登記證明文件影本</text:span><text:span text:style-name="T6">。</text:span><text:span text:style-name="T6">(</text:span><text:span text:style-name="內文_20__28_Web_29__20_字元_20_字元"><text:span text:style-name="T13">商業登記證明文件或公司登記事項卡，非法人者免附</text:span></text:span><text:span text:style-name="T4">)（影本二</text:span><text:span text:style-name="T8">份）</text:span></text:p>
      <text:p text:style-name="P3"><text:span text:style-name="T4">五、</text:span><text:span text:style-name="T6">用電場所負責人身分證影本。</text:span><text:span text:style-name="T6">(二份，行政機關及公營事業得免附)</text:span><text:span text:style-name="T4"> </text:span></text:p>
      <text:p text:style-name="P4"><text:span text:style-name="T4">六、用電設備檢維護業登記執照影本二份。</text:span></text:p>
      <text:p text:style-name="P3"><text:span text:style-name="T4">七、</text:span><text:span text:style-name="T15">當年度用電設備檢驗維護工程工業同業公會會員影本二份。</text:span></text:p>
      <text:p text:style-name="P3"><text:span text:style-name="T4">八、用電場所符合第三條受電電壓及範圍規定之證明文件（</text:span><text:span text:style-name="T15">收到登記單回條</text:span><text:span text:style-name="T4">、 使用執照、電費繳費收據、線補費收據）</text:span></text:p>
      <text:p text:style-name="P3"><text:span text:style-name="T4">九、切結書【登記執照委由用電設備檢驗維護業代領（收）者，須由該維護業出具切結書如有偽造事實，願受吊銷執照處分，切結書格式不拘。】</text:span></text:p>
      <text:p text:style-name="P4"><text:span text:style-name="T4">十、委託書乙份。【</text:span><text:span text:style-name="T4">委託用電設備檢驗維護業或他人辦理時，須檢附</text:span><text:span text:style-name="T4">】</text:span></text:p>
      <text:p text:style-name="P3"><text:span text:style-name="T4">十一、</text:span><text:span text:style-name="T4">規費新台幣陸佰元</text:span><text:span text:style-name="T4">。</text:span></text:p>
      <text:p text:style-name="P3"><text:span text:style-name="T3">以個人登記</text:span><text:span text:style-name="T4">為用電場所專任電氣技術人員時，應備妥下列文件，向本府建設局申請：</text:span></text:p>
      <text:p text:style-name="P3"><text:span text:style-name="T4">一、用電場所專任電氣技術人員登記申請書。（二份）</text:span></text:p>
      <text:p text:style-name="P3"><text:span text:style-name="T4">二、用電場所專任電氣技術人員登記表。（二份，技術員照片二張貼登記書件）</text:span></text:p>
      <text:p text:style-name="P3"><text:span text:style-name="T4">三、用電場所電氣設備明細表。（二份）</text:span></text:p>
      <text:p text:style-name="P3"><text:span text:style-name="T4">四、法人登記證明文件影本</text:span><text:span text:style-name="T6">。</text:span><text:span text:style-name="T6">(</text:span><text:span text:style-name="內文_20__28_Web_29__20_字元_20_字元"><text:span text:style-name="T13">商業登記證明文件或公司登記事項卡，非法人者免附</text:span></text:span><text:span text:style-name="T4">)（影本二</text:span><text:span text:style-name="T8">份）</text:span></text:p>
      <text:p text:style-name="P3"><text:span text:style-name="T4">五、</text:span><text:span text:style-name="T6">用電場所負責人身分證影本。</text:span><text:span text:style-name="T6">(二份，行政機關及公營事業得免附)</text:span><text:span text:style-name="T4">用電場所負責人身分證影本。(二份)</text:span></text:p>
      <text:p text:style-name="P3"><text:span text:style-name="T4">六、所僱用之技術員資格證明文件。（</text:span><text:span text:style-name="T15">正本乙份</text:span><text:span text:style-name="T4">、影本二份）</text:span></text:p>
      <text:p text:style-name="P3"><text:span text:style-name="T4">七、所僱用之技術員身份證明文件。（影本二份）</text:span></text:p>
      <text:p text:style-name="P3"><text:span text:style-name="T4">八、技術員勞工保險投保證明文件。（影本一份）。</text:span></text:p>
      <text:p text:style-name="P3"><text:span text:style-name="T4">九、用電場所符合第三條受電電壓及範圍規定之證明文件（</text:span><text:span text:style-name="T15">收到登記單回條</text:span><text:span text:style-name="T4">、</text:span><text:soft-page-break/><text:span text:style-name="T4"> 使用執照、電費繳費收據）。</text:span></text:p>
      <text:p text:style-name="P1"><text:span text:style-name="T4">　　十、</text:span><text:span text:style-name="T4">規費新台幣陸佰元</text:span><text:span text:style-name="T4">。</text:span></text:p>
      <text:p text:style-name="P1"><text:span text:style-name="T2">貳、專任電氣</text:span><text:span text:style-name="T16">技術人員變更登</text:span><text:span text:style-name="T2">記：</text:span></text:p>
      <text:p text:style-name="P7">一、用電場所專任電氣技術人員變更登記申請書。（二份）</text:p>
      <text:p text:style-name="P7">二、用電場所專任電氣技術人員變更登記事項表。（二份）</text:p>
      <text:p text:style-name="P7">三、用電場所電氣設備變更登記事項表。（二份）</text:p>
      <text:p text:style-name="P3"><text:span text:style-name="T4">四、用電場所負責人身分證影本。(二份)</text:span></text:p>
      <text:p text:style-name="P3"><text:span text:style-name="T4">五、所僱用之新任技術人員資格證明文件。（新任技術人員：正本乙份、影本二份，委託維護業者需附維護業登記執照及維護業公會會員証書影本各兩份）</text:span></text:p>
      <text:p text:style-name="P3"><text:span text:style-name="T4">六、所僱用之新任技術人員身份證明文件。（影本二份）</text:span></text:p>
      <text:p text:style-name="P3"><text:span text:style-name="T4">七、新任技術人員勞工保險投保證明文件。（影本二份，委託維護業者免附）。</text:span></text:p>
      <text:p text:style-name="P5"><text:span text:style-name="T4">八、新任技術人員照片二張貼登記書件。（委託維護業者免附）</text:span></text:p>
      <text:p text:style-name="P5"><text:span text:style-name="T4">九、繳回原發之電氣技術人員執照。（若遺失請附遺失切結書）</text:span></text:p>
      <text:p text:style-name="P3"><text:span text:style-name="T8">十、</text:span><text:span text:style-name="T4">規費新台幣</text:span><text:span text:style-name="T4">參</text:span><text:span text:style-name="T4">佰元</text:span><text:span text:style-name="T4">。</text:span></text:p>
      <text:p text:style-name="P1"><text:span text:style-name="T2">叁、用電場所</text:span><text:span text:style-name="T16">負責人變更</text:span><text:span text:style-name="T2">登記：</text:span></text:p>
      <text:p text:style-name="P7">一、用電場所專任電氣技術人員變更登記申請書。（二份）</text:p>
      <text:p text:style-name="P3"><text:span text:style-name="T4">二、用電場所專任電氣技術人員變更登記事項表。（二份）</text:span></text:p>
      <text:p text:style-name="P7">三、用電場所電氣設備變更登記事項表。（二份）</text:p>
      <text:p text:style-name="P3"><text:span text:style-name="T4">四、用電場所新任負責人身分證影本（行政機關及公營事業得免附）。(二份)</text:span></text:p>
      <text:p text:style-name="P3"><text:span text:style-name="T4">五、公家機關請附負責人派令。</text:span></text:p>
      <text:p text:style-name="P8">六、繳回原發之專任電氣技術人員執照正本（遺失請附遺失切結書）。</text:p>
      <text:p text:style-name="P8">七、影本加蓋用電場所印章或私章（若無法取得原負責人印章請附切結書）。</text:p>
      <text:p text:style-name="P3"><text:span text:style-name="T8">八、</text:span><text:span text:style-name="T6">具法人資格者，應附法人登記證明文件影本。</text:span><text:span text:style-name="T9">(</text:span><text:span text:style-name="內文_20__28_Web_29__20_字元_20_字元"><text:span text:style-name="T13">商業登記證明文件或公司登記事項卡</text:span></text:span><text:span text:style-name="T8">)（影本二份）</text:span></text:p>
      <text:p text:style-name="P3"><text:span text:style-name="T4">九、</text:span><text:span text:style-name="T17">規費新台幣</text:span><text:span text:style-name="T17">參</text:span><text:span text:style-name="T17">佰元</text:span><text:span text:style-name="T17">。</text:span></text:p>
      <text:p text:style-name="P1"><text:span text:style-name="T2">肆、專任電氣技術人員解僱登記：</text:span></text:p>
      <text:p text:style-name="P9">一、用電場所專任電氣技術人員解僱登記申請書乙份。</text:p>
      <text:p text:style-name="P9">二、檢附用電場所開具之離職證明書(須加蓋用電單位及代表人印章)。</text:p>
      <text:p text:style-name="P10">若該公司已停業，請技術員至郵局寄存證信函給原公司，申明要辦理離職之申請，並限定期限請其回復，期限到則以該信函為離職證明書。</text:p>
      <text:p text:style-name="P6"><text:span text:style-name="T4">三、檢附合格證件(如畢業證書、電匠考驗合格證書、技術士證等)正本</text:span></text:p>
      <text:p text:style-name="P6"><text:span text:style-name="T4">四、繳銷電氣技術員執照正本(如遺失應檢附由用電場所負責人聲明遺失作廢之申請書或切結書一份)。</text:span></text:p>
      <text:p text:style-name="P1"><text:span text:style-name="T2">伍、專任電氣技術人員註銷/廢止登記：</text:span></text:p>
      <text:p text:style-name="P6"><text:span text:style-name="T4">一、用電場所專任電氣技術人員廢止登記申請書乙份</text:span></text:p>
      <text:p text:style-name="P6"><text:soft-page-break/><text:span text:style-name="T4">二、本府核發之現任專任電氣技術人員執照正、影本。（影本請加蓋用電單位及代表人印章或與正本相符，正本如遺失應檢附由用電場所負責人聲明遺失作廢之申請書或切結書一份）</text:span></text:p>
      <text:p text:style-name="P6"><text:span text:style-name="T4">三</text:span><text:span text:style-name="T4">、</text:span><text:span text:style-name="T4">若契約容量降壓低於50瓩.請檢附相關証明文件(如電費單)</text:span></text:p>
      <text:p text:style-name="P1"><text:span text:style-name="T2">陸、用電場所</text:span><text:span text:style-name="T16">變更名稱登記</text:span><text:span text:style-name="T2">：</text:span></text:p>
      <text:p text:style-name="P7">一、用電場所專任電氣技術人員變更登記申請書。（二份）</text:p>
      <text:p text:style-name="P3"><text:span text:style-name="T4">二、用電場所專任電氣技術人員變更登記事項表。（二份）</text:span></text:p>
      <text:p text:style-name="P3"><text:span text:style-name="T4">三、用電場所電氣設備變更</text:span><text:span text:style-name="T19">登記事項表。（二份）</text:span></text:p>
      <text:p text:style-name="P3"><text:span text:style-name="T19">四、</text:span><text:span text:style-name="T4">繳回原發之專任電氣技術人員執照正本（遺失請附遺失切結書）。</text:span><text:span text:style-name="T19"> </text:span></text:p>
      <text:p text:style-name="P3"><text:span text:style-name="T19">五、</text:span><text:span text:style-name="T6">具法人資格者，應附法人登記證明文件影本。</text:span><text:span text:style-name="T9">(</text:span><text:span text:style-name="內文_20__28_Web_29__20_字元_20_字元"><text:span text:style-name="T13">商業登記證明文件或公司登記事項卡</text:span></text:span><text:span text:style-name="T8">)</text:span><text:span text:style-name="T4">（影本二份）</text:span><text:span text:style-name="T19">。</text:span></text:p>
      <text:p text:style-name="P3"><text:span text:style-name="T4">六、</text:span><text:span text:style-name="T17">規費新台幣</text:span><text:span text:style-name="T17">參</text:span><text:span text:style-name="T17">佰元</text:span><text:span text:style-name="T17">。</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entury" svg:font-family="Century"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2z0"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內文_20__28_Web_29__20_字元_20_字元" style:display-name="內文 (Web) 字元 字元" style:family="text" style:parent-style-name="預設段落字型">
      <style:text-properties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Century" style:font-family-complex="Century" style:font-family-generic-complex="roman" style:font-pitch-complex="variable" style:font-size-complex="12pt" style:language-complex="ar" style:country-complex="SA"/>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0" loext:num-list-format="%2%、" style:num-suffix="、" style:num-format="一, 二, 三, ..." text:start-value="3"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電氣技術員僱用說明及應備文件</dc:title>
    <dc:subject/>
    <meta:keyword/>
    <dc:description/>
    <meta:initial-creator>winxp</meta:initial-creator>
    <meta:creation-date>2011-01-25T17:16:00</meta:creation-date>
    <dc:creator>sun</dc:creator>
    <dc:date>2011-12-20T11:25:00</dc:date>
    <meta:print-date>2007-08-24T14:12:00</meta:print-date>
    <meta:editing-cycles>4</meta:editing-cycles>
    <meta:editing-duration>PT46M</meta:editing-duration>
    <meta:document-statistic meta:table-count="0" meta:image-count="0" meta:object-count="0" meta:page-count="3" meta:paragraph-count="65" meta:word-count="1908" meta:character-count="1949" meta:non-whitespace-character-count="1941"/>
    <meta:generator>LibreOffice/7.3.5.2$Windows_x86 LibreOffice_project/184fe81b8c8c30d8b5082578aee2fed2ea847c01</meta:generator>
  </office:meta>
</office:document-meta>
</file>