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填寫標的物編號：                      請填寫標的物編號：                    請填寫標的物編號：               </dc:title>
    <dc:subject/>
    <meta:keyword/>
    <dc:description/>
    <meta:initial-creator>TIGER-XP</meta:initial-creator>
    <meta:creation-date>2009-09-01T09:46:00</meta:creation-date>
    <dc:creator>TIGER-XP</dc:creator>
    <dc:date>2009-09-01T10:10:00</dc:date>
    <meta:print-date>2009-09-01T09:54:00</meta:print-date>
    <meta:editing-cycles>1</meta:editing-cycles>
    <meta:editing-duration>PT24M</meta:editing-duration>
    <meta:document-statistic meta:table-count="0" meta:image-count="0" meta:object-count="0" meta:page-count="1" meta:paragraph-count="5" meta:word-count="135" meta:character-count="420" meta:non-whitespace-character-count="135"/>
    <meta:generator>LibreOffice/7.3.5.2$Windows_x86 LibreOffice_project/184fe81b8c8c30d8b5082578aee2fed2ea847c01</meta:generator>
  </office:meta>
</office:document-meta>
</file>