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1cm" style:rel-width="100%" fo:margin-left="-0.191cm" table:align="left" style:writing-mode="lr-tb"/>
    </style:style>
    <style:style style:name="表格1.A" style:family="table-column">
      <style:table-column-properties style:column-width="4.24cm" style:rel-column-width="2457*"/>
    </style:style>
    <style:style style:name="表格1.B" style:family="table-column">
      <style:table-column-properties style:column-width="2.307cm" style:rel-column-width="1337*"/>
    </style:style>
    <style:style style:name="表格1.C" style:family="table-column">
      <style:table-column-properties style:column-width="2.245cm" style:rel-column-width="1301*"/>
    </style:style>
    <style:style style:name="表格1.D" style:family="table-column">
      <style:table-column-properties style:column-width="2.155cm" style:rel-column-width="1249*"/>
    </style:style>
    <style:style style:name="表格1.E" style:family="table-column">
      <style:table-column-properties style:column-width="2.2cm" style:rel-column-width="1275*"/>
    </style:style>
    <style:style style:name="表格1.F" style:family="table-column">
      <style:table-column-properties style:column-width="1.956cm" style:rel-column-width="1134*"/>
    </style:style>
    <style:style style:name="表格1.G" style:family="table-column">
      <style:table-column-properties style:column-width="2.087cm" style:rel-column-width="1209*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5cm" fo:keep-together="auto"/>
    </style:style>
    <style:style style:name="表格1.3" style:family="table-row">
      <style:table-row-properties style:min-row-height="0.977cm" fo:keep-together="auto"/>
    </style:style>
    <style:style style:name="表格1.4" style:family="table-row">
      <style:table-row-properties style:min-row-height="0.991cm" fo:keep-together="auto"/>
    </style:style>
    <style:style style:name="表格1.5" style:family="table-row">
      <style:table-row-properties style:min-row-height="1.005cm" fo:keep-together="auto"/>
    </style:style>
    <style:style style:name="表格1.6" style:family="table-row">
      <style:table-row-properties style:min-row-height="1.221cm" fo:keep-together="auto"/>
    </style:style>
    <style:style style:name="表格1.7" style:family="table-row">
      <style:table-row-properties style:min-row-height="1.214cm" fo:keep-together="auto"/>
    </style:style>
    <style:style style:name="表格1.8" style:family="table-row">
      <style:table-row-properties style:min-row-height="1.258cm"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1" style:family="table-row">
      <style:table-row-properties style:min-row-height="0.898cm" fo:keep-together="auto"/>
    </style:style>
    <style:style style:name="表格1.B1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14" style:family="table-row">
      <style:table-row-properties style:min-row-height="0.492cm" fo:keep-together="auto"/>
    </style:style>
    <style:style style:name="表格1.15" style:family="table-row">
      <style:table-row-properties style:min-row-height="4.209cm" fo:keep-together="always"/>
    </style:style>
    <style:style style:name="表格1.A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16" style:family="table-row">
      <style:table-row-properties style:min-row-height="0.455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cm" fo:margin-bottom="0.127cm" style:contextual-spacing="false" fo:line-height="0.635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cm" fo:margin-bottom="0.127cm" style:contextual-spacing="false" fo:line-height="0.635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fo:margin-left="0cm" fo:margin-right="0cm" fo:line-height="0.635cm" fo:text-indent="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fo:color="#ff0000" loext:opacity="100%" style:font-name="標楷體" style:font-name-asian="標楷體" style:font-name-complex="標楷體"/>
    </style:style>
    <style:style style:name="T14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金門縣1</text:span><text:span text:style-name="T3">1</text:span><text:span text:style-name="T3">2年度申請交換公有非公用土地投標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6">申請之交換標的編號及地號</text:span></text:p>
          </table:table-cell>
          <table:table-cell table:style-name="表格1.B1" table:number-columns-spanned="6" office:value-type="string">
            <text:p text:style-name="Standard"><text:span text:style-name="T13"><text:s text:c="2"/></text:span><text:span text:style-name="T14"><text:s/></text:span><text:span text:style-name="T5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7" office:value-type="string">
            <text:p text:style-name="P3">私有公共設施保留地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地號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4">公共設施用地別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4">面積（㎡）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2"><text:span text:style-name="T6">公告現值（元</text:span><text:span text:style-name="T6">/</text:span><text:span text:style-name="T6">㎡）</text:span>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2"><text:span text:style-name="T6">權利狀態</text:span><text:span text:style-name="T10">(</text:span><text:span text:style-name="T10">單獨所有或持分比例</text:span><text:span text:style-name="T10">)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4">總價值（元）</text:p>
          </table:table-cell>
          <table:table-cell table:style-name="表格1.B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3">投標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5">所有權人姓名（或法人名稱、代表人姓名及主事務所）</text:p>
          </table:table-cell>
          <table:table-cell table:style-name="表格1.B10" table:number-columns-spanned="6" office:value-type="string">
            <text:p text:style-name="P2"><text:span text:style-name="T6"><text:s text:c="20"/></text:span><text:span text:style-name="T6">（本人簽名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5">身分證統一編號</text:p>
          </table:table-cell>
          <table:table-cell table:style-name="表格1.B1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5">戶籍地址（或法人、代表人及主事務所地址）</text:p>
          </table:table-cell>
          <table:table-cell table:style-name="表格1.B1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office:value-type="string">
            <text:p text:style-name="P6">聯絡電話</text:p>
          </table:table-cell>
          <table:table-cell table:style-name="表格1.A1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7" office:value-type="string">
            <text:p text:style-name="P3">代理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7">代理人姓名：（本人簽名蓋章）</text:p>
            <text:p text:style-name="P7">身分證統一編號：</text:p>
            <text:p text:style-name="P7">聯絡地址：</text:p>
            <text:p text:style-name="P7"/>
            <text:p text:style-name="P6">聯絡電話：</text:p>
          </table:table-cell>
          <table:covered-table-cell/>
          <table:covered-table-cell/>
          <table:table-cell table:style-name="表格1.A13" table:number-columns-spanned="4" office:value-type="string">
            <text:p text:style-name="P16"><text:span text:style-name="T8">委</text:span><text:span text:style-name="T8"> </text:span><text:span text:style-name="T8">任</text:span><text:span text:style-name="T8"> </text:span><text:span text:style-name="T8">狀</text:span></text:p>
            <text:p text:style-name="P17"><text:span text:style-name="T6">委任人即申請人茲委任</text:span><text:span text:style-name="T6"> <text:s text:c="6"/></text:span><text:span text:style-name="T6">為代理人，並有民事訴訟法第</text:span><text:span text:style-name="T6">70</text:span><text:span text:style-name="T6">條第</text:span><text:span text:style-name="T6">1</text:span><text:span text:style-name="T6">項但書及第</text:span><text:span text:style-name="T6">2</text:span><text:span text:style-name="T6">項規定之特別代理權。</text:span></text:p>
            <text:p text:style-name="P7"/>
            <text:p text:style-name="P15"><text:span text:style-name="T6">委任人</text:span><text:span text:style-name="T6"> <text:s text:c="17"/></text:span><text:span text:style-name="T6">（簽章）</text:span></text:p>
            <text:p text:style-name="P15"><text:span text:style-name="T6">代理人</text:span><text:span text:style-name="T6"> <text:s text:c="17"/></text:span><text:span text:style-name="T6">（簽章）</text:span></text:p>
            <text:p text:style-name="P7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5" office:value-type="string">
            <text:p text:style-name="P4">其他規定事項</text:p>
          </table:table-cell>
          <table:table-cell table:style-name="表格1.A13" table:number-columns-spanned="6" office:value-type="string"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99年度申請交換公有非公用土地投標書</dc:title>
    <dc:subject/>
    <meta:keyword/>
    <dc:description/>
    <meta:initial-creator>TIGER-XP</meta:initial-creator>
    <meta:creation-date>2010-09-17T11:45:00</meta:creation-date>
    <dc:creator>王玉菁</dc:creator>
    <dc:date>2023-09-05T13:45:00</dc:date>
    <meta:print-date>2012-04-03T09:10:00</meta:print-date>
    <meta:editing-cycles>15</meta:editing-cycles>
    <meta:editing-duration>PT16M</meta:editing-duration>
    <meta:document-statistic meta:table-count="1" meta:image-count="0" meta:object-count="0" meta:page-count="1" meta:paragraph-count="26" meta:word-count="262" meta:character-count="337" meta:non-whitespace-character-count="265"/>
    <meta:generator>LibreOffice/7.3.5.2$Windows_x86 LibreOffice_project/184fe81b8c8c30d8b5082578aee2fed2ea847c01</meta:generator>
  </office:meta>
</office:document-meta>
</file>