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635cm" fo:margin-right="0cm" style:line-height-at-least="0.423cm" fo:text-indent="-0.635cm" style:auto-text-indent="false" style:snap-to-layout-grid="false"/>
    </style:style>
    <style:style style:name="P3" style:family="paragraph" style:parent-style-name="Standard">
      <style:paragraph-properties fo:margin-left="1.27cm" fo:margin-right="0cm" style:line-height-at-least="0.423cm" fo:text-indent="-0.847cm" style:auto-text-indent="false" style:snap-to-layout-grid="false"/>
    </style:style>
    <style:style style:name="P4" style:family="paragraph" style:parent-style-name="Standard">
      <style:paragraph-properties fo:margin-left="0cm" fo:margin-right="0cm" style:line-height-at-least="0.423cm" fo:text-indent="0.423cm" style:auto-text-indent="false" style:snap-to-layout-grid="false"/>
    </style:style>
    <style:style style:name="P5" style:family="paragraph" style:parent-style-name="Standard">
      <style:paragraph-properties fo:margin-left="0.847cm" fo:margin-right="0cm" style:line-height-at-least="0.423cm" fo:text-indent="-0.847cm" style:auto-text-indent="false" style:snap-to-layout-grid="false"/>
    </style:style>
    <style:style style:name="P6" style:family="paragraph" style:parent-style-name="Standard">
      <style:paragraph-properties fo:margin-left="1.693cm" fo:margin-right="0cm" style:line-height-at-least="0.423cm" fo:text-indent="-0.847cm" style:auto-text-indent="false" style:snap-to-layout-grid="false"/>
    </style:style>
    <style:style style:name="P7" style:family="paragraph" style:parent-style-name="Standard">
      <style:paragraph-properties style:line-height-at-least="0.423cm" fo:text-align="center" style:justify-single-word="false" style:snap-to-layout-grid="false"/>
    </style:style>
    <style:style style:name="P8" style:family="paragraph" style:parent-style-name="Standard">
      <style:paragraph-properties fo:margin-left="1.27cm" fo:margin-right="0cm" fo:line-height="0.706cm" fo:text-indent="-0.847cm" style:auto-text-indent="false"/>
      <style:text-properties style:font-name="標楷體" style:font-name-asian="標楷體" style:font-name-complex="標楷體"/>
    </style:style>
    <style:style style:name="P9" style:family="paragraph" style:parent-style-name="Standard">
      <style:paragraph-properties fo:margin-left="1.27cm" fo:margin-right="0cm" style:line-height-at-least="0.423cm" fo:text-indent="-0.847cm" style:auto-text-indent="false" style:snap-to-layout-grid="false"/>
      <style:text-properties style:font-name="標楷體" style:font-name-asian="標楷體" style:font-name-complex="標楷體"/>
    </style:style>
    <style:style style:name="P10" style:family="paragraph" style:parent-style-name="Standard">
      <style:paragraph-properties style:line-height-at-least="0.423cm" fo:text-align="center" style:justify-single-word="false" style:snap-to-layout-grid="false"/>
      <style:text-properties fo:color="#000000" loext:opacity="100%" style:font-name="標楷體" fo:font-size="16pt" style:font-name-asian="標楷體" style:font-size-asian="16pt" style:font-name-complex="標楷體" style:font-size-complex="16pt"/>
    </style:style>
    <style:style style:name="P11" style:family="paragraph" style:parent-style-name="Standard">
      <style:paragraph-properties fo:margin-left="0.847cm" fo:margin-right="0cm" fo:line-height="0.706cm" fo:text-indent="-0.847cm" style:auto-text-indent="false"/>
    </style:style>
    <style:style style:name="P12" style:family="paragraph" style:parent-style-name="Standard">
      <style:paragraph-properties fo:margin-left="1.27cm" fo:margin-right="0cm" fo:line-height="0.706cm" fo:text-indent="-0.847cm" style:auto-text-indent="false"/>
    </style:style>
    <style:style style:name="P13" style:family="paragraph" style:parent-style-name="Standard">
      <style:paragraph-properties fo:margin-left="1.27cm" fo:margin-right="0cm" fo:line-height="0.706cm" fo:text-align="justify" style:justify-single-word="false" fo:text-indent="-1.27cm" style:auto-text-indent="false" style:snap-to-layout-grid="false"/>
    </style:style>
    <style:style style:name="P14" style:family="paragraph" style:parent-style-name="Standard">
      <style:paragraph-properties fo:margin-left="1.693cm" fo:margin-right="0cm" fo:line-height="0.706cm" fo:text-indent="-0.847cm" style:auto-text-indent="false"/>
    </style:style>
    <style:style style:name="P15" style:family="paragraph" style:parent-style-name="清單段落">
      <style:paragraph-properties fo:margin-left="1.27cm" fo:margin-right="0cm" fo:line-height="0.706cm" fo:text-indent="-0.847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letter-kerning="false" style:font-name-asian="標楷體" style:font-name-complex="新細明體1" style:font-size-complex="12pt"/>
    </style:style>
    <style:style style:name="T4" style:family="text">
      <style:text-properties fo:color="#000000" loext:opacity="100%" style:font-name="標楷體" fo:font-size="16pt" style:font-name-asian="標楷體" style:font-size-asian="16pt" style:font-name-complex="標楷體" style:font-size-complex="16pt"/>
    </style:style>
    <style:style style:name="T5" style:family="text">
      <style:text-properties fo:color="#000000" loext:opacity="100%" style:font-name="標楷體" style:font-name-asian="標楷體" style:font-name-complex="標楷體"/>
    </style:style>
    <style:style style:name="T6" style:family="text">
      <style:text-properties fo:color="#000000" loext:opacity="100%" style:font-name="標楷體" style:font-name-asian="標楷體" style:font-name-complex="標楷體" style:font-size-complex="12pt"/>
    </style:style>
    <style:style style:name="T7" style:family="text">
      <style:text-properties fo:color="#000000" loext:opacity="100%" style:font-name="標楷體" style:font-name-asian="標楷體" style:font-name-complex="標楷體" style:font-size-complex="12pt"/>
    </style:style>
    <style:style style:name="T8" style:family="text">
      <style:text-properties fo:color="#000000" loext:opacity="100%" style:font-name="標楷體" style:text-underline-style="solid" style:text-underline-width="auto" style:text-underline-color="#ffffff" style:font-name-asian="標楷體" style:font-name-complex="標楷體" style:font-size-complex="12pt"/>
    </style:style>
    <style:style style:name="T9" style:family="text">
      <style:text-properties fo:color="#000000" loext:opacity="100%" style:font-name="標楷體" style:text-underline-style="solid" style:text-underline-width="auto" style:text-underline-color="#ffffff"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4">高雄市魩鱙漁業作業應遵守及注意事項修正草案</text:span></text:p>
      <text:p text:style-name="P10"/>
      <text:p text:style-name="P2"><text:span text:style-name="T6">一、為加強</text:span><text:span text:style-name="T6">本市</text:span><text:span text:style-name="T6">海域魩鱙漁業之管理保育，適度利用魩鱙漁業資源，並依</text:span><text:span text:style-name="T5">漁業法第九條、第十四條、第三十七條、第四十四條第一項第四款、第四十六條及第五十四條第五款規定</text:span><text:span text:style-name="T6">訂定本注意事項。</text:span></text:p>
      <text:p text:style-name="P11"><text:span text:style-name="T6">二、</text:span><text:span text:style-name="T6">作業漁船（筏）、漁法及漁具之限制：</text:span></text:p>
      <text:p text:style-name="P15"><text:span text:style-name="T6">(一)</text:span><text:span text:style-name="T6">漁業人申請兼營魩鱙漁業限漁船總噸位未滿五十或漁筏。</text:span></text:p>
      <text:p text:style-name="P15"><text:span text:style-name="T6">(二)</text:span><text:span text:style-name="T6">兼營魩鱙漁業以大目袖網、流袋網、焚寄網</text:span><text:span text:style-name="T1">、棒受網</text:span><text:span text:style-name="T6">或叉手網為限。</text:span></text:p>
      <text:p text:style-name="P15"><text:span text:style-name="T6">(三)</text:span><text:span text:style-name="T6">漁業人申請以大目袖網兼營魩鱙漁業者，應以兩艘漁船（筏）為一組，向本</text:span><text:span text:style-name="T6">市</text:span><text:span text:style-name="T6">府海洋局申請許可，並得申請配置一艘漁獲載運</text:span><text:span text:style-name="T1">舢舨或</text:span><text:span text:style-name="T6">漁筏。</text:span></text:p>
      <text:p text:style-name="P3"><text:span text:style-name="T6">(四)</text:span><text:span text:style-name="T6">漁獲載運</text:span><text:span text:style-name="T1">舢舨或</text:span><text:span text:style-name="T6">漁筏於經營魩鱙漁業作業期間，不得攜帶魩鱙漁具出海，並僅限從事載運所配置漁船（筏）組之魩鱙漁獲，不得載運其他漁船（筏）漁獲。</text:span></text:p>
      <text:p text:style-name="P12"><text:span text:style-name="T6">(五)</text:span><text:span text:style-name="T1"> 經核准以大目袖網兼營魩鱙漁業者，得申請變更以下列漁具漁法之一兼營魩鱙漁業： </text:span></text:p>
      <text:p text:style-name="P8">1、叉手網或流袋網。 </text:p>
      <text:p text:style-name="P8">2、漁業執照原已經核准兼營棒受網或焚寄網。</text:p>
      <text:p text:style-name="P8">(六)經核准以棒受網或焚寄網兼營魩鱙漁業者，得申請變更以叉手網或流袋網兼營魩鱙漁業。</text:p>
      <text:p text:style-name="P9">(七)經核准以叉手網或流袋網兼營魩鱙漁業者，不得申請變更以大目袖網、棒受網或焚寄網兼營魩鱙漁業；經核准以棒受網或焚寄網兼營魩鱙漁業者，不得申請變更以大目袖網兼營魩鱙漁業。</text:p>
      <text:p text:style-name="P11"><text:span text:style-name="T6">三、</text:span><text:span text:style-name="T6">申請資格：符合下列規定之一者，得申請兼營魩鱙漁業：</text:span></text:p>
      <text:p text:style-name="P12"><text:span text:style-name="T6">(一)</text:span><text:span text:style-name="T6">取得前一年度兼營魩鱙漁業許可。</text:span></text:p>
      <text:p text:style-name="P12"><text:span text:style-name="T6">(二)</text:span><text:span text:style-name="T6">漁船（筏）於兼營魩鱙漁業許可期間滅失，原漁業人以取得之汰建資格建造新船（筏）完成</text:span><text:span text:style-name="T1">，或不建造新船（筏），以與滅失漁船（筏）相同噸級別之自有漁船（筏）申請經營，以原滅失漁船（筏）汰建資格建造之新漁船（筏）不得再兼營魩鱙漁業。</text:span></text:p>
      <text:p text:style-name="P3"><text:span text:style-name="T6">(三)</text:span><text:span text:style-name="T6">漁船（筏）或漁業人於核准兼營魩鱙漁業期間，當年度因違反魩鱙漁業管理規定受漁業法第十條規定處分二次以上，於處分後次年起算滿三年，或受漁業法第六十五條第三款或第七款規定處分二次以上，於處分後次年起算滿二年。</text:span></text:p>
      <text:p text:style-name="P11"><text:span text:style-name="T6">四、</text:span><text:span text:style-name="T6">申請期間：</text:span></text:p>
      <text:p text:style-name="P12"><text:span text:style-name="T6">(一)</text:span><text:span text:style-name="T6">申請兼營魩鱙漁業，漁業人得於每年十一月一日至三十日止，向本</text:span><text:span text:style-name="T6">市</text:span><text:span text:style-name="T6">府</text:span><text:span text:style-name="T6">海洋局</text:span><text:span text:style-name="T6">申請次年度兼營魩鱙漁業許可。</text:span></text:p>
      <text:p text:style-name="P3"><text:span text:style-name="T6">(二)</text:span><text:span text:style-name="T6">漁船（筏）於兼營魩鱙漁業許可期間滅失，原漁業人以取得之汰建資格建造新船</text:span><text:span text:style-name="T1">（筏）</text:span><text:span text:style-name="T6">完成後，</text:span><text:span text:style-name="T1">或以與滅失漁船（筏）相同噸級別之自有漁船（筏）經營者，</text:span><text:span text:style-name="T6">得於申請核發特定漁業執照時，提出申請兼營魩鱙漁業。漁業執照屆期申請換發時，亦同。</text:span></text:p>
      <text:p text:style-name="P11"><text:span text:style-name="T6">五、</text:span><text:span text:style-name="T6">漁業人或漁船（筏）有下列情形之一者，不予核發兼營魩鱙漁業許可：</text:span></text:p>
      <text:p text:style-name="P12"><text:span text:style-name="T6">(一)</text:span><text:span text:style-name="T6">有漁業法第七條之一第四款至第七款情事之一。但收回漁業執照處分已開始執行者不在此限。</text:span></text:p>
      <text:p text:style-name="P12"><text:span text:style-name="T6">(二)</text:span><text:span text:style-name="T6">於核准兼營當年度因違反魩鱙漁業管理規定受漁業法第十條規定處分二次以上，於處分後次年起算未滿三年。</text:span></text:p>
      <text:p text:style-name="P12"><text:span text:style-name="T6">(三)</text:span><text:span text:style-name="T6">於核准兼營當年度因違反魩鱙漁業管理規定受漁業法第六十五條第三款或第七</text:span><text:soft-page-break/><text:span text:style-name="T6">款規定處分二次以上，於處分後次年起算未滿二年。</text:span></text:p>
      <text:p text:style-name="P12"><text:span text:style-name="T6">(四)</text:span><text:span text:style-name="T6">曾出具放棄申請兼營魩鱙漁業同意書。</text:span></text:p>
      <text:p text:style-name="P4"><text:span text:style-name="T6">(五)</text:span><text:span text:style-name="T6">取得兼營魩鱙漁業許可之漁業人，連續兩年未有經營實績。</text:span></text:p>
      <text:p text:style-name="P5"><text:span text:style-name="T6">六、</text:span><text:span text:style-name="T6">核准期間：</text:span><text:span text:style-name="T6">本市府海洋局受理申請兼營魩鱙漁業，</text:span><text:span text:style-name="T6">經審查符合規定者，發給許可文件，其有效期限為翌年一月一日至十二月三十一日止，惟不得逾漁業執照有效期限。</text:span></text:p>
      <text:p text:style-name="P5"><text:span text:style-name="T6">七、</text:span><text:span text:style-name="T6">廢止兼營魩鱙漁業許可：取得兼營魩鱙漁業許可漁船（筏）之漁業人變更時，除因繼承及配偶、直系血親間移轉者外，本</text:span><text:span text:style-name="T6">市</text:span><text:span text:style-name="T6">府</text:span><text:span text:style-name="T6">海洋局即</text:span><text:span text:style-name="T6">廢止其許可。</text:span></text:p>
      <text:p text:style-name="P11"><text:span text:style-name="T6">八、</text:span><text:span text:style-name="T6">禁漁期及禁漁區：</text:span></text:p>
      <text:p text:style-name="P12"><text:span text:style-name="T6">(一)魩鱙漁業</text:span><text:span text:style-name="T6">禁漁期為每年六月</text:span><text:span text:style-name="T6">十六</text:span><text:span text:style-name="T6">日</text:span><text:span text:style-name="T6">起</text:span><text:span text:style-name="T6">至</text:span><text:span text:style-name="T6">九</text:span><text:span text:style-name="T6">月十</text:span><text:span text:style-name="T6">五</text:span><text:span text:style-name="T6">日</text:span><text:span text:style-name="T6">止。</text:span></text:p>
      <text:p text:style-name="P12"><text:span text:style-name="T6">(二)</text:span><text:span text:style-name="T6">魩鱙漁業漁船</text:span><text:span text:style-name="T6">不得在距岸一千公尺以內海域作業，漁筏不得在距岸五百公尺</text:span><text:span text:style-name="T6">以</text:span><text:span text:style-name="T6">內海域</text:span><text:span text:style-name="T6">作業。</text:span></text:p>
      <text:p text:style-name="P3"><text:span text:style-name="T6">(三)</text:span><text:span text:style-name="T6">兼營魩鱙漁業漁船(筏）及</text:span><text:span text:style-name="T6">漁獲</text:span><text:span text:style-name="T6">載運漁筏不得</text:span><text:span text:style-name="T6">於</text:span><text:span text:style-name="T6">禁漁期間內作業</text:span><text:span text:style-name="T6">；作業海域限於本市所轄海域，且不得進入其他公告之禁漁區作業</text:span><text:span text:style-name="T6">。</text:span></text:p>
      <text:p text:style-name="P5"><text:span text:style-name="T6">九、</text:span><text:span text:style-name="T6">總容許漁獲量：本</text:span><text:span text:style-name="T6">市漁獲量達中央主管機關所分配額度達百分之九十時，本市即公告並自公告日起第七日全面禁止採捕，海上從事魩鱙漁業漁船(筏)需立即返港。</text:span></text:p>
      <text:p text:style-name="P11"><text:span text:style-name="T6">十、</text:span><text:span text:style-name="T6">漁具及漁獲物檢查及卸魚聲明書申報：</text:span></text:p>
      <text:p text:style-name="P12"><text:span text:style-name="T6">(一)</text:span><text:span text:style-name="T6">卸魚聲明書</text:span><text:span text:style-name="T6">：兼營魩鱙漁業漁船(筏)之</text:span><text:span text:style-name="T6">漁業人或</text:span><text:span text:style-name="T6">船長</text:span><text:span text:style-name="T6">應使用本</text:span><text:span text:style-name="T6">市</text:span><text:span text:style-name="T6">律定之容器盛魩鱙漁獲物（容積</text:span><text:span text:style-name="T6">一百五十</text:span><text:span text:style-name="T6">公斤之塑膠桶，詳如附件圖示），並應依沿近海漁船卸魚聲明書申報管理規定填寫及繳交卸魚聲明書</text:span><text:span text:style-name="T6">送轄區漁會，該管區漁會應按週彙整建檔</text:span><text:span text:style-name="T6">（格式如附件）</text:span><text:span text:style-name="T6">，報送本市府海洋局逐一審核</text:span><text:span text:style-name="T6">。</text:span></text:p>
      <text:p text:style-name="P12"><text:span text:style-name="T6">(二)</text:span><text:span text:style-name="T6">兼營魩鱙漁業漁船（筏）及漁獲載運漁筏或舢舨之漁業人或漁業從業人，應將當航次卸魚聲明書交由轄區漁會代收。漁獲物之交易應於本市蚵子寮漁港或中芸漁港卸魚及過磅。</text:span></text:p>
      <text:p text:style-name="P12"><text:span text:style-name="T6"><text:s/>(三)</text:span><text:span text:style-name="T3">區漁會應按週彙整魩鱙漁業漁獲量週報表（格式如附件），送本市府海洋局審核後，於次月底前報中央主管機關備查。</text:span></text:p>
      <text:p text:style-name="P3"><text:span text:style-name="T6">(四)</text:span><text:span text:style-name="T6">中央、本</text:span><text:span text:style-name="T6">市</text:span><text:span text:style-name="T6">府海洋局或海巡機關得於必要時派員至兼營魩鱙漁業漁船（筏）、漁獲載運舢舨或漁筏及其他有關場所，檢查漁獲物、漁具、簿據及其他物件，漁業人及漁業從業人不得拒絕、規避或妨礙。</text:span></text:p>
      <text:p text:style-name="P13"><text:span text:style-name="T6">十一、</text:span><text:span text:style-name="T6">兼營魩鱙漁業漁船（筏）應接受中央主管機關指派之觀察員隨船（筏）觀察作業，漁業人及船長並應遵行下列事項：</text:span></text:p>
      <text:p text:style-name="P12"><text:span text:style-name="T6">(一)</text:span><text:span text:style-name="T6">依中央主管機關通知之時間及地點，接載及送返觀察員。</text:span></text:p>
      <text:p text:style-name="P12"><text:span text:style-name="T6">(二)</text:span><text:span text:style-name="T6">提供觀察員相當於幹部船員之生活條件、照顧及醫療。</text:span></text:p>
      <text:p text:style-name="P12"><text:span text:style-name="T6">(三)</text:span><text:span text:style-name="T6">於觀察員登船（筏）時，船長應向觀察員說明漁船（筏）之作息方式、安全維護及漁船（筏）設施，並將觀察員上船（筏）執行任務之事實，通報全船（筏）人員知悉。 </text:span></text:p>
      <text:p text:style-name="P12"><text:span text:style-name="T6">(四)</text:span><text:span text:style-name="T6">提供並協助觀察員獨立使用衛星電話、單邊帶無線電話（</text:span><text:span text:style-name="T6">SSB</text:span><text:span text:style-name="T6">）等通訊設備。</text:span></text:p>
      <text:p text:style-name="P12"><text:span text:style-name="T6">(五)</text:span><text:span text:style-name="T6">協助觀察員蒐集研究之魩鱙樣本。</text:span></text:p>
      <text:p text:style-name="P12"><text:span text:style-name="T6">(六)</text:span><text:span text:style-name="T6">提供觀察員在作業漁船（筏）上執行任務所需之空間、設備及資料，並於觀察員執行任務時，為必要及充分之協助。</text:span></text:p>
      <text:p text:style-name="P12"><text:span text:style-name="T6">(七)</text:span><text:span text:style-name="T6">不得拒絕或妨礙觀察員就漁船（筏）航行儀器相關資訊或其他與觀察任務有關之事項所為詢問及作成紀錄。</text:span></text:p>
      <text:p text:style-name="P12"><text:soft-page-break/><text:span text:style-name="T6">(八)</text:span><text:span text:style-name="T6">應於觀察員執行任務所得之資料或所作之紀錄上簽名，如對紀錄內容有不同意見時，得附記其意見。</text:span></text:p>
      <text:p text:style-name="P3"><text:span text:style-name="T6">(九)</text:span><text:span text:style-name="T6">漁船（筏）船長應確保觀察員安全，漁船（筏）遇有緊急危難時，應予特別照護及給予避難協助。</text:span></text:p>
      <text:p text:style-name="P13"><text:span text:style-name="T6">十二、混獲比例之限制：</text:span></text:p>
      <text:p text:style-name="P12"><text:span text:style-name="T6">(一)兼營魩鱙漁業之漁船，於禁漁期間從事其他漁業意外混獲魩鱙，其魩鱙漁獲比例達百分之十以上時，應立即停止捕撈作業及禁止攜帶入港販賣或持有。</text:span></text:p>
      <text:p text:style-name="P3"><text:span text:style-name="T6">(二)其他未經許可兼營魩鱙漁業之漁船，於作業期間意外混獲魩鱙，其魩鱙漁獲比例達百分之十以上時，應立即停止捕撈作業及禁止攜帶入港販賣或持有。</text:span></text:p>
      <text:p text:style-name="P13"><text:span text:style-name="T6">十三、</text:span><text:span text:style-name="T6">罰則：</text:span></text:p>
      <text:p text:style-name="P12"><text:span text:style-name="T6">(一)</text:span><text:span text:style-name="T6">有下列情形之一者，依漁業法第十</text:span><text:span text:style-name="T8">條</text:span><text:span text:style-name="T6">規定，處收回漁業人漁業證照、漁業從業人幹部執業證書或船員手冊一年以下之處分；情節重大者得撤銷漁業人漁業證照、漁業從業人幹部執業證書或船員手冊：</text:span></text:p>
      <text:p text:style-name="P14"><text:span text:style-name="T6">１、</text:span><text:span text:style-name="T6">未經許可擅自從事魩鱙漁業或載運魩鱙漁獲。</text:span></text:p>
      <text:p text:style-name="P14"><text:span text:style-name="T6">２、</text:span><text:span text:style-name="T6">違反第</text:span><text:span text:style-name="T6">十點</text:span><text:span text:style-name="T6">第四款不得拒絕、規避或妨礙檢查之規定。</text:span></text:p>
      <text:p text:style-name="P14"><text:span text:style-name="T6">３、</text:span><text:span text:style-name="T6">違反第十</text:span><text:span text:style-name="T6">一點</text:span><text:span text:style-name="T6">有關觀察員隨船（筏）觀察作業應遵行事項之規定。</text:span></text:p>
      <text:p text:style-name="P14"><text:span text:style-name="T6">４、違反第十二點有關混獲比例之限制之規定。</text:span></text:p>
      <text:p text:style-name="P12"><text:span text:style-name="T6">(二)</text:span><text:span text:style-name="T6">有下列情形之一者，依漁業法第六十五條</text:span><text:span text:style-name="T6">第三款或第七款</text:span><text:span text:style-name="T6">規定，處漁業人及漁業從業人各新臺幣三萬元以上十五萬元以下罰鍰：</text:span></text:p>
      <text:p text:style-name="P14"><text:span text:style-name="T6">１、</text:span><text:span text:style-name="T6">違反第</text:span><text:span text:style-name="T6">二點</text:span><text:span text:style-name="T6">第二</text:span><text:span text:style-name="T6">款</text:span><text:span text:style-name="T6">規定，取得兼營魩鱙漁業許可之漁船（筏）使用大目袖網、流袋網、焚寄網、棒受網或叉手網以外之漁法採捕魩鱙。</text:span></text:p>
      <text:p text:style-name="P14"><text:span text:style-name="T6">２、</text:span><text:span text:style-name="T6">違反第</text:span><text:span text:style-name="T6">二點</text:span><text:span text:style-name="T6">第四</text:span><text:span text:style-name="T6">款</text:span><text:span text:style-name="T6">規定，漁獲載運舢舨或漁筏於經營魩鱙漁業期間，攜帶魩鱙漁具出海、載運魩鱙以外漁獲或載運其他漁船（筏）漁獲。</text:span></text:p>
      <text:p text:style-name="P14"><text:span text:style-name="T6">３、</text:span><text:span text:style-name="T6">違反第</text:span><text:span text:style-name="T6">八點</text:span><text:span text:style-name="T6">規定於禁漁期或禁漁區內從事魩鱙漁業。</text:span></text:p>
      <text:p text:style-name="P14"><text:span text:style-name="T6">４、</text:span><text:span text:style-name="T6">違反第</text:span><text:span text:style-name="T6">九點</text:span><text:span text:style-name="T6">規定於全面禁止採捕期間作業。</text:span></text:p>
      <text:p text:style-name="P6"><text:span text:style-name="T6">５、</text:span><text:span text:style-name="T6">違反第</text:span><text:span text:style-name="T6">十點</text:span><text:span text:style-name="T6">第</text:span><text:span text:style-name="T8">二</text:span><text:span text:style-name="T6">款</text:span><text:span text:style-name="T8">規</text:span><text:span text:style-name="T6">定，進出港時未主動報請海巡機關檢查或未確實填報卸魚聲明書</text:span><text:span text:style-name="T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style style:name="WW8Num2z0" style:family="text"/>
    <style:style style:name="WW8Num4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5z0"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8Num6z0" style:family="text"/>
    <style:style style:name="WW8Num7z0" style:family="text">
      <style:text-properties fo:color="#000000" loext:opacity="100%"/>
    </style:style>
    <style:style style:name="WW8Num8z0"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style>
    <style:style style:name="WW8Num9z0" style:family="text">
      <style:text-properties style:font-name-complex="標楷體" style:font-family-complex="標楷體" style:font-family-generic-complex="script"/>
    </style:style>
    <style:style style:name="WW8Num10z0" style:family="text">
      <style:text-properties style:font-name="Calibri" fo:font-family="Calibri" style:font-family-generic="swiss" style:font-pitch="variable" fo:font-size="12pt" style:font-size-asian="12pt" style:font-name-complex="Times New Roman" style:font-family-complex="'Times New Roman'" style:font-family-generic-complex="roman" style:font-pitch-complex="variable"/>
    </style:style>
    <style:style style:name="WW8Num11z0" style:family="text"/>
    <style:style style:name="WW8Num12z0"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8Num13z0" style:family="text">
      <style:text-properties style:font-name="標楷體" fo:font-family="標楷體" style:font-family-generic="script" style:font-name-complex="標楷體" style:font-family-complex="標楷體" style:font-family-generic-complex="script"/>
    </style:style>
    <style:style style:name="WW8Num14z0" style:family="text"/>
    <style:style style:name="WW8Num15z0" style:family="text"/>
    <style:style style:name="WW8Num16z0" style:family="text"/>
    <style:style style:name="WW8Num17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8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19z0" style:family="text">
      <style:text-properties fo:font-size="12pt" style:font-size-asian="12pt" style:font-name-complex="Times New Roman" style:font-family-complex="'Times New Roman'" style:font-family-generic-complex="roman" style:font-pitch-complex="variable"/>
    </style:style>
    <style:style style:name="WW8Num20z0" style:family="text"/>
    <style:style style:name="WW8Num21z0" style:family="text">
      <style:text-properties fo:color="#000000" loext:opacity="100%" style:font-name="標楷體" fo:font-family="標楷體" style:font-family-generic="script" style:font-name-complex="標楷體" style:font-family-complex="標楷體" style:font-family-generic-complex="script"/>
    </style:style>
    <style:style style:name="WW8Num22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3z0" style:family="text">
      <style:text-properties style:font-name="Calibri" fo:font-family="Calibri" style:font-family-generic="swiss" style:font-pitch="variable" fo:font-size="12pt" style:font-size-asian="12pt" style:font-name-complex="Times New Roman" style:font-family-complex="'Times New Roman'" style:font-family-generic-complex="roman" style:font-pitch-complex="variable"/>
    </style:style>
    <style:style style:name="WW8Num24z0" style:family="text"/>
    <style:style style:name="WW8Num25z0" style:family="text"/>
    <style:style style:name="WW8Num26z0" style:family="text"/>
    <style:style style:name="WW8Num27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8z0" style:family="text">
      <style:text-properties style:font-name="Arial" fo:font-family="Arial" style:font-family-generic="swiss" style:font-pitch="variable" fo:font-size="11pt" style:font-name-asian="新細明體1" style:font-family-asian="新細明體, PMingLiU" style:font-family-generic-asian="roman" style:font-pitch-asian="variable" style:font-size-asian="11pt" style:font-name-complex="Arial" style:font-family-complex="Arial" style:font-family-generic-complex="swiss" style:font-pitch-complex="variable"/>
    </style:style>
    <style:style style:name="WW8Num29z0" style:family="text">
      <style:text-properties style:font-name="新細明體1" fo:font-family="新細明體, PMingLiU" style:font-family-generic="roman" style:font-pitch="variable" fo:language="en" fo:country="US"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0z0" style:family="text"/>
    <style:style style:name="WW8Num31z0"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style>
    <style:style style:name="WW8Num32z0" style:family="text"/>
    <style:style style:name="WW8Num33z0"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8Num34z0" style:family="text"/>
    <style:style style:name="WW8Num35z0" style:family="text"/>
    <style:style style:name="WW8Num36z0"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style>
    <style:style style:name="WW8Num37z0" style:family="text">
      <style:text-properties style:font-name="Calibri" fo:font-family="Calibri" style:font-family-generic="swiss" style:font-pitch="variable" fo:font-size="12pt" style:font-size-asian="12pt" style:font-name-complex="Times New Roman" style:font-family-complex="'Times New Roman'" style:font-family-generic-complex="roman" style:font-pitch-complex="variable"/>
    </style:style>
    <style:style style:name="WW8Num38z0" style:family="text"/>
    <style:style style:name="WW8Num38z3" style:family="text">
      <style:text-properties fo:color="#000000" loext:opacity="100%"/>
    </style:style>
    <style:style style:name="WW8Num38z6" style:family="text">
      <style:text-properties fo:color="#000000" loext:opacity="100%"/>
    </style:style>
    <style:style style:name="WW8Num39z0" style:family="text">
      <style:text-properties fo:font-size="12pt" style:font-size-asian="12pt" style:font-name-complex="Times New Roman" style:font-family-complex="'Times New Roman'" style:font-family-generic-complex="roman" style:font-pitch-complex="variable"/>
    </style:style>
    <style:style style:name="WW8Num40z0" style:family="text">
      <style:text-properties fo:color="#000000" loext:opacity="100%"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style>
    <style:style style:name="WW8Num41z0" style:family="text">
      <style:text-properties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42z0" style:family="text"/>
    <style:style style:name="WW8Num43z0" style:family="text"/>
    <style:style style:name="WW8Num44z0" style:family="text">
      <style:text-properties style:font-name="新細明體1" fo:font-family="新細明體, PMingLiU" style:font-family-generic="roman" style:font-pitch="variable" fo:font-size="12pt" style:font-name-asian="新細明體1" style:font-family-asian="新細明體, PMingLiU" style:font-family-generic-asian="roman" style:font-pitch-asian="variable" style:font-size-asian="12pt" style:font-name-complex="新細明體1" style:font-family-complex="新細明體, PMingLiU" style:font-family-generic-complex="roman" style:font-pitch-complex="variable"/>
    </style:style>
    <style:style style:name="WW8Num45z0" style:family="text">
      <style:text-properties fo:language="en" fo:country="US"/>
    </style:style>
    <style:style style:name="WW8Num46z0" style:family="text">
      <style:text-properties style:font-name="新細明體1" fo:font-family="新細明體, PMingLiU" style:font-family-generic="roman" style:font-pitch="variable" fo:language="en" fo:country="US"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47z0"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8Num48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9z0" style:family="text">
      <style:text-properties style:font-name-complex="標楷體" style:font-family-complex="標楷體" style:font-family-generic-complex="script"/>
    </style:style>
    <style:style style:name="預設段落字型" style:family="text"/>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第%1%款" style:num-prefix="第" style:num-suffix="款"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6z0" loext:num-list-format="（%2%）" style:num-prefix="（" style:num-suffix="）" style:num-format="一, 二, 三, ..." text:display-levels="2">
        <style:list-level-properties text:list-level-position-and-space-mode="label-alignment">
          <style:list-level-label-alignment text:label-followed-by="listtab" text:list-tab-stop-position="3.334cm" fo:text-indent="-1.905cm" fo:margin-left="3.3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第%1%款" style:num-prefix="第" style:num-suffix="款"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第%1%款" style:num-prefix="第" style:num-suffix="款"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第%1%款" style:num-prefix="第" style:num-suffix="款"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第%1%款" style:num-prefix="第" style:num-suffix="款"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text:start-value="2">
        <style:list-level-properties text:list-level-position-and-space-mode="label-alignment">
          <style:list-level-label-alignment text:label-followed-by="listtab" fo:text-indent="-1.296cm" fo:margin-left="1.2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第%1%款" style:num-prefix="第" style:num-suffix="款"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第%1%款" style:num-prefix="第" style:num-suffix="款"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第%1%款" style:num-prefix="第" style:num-suffix="款"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26z0" loext:num-list-format="%2%." style:num-suffix="." style:num-format="1" text:display-levels="2">
        <style:list-level-properties text:list-level-position-and-space-mode="label-alignment">
          <style:list-level-label-alignment text:label-followed-by="listtab" text:list-tab-stop-position="2.302cm" fo:text-indent="-0.873cm" fo:margin-left="2.30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第%1%款" style:num-prefix="第" style:num-suffix="款"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第%1%款" style:num-prefix="第" style:num-suffix="款" style:num-format="一, 二, 三, ...">
        <style:list-level-properties text:list-level-position-and-space-mode="label-alignment">
          <style:list-level-label-alignment text:label-followed-by="listtab" fo:text-indent="-1.376cm" fo:margin-left="1.3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第%1%款" style:num-prefix="第" style:num-suffix="款" style:num-format="一, 二, 三, ...">
        <style:list-level-properties text:list-level-position-and-space-mode="label-alignment">
          <style:list-level-label-alignment text:label-followed-by="listtab" fo:text-indent="-1.588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第%1%款" style:num-prefix="第" style:num-suffix="款" style:num-format="一, 二, 三, ...">
        <style:list-level-properties text:list-level-position-and-space-mode="label-alignment">
          <style:list-level-label-alignment text:label-followed-by="listtab" fo:text-indent="-1.614cm" fo:margin-left="1.6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第%1%款" style:num-prefix="第" style:num-suffix="款"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38z3" loext:num-list-format="%4%." style:num-suffix="." style:num-format="1" text:display-levels="3">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38z6" loext:num-list-format="(%7%)" style:num-prefix="(" style:num-suffix=")" style:num-format="1" text:display-levels="3">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第%1%款" style:num-prefix="第" style:num-suffix="款"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第%1%款" style:num-prefix="第" style:num-suffix="款"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第%1%款" style:num-prefix="第" style:num-suffix="款"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fo:text-indent="-1.296cm" fo:margin-left="1.2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prefix="（" style:num-suffix="）" style:num-format="一, 二, 三, ...">
        <style:list-level-properties text:list-level-position-and-space-mode="label-alignment">
          <style:list-level-label-alignment text:label-followed-by="listtab" fo:text-indent="-1.614cm" fo:margin-left="1.6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第%1%款" style:num-prefix="第" style:num-suffix="款" style:num-format="一, 二, 三, ...">
        <style:list-level-properties text:list-level-position-and-space-mode="label-alignment">
          <style:list-level-label-alignment text:label-followed-by="listtab" fo:text-indent="-1.588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屏東縣魩鱙魚業管理規範修正條文對照表</dc:title>
    <dc:subject/>
    <meta:keyword/>
    <meta:initial-creator>user</meta:initial-creator>
    <meta:creation-date>2023-08-30T17:52:00</meta:creation-date>
    <dc:creator>user</dc:creator>
    <dc:date>2023-09-12T15:54:00</dc:date>
    <meta:print-date>2016-11-17T09:57:00</meta:print-date>
    <meta:editing-cycles>13</meta:editing-cycles>
    <meta:editing-duration>PT34M</meta:editing-duration>
    <meta:document-statistic meta:table-count="0" meta:image-count="0" meta:object-count="0" meta:page-count="3" meta:paragraph-count="63" meta:word-count="2975" meta:character-count="2982" meta:non-whitespace-character-count="2977"/>
    <meta:generator>LibreOffice/7.3.5.2$Windows_x86 LibreOffice_project/184fe81b8c8c30d8b5082578aee2fed2ea847c01</meta:generator>
  </office:meta>
</office:document-meta>
</file>