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3"><text:span text:style-name="T4">茲領到海洋委員會</text:span><text:span text:style-name="T5">113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13 <text:s text:c="2"/></text:span><text:span text:style-name="T35">年</text:span><text:span text:style-name="T36"><text:s text:c="9"/></text:span><text:span text:style-name="T37">月</text:span><text:span text:style-name="T38"><text:s text:c="9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四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簡士傑</dc:creator>
    <meta:creation-date>2024-01-11T10:44:00Z</meta:creation-date>
    <dc:date>2024-01-16T06:01:00Z</dc:date>
    <meta:print-date>2024-01-12T03:08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31" meta:character-count="213" meta:row-count="1" meta:non-whitespace-character-count="183"/>
  </office:meta>
</office:document-meta>
</file>