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/>
    </style:style>
    <style:style style:name="T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 fo:margin-bottom="0.0833in" fo:line-height="150%"/>
    </style:style>
    <style:style style:name="T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8" style:parent-style-name="內文" style:family="paragraph">
      <style:paragraph-properties fo:text-align="center" fo:margin-bottom="0.0833in" fo:line-height="150%"/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fo:margin-bottom="0.0833in" fo:line-height="150%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36" style:parent-style-name="內文" style:list-style-name="LFO1" style:family="paragraph">
      <style:paragraph-properties fo:text-align="justify" fo:margin-bottom="0.0833in" fo:line-height="150%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58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bottom="0.0833in" fo:line-height="150%"/>
    </style:style>
    <style:style style:name="T6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61" style:parent-style-name="內文" style:family="paragraph">
      <style:paragraph-properties fo:margin-bottom="0.0833in" fo:line-height="150%"/>
    </style:style>
    <style:style style:name="T6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65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bottom="0.0833in" fo:line-height="15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bottom="0.0833in" fo:line-height="15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margin-bottom="0.0833in" fo:line-height="150%"/>
    </style:style>
    <style:style style:name="T7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master-page-name="MP1" style:family="paragraph">
      <style:paragraph-properties fo:break-before="page" fo:margin-bottom="0.0833in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附件</text:span><text:span text:style-name="T4">三</text:span></text:p>
      <text:p text:style-name="P5"/>
      <text:p text:style-name="P6"><text:span text:style-name="T7">影像授權同意書</text:span></text:p>
      <text:p text:style-name="P8"/>
      <text:list text:style-name="LFO1" text:continue-numbering="true">
        <text:list-item>
          <text:p text:style-name="P9"><text:span text:style-name="T10">本</text:span><text:span text:style-name="T11">單位</text:span><text:span text:style-name="T12"><text:s text:c="24"/></text:span><text:span text:style-name="T13">具有</text:span><text:span text:style-name="T14">「</text:span><text:span text:style-name="T15">海洋文化</text:span><text:span text:style-name="T16">老照片、</text:span><text:span text:style-name="T17">老影片</text:span><text:span text:style-name="T18">影像展</text:span><text:span text:style-name="T19">」</text:span><text:span text:style-name="T20">徵集及展覽</text:span><text:span text:style-name="T21">計畫影像</text:span><text:span text:style-name="T22">作品(</text:span><text:span text:style-name="T23"></text:span><text:span text:style-name="T24">照</text:span><text:span text:style-name="T25">片</text:span><text:span text:style-name="T26"><text:s text:c="3"/></text:span><text:span text:style-name="T27">張<text:s/></text:span><text:span text:style-name="T28"></text:span><text:span text:style-name="T29">影片</text:span><text:span text:style-name="T30"><text:s text:c="3"/></text:span><text:span text:style-name="T31">部</text:span><text:span text:style-name="T32">)</text:span><text:span text:style-name="T33">之所有權，如有糾紛，概由本</text:span><text:span text:style-name="T34">單位</text:span><text:span text:style-name="T35">自行負責。</text:span></text:p>
        </text:list-item>
        <text:list-item>
          <text:p text:style-name="P36"><text:span text:style-name="T37">經公告</text:span><text:span text:style-name="T38">入選</text:span><text:span text:style-name="T39">參展</text:span><text:span text:style-name="T40">之</text:span><text:span text:style-name="T41">計畫影像</text:span><text:span text:style-name="T42">作品</text:span><text:span text:style-name="T43">，本</text:span><text:span text:style-name="T44">單位</text:span><text:span text:style-name="T45">同意與</text:span><text:span text:style-name="T46">海洋委員會</text:span><text:span text:style-name="T47">共享該著作之著作</text:span><text:span text:style-name="T48">財產</text:span><text:span text:style-name="T49">權，可</text:span><text:span text:style-name="T50">無償</text:span><text:span text:style-name="T51">由</text:span><text:span text:style-name="T52">海洋委員會</text:span><text:span text:style-name="T53">或</text:span><text:span text:style-name="T54">由海洋委員會</text:span><text:span text:style-name="T55">授權他人不限時間、地點、次數或方式</text:span><text:span text:style-name="T56">作為公益宣傳使用</text:span><text:span text:style-name="T57">。</text:span></text:p>
        </text:list-item>
      </text:list>
      <text:p text:style-name="P58"/>
      <text:p text:style-name="P59"><text:span text:style-name="T60">此致</text:span></text:p>
      <text:p text:style-name="P61"><text:span text:style-name="T62"><text:s text:c="6"/></text:span><text:span text:style-name="T63"><text:tab/></text:span><text:span text:style-name="T64">海洋委員會</text:span></text:p>
      <text:p text:style-name="P65"/>
      <text:p text:style-name="P66"/>
      <text:p text:style-name="P67"/>
      <text:p text:style-name="P68">單位(蓋章)：</text:p>
      <text:p text:style-name="P69"><text:span text:style-name="T70">負責人(蓋章)：</text:span></text:p>
      <text:p text:style-name="P71"/>
      <text:p text:style-name="P72"><text:span text:style-name="T73">中華民國 <text:s text:c="18"/>年 <text:s text:c="15"/>月 <text:s text:c="16"/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內文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6" style:parent-style-name="內文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7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u</meta:initial-creator>
    <dc:creator>簡士傑</dc:creator>
    <meta:creation-date>2024-02-01T02:02:00Z</meta:creation-date>
    <dc:date>2024-02-01T02:02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