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9604in"/>
    </style:style>
    <style:style style:name="TableColumn17" style:family="table-column">
      <style:table-column-properties style:column-width="0.4145in"/>
    </style:style>
    <style:style style:name="TableColumn18" style:family="table-column">
      <style:table-column-properties style:column-width="0.1895in"/>
    </style:style>
    <style:style style:name="TableColumn19" style:family="table-column">
      <style:table-column-properties style:column-width="0.3562in"/>
    </style:style>
    <style:style style:name="TableColumn20" style:family="table-column">
      <style:table-column-properties style:column-width="0.9597in"/>
    </style:style>
    <style:style style:name="TableColumn21" style:family="table-column">
      <style:table-column-properties style:column-width="0.85in"/>
    </style:style>
    <style:style style:name="TableColumn22" style:family="table-column">
      <style:table-column-properties style:column-width="0.1097in"/>
    </style:style>
    <style:style style:name="TableColumn23" style:family="table-column">
      <style:table-column-properties style:column-width="0.9604in"/>
    </style:style>
    <style:style style:name="TableColumn24" style:family="table-column">
      <style:table-column-properties style:column-width="0.118in"/>
    </style:style>
    <style:style style:name="TableColumn25" style:family="table-column">
      <style:table-column-properties style:column-width="1.3777in"/>
    </style:style>
    <style:style style:name="Table15" style:family="table">
      <style:table-properties style:width="6.296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701in"/>
    </style:style>
    <style:style style:name="TableCell6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50%"/>
    </style:style>
    <style:style style:name="T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line-height="150%"/>
    </style:style>
    <style:style style:name="T9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4055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2833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1.734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海洋委員會</text:span><text:span text:style-name="T3"><draw:frame draw:z-index="251659264" draw:id="id0" draw:style-name="a0" draw:name="文字方塊 2" text:anchor-type="paragraph" svg:x="0.04167in" svg:y="-0.375in" svg:width="0.83333in" svg:height="1.53611in" style:rel-width="scale" style:rel-height="scale"><draw:text-box><text:p text:style-name="P4">附件一</text:p></draw:text-box><svg:title/><svg:desc/></draw:frame></text:span><text:span text:style-name="T5">「</text:span><text:span text:style-name="T6">海洋文化</text:span><text:span text:style-name="T7">老照片、</text:span><text:span text:style-name="T8">老影片</text:span><text:span text:style-name="T9">影像展</text:span><text:span text:style-name="T10">」</text:span><text:span text:style-name="T11">徵集及展覽</text:span><text:span text:style-name="T12">計畫</text:span><text:span text:style-name="T13">申請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申請</text:span><text:span text:style-name="T30">單位</text:span>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立案登記證字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地址</text:p>
            <text:p text:style-name="P40">(請務必填寫鄰、里)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統一編號</text:p>
            <text:p text:style-name="P45">(稅籍)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負責人</text:p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職稱</text:p>
          </table:table-cell>
          <table:table-cell table:style-name="TableCell56" table:number-columns-spanned="3">
            <text:p text:style-name="P57">姓名</text:p>
          </table:table-cell>
          <table:covered-table-cell/>
          <table:covered-table-cell/>
          <table:table-cell table:style-name="TableCell58">
            <text:p text:style-name="P59">職稱</text:p>
          </table:table-cell>
          <table:table-cell table:style-name="TableCell60" table:number-columns-spanned="2">
            <text:p text:style-name="P61">姓名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 table:number-columns-spanned="2">
            <text:p text:style-name="P65">E-Mail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影像展名稱</text:p>
          </table:table-cell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徵件主題</text:p>
          </table:table-cell>
          <table:covered-table-cell/>
          <table:table-cell table:style-name="TableCell87" table:number-columns-spanned="3">
            <text:p text:style-name="P88"><text:span text:style-name="T89">□</text:span><text:span text:style-name="T90">航海智慧轉譯類</text:span></text:p>
            <text:p text:style-name="P91"><text:span text:style-name="T92">□</text:span><text:span text:style-name="T93">傳統</text:span><text:span text:style-name="T94">用海智慧類</text:span></text:p>
            <text:p text:style-name="內文"><text:span text:style-name="T95">□</text:span><text:span text:style-name="T96">海岸聚落發展</text:span><text:span text:style-name="T97">類</text:span></text:p>
          </table:table-cell>
          <table:covered-table-cell/>
          <table:covered-table-cell/>
          <table:table-cell table:style-name="TableCell98">
            <text:p text:style-name="P99">展品數量</text:p>
          </table:table-cell>
          <table:table-cell table:style-name="TableCell100" table:number-columns-spanned="4">
            <text:p text:style-name="內文"><text:span text:style-name="T101">□</text:span><text:span text:style-name="T102">照片:</text:span><text:span text:style-name="T103"><text:s text:c="4"/></text:span><text:span text:style-name="T104">張</text:span><text:span text:style-name="T105">(拍攝年份:</text:span><text:span text:style-name="T106"><text:s text:c="4"/></text:span><text:span text:style-name="T107">)<text:s/></text:span></text:p>
            <text:p text:style-name="內文"><text:span text:style-name="T108">□</text:span><text:span text:style-name="T109">影</text:span><text:span text:style-name="T110">片:</text:span><text:span text:style-name="T111"><text:s text:c="4"/></text:span><text:span text:style-name="T112">部</text:span><text:span text:style-name="T113">(拍攝年份:</text:span><text:span text:style-name="T114"><text:s text:c="4"/></text:span><text:span text:style-name="T115">)</text:span></text:p>
            <text:p text:style-name="P116">(最終應以實際入選後參展作品數為準)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展覽時間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展覽地點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展覽內容</text:p>
            <text:p text:style-name="P129">概要</text:p>
          </table:table-cell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預期效益</text:p>
          </table:table-cell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計畫總經費</text:p>
          </table:table-cell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申請單位自籌款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其他政府機關</text:p>
            <text:p text:style-name="P149">補助經費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其他單位補助經費(含總收費)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申請本會</text:p>
            <text:p text:style-name="P159">補助經費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檢附：</text:p>
            <text:p text:style-name="P165">一、申請補助計畫書一份(含照片或影片數位儲存設備)。</text:p>
            <text:p text:style-name="P166">二、登記立案及負責人之證明文件影本乙份。</text:p>
            <text:p text:style-name="P167">三、其他與徵集及展覽計畫申請有關之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（請加蓋單位圖記）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（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6">填表說明：其他單位及政府機關補助經費等欄，請詳實填寫；未接受補助者，請填寫無。經費單位為新臺幣(元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簡士傑</dc:creator>
    <meta:creation-date>2024-02-01T02:01:00Z</meta:creation-date>
    <dc:date>2024-02-01T02:01:00Z</dc:date>
    <meta:print-date>2024-01-23T03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