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1375in"/>
    </style:style>
    <style:style style:name="Table6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單位名稱：</text:p>
      <text:p text:style-name="P3">計畫名稱：</text:p>
      <text:p text:style-name="P4">經費分攤表／預算數與實支數對照表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經費項目</text:p>
          </table:table-cell>
          <table:table-cell table:style-name="TableCell15">
            <text:p text:style-name="P16">預算金額</text:p>
          </table:table-cell>
          <table:table-cell table:style-name="TableCell17">
            <text:p text:style-name="P18">海洋委員會</text:p>
          </table:table-cell>
          <table:table-cell table:style-name="TableCell19">
            <text:p text:style-name="P20">自籌／其他機關</text:p>
          </table:table-cell>
          <table:table-cell table:style-name="TableCell21">
            <text:p text:style-name="P22">實支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合計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經手人　　　　　　　出納　　　　　　　會計　　　　　　　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簡士傑</dc:creator>
    <meta:creation-date>2024-02-01T02:03:00Z</meta:creation-date>
    <dc:date>2024-02-01T02:03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