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新細明體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348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948cm"/>
    </style:style>
    <style:style style:name="表格1.D" style:family="table-column">
      <style:table-column-properties style:column-width="5.708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4" style:family="table-row">
      <style:table-row-properties style:min-row-height="0.593cm" fo:keep-together="auto"/>
    </style:style>
    <style:style style:name="表格1.6" style:family="table-row">
      <style:table-row-properties style:min-row-height="0.953cm" fo:keep-together="auto"/>
    </style:style>
    <style:style style:name="表格1.8" style:family="table-row">
      <style:table-row-properties style:min-row-height="0.896cm" fo:keep-together="auto"/>
    </style:style>
    <style:style style:name="表格2" style:family="table">
      <style:table-properties style:width="16.348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948cm"/>
    </style:style>
    <style:style style:name="表格2.D" style:family="table-column">
      <style:table-column-properties style:column-width="5.708cm"/>
    </style:style>
    <style:style style:name="表格2.1" style:family="table-row">
      <style:table-row-properties style:min-row-height="0.123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4" style:family="table-row">
      <style:table-row-properties style:min-row-height="0.593cm" fo:keep-together="auto"/>
    </style:style>
    <style:style style:name="表格2.6" style:family="table-row">
      <style:table-row-properties style:min-row-height="0.953cm" fo:keep-together="auto"/>
    </style:style>
    <style:style style:name="表格2.8" style:family="table-row">
      <style:table-row-properties style:min-row-height="0.896cm" fo:keep-together="auto"/>
    </style:style>
    <style:style style:name="表格3" style:family="table">
      <style:table-properties style:width="16.348cm" fo:margin-left="-0.191cm" table:align="left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4.948cm"/>
    </style:style>
    <style:style style:name="表格3.D" style:family="table-column">
      <style:table-column-properties style:column-width="5.708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4" style:family="table-row">
      <style:table-row-properties style:min-row-height="0.593cm" fo:keep-together="auto"/>
    </style:style>
    <style:style style:name="表格3.6" style:family="table-row">
      <style:table-row-properties style:min-row-height="0.953cm" fo:keep-together="auto"/>
    </style:style>
    <style:style style:name="表格3.8" style:family="table-row">
      <style:table-row-properties style:min-row-height="0.896cm" fo:keep-together="auto"/>
    </style:style>
    <style:style style:name="表格4" style:family="table">
      <style:table-properties style:width="16.715cm" fo:margin-left="-0.212cm" table:align="left" style:writing-mode="lr-tb"/>
    </style:style>
    <style:style style:name="表格4.A" style:family="table-column">
      <style:table-column-properties style:column-width="3.702cm"/>
    </style:style>
    <style:style style:name="表格4.B" style:family="table-column">
      <style:table-column-properties style:column-width="4.262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4.001cm"/>
    </style:style>
    <style:style style:name="表格4.1" style:family="table-row">
      <style:table-row-properties style:min-row-height="1.201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4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.011cm" fo:keep-together="auto"/>
    </style:style>
    <style:style style:name="表格4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0.741cm" fo:keep-together="auto"/>
    </style:style>
    <style:style style:name="表格4.4" style:family="table-row">
      <style:table-row-properties style:min-row-height="1.205cm" fo:keep-together="auto"/>
    </style:style>
    <style:style style:name="表格4.5" style:family="table-row">
      <style:table-row-properties style:min-row-height="1.222cm" fo:keep-together="always"/>
    </style:style>
    <style:style style:name="表格4.6" style:family="table-row">
      <style:table-row-properties style:min-row-height="1.242cm" fo:keep-together="always"/>
    </style:style>
    <style:style style:name="表格4.7" style:family="table-row">
      <style:table-row-properties style:min-row-height="2.644cm" fo:keep-together="always"/>
    </style:style>
    <style:style style:name="表格4.8" style:family="table-row">
      <style:table-row-properties style:min-row-height="2.221cm" fo:keep-together="auto"/>
    </style:style>
    <style:style style:name="表格4.A8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4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E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Heading" style:master-page-name="轉換_20_1">
      <style:paragraph-properties style:page-number="auto"/>
      <style:text-properties style:font-name="標楷體" style:font-name-complex="標楷體" style:language-complex="hi" style:country-complex="IN"/>
    </style:style>
    <style:style style:name="P4" style:family="paragraph" style:parent-style-name="Heading_20_1">
      <style:paragraph-properties fo:line-height="1.129cm"/>
    </style:style>
    <style:style style:name="P5" style:family="paragraph" style:parent-style-name="Heading_20_1">
      <style:paragraph-properties fo:margin-left="4.004cm" fo:margin-right="0cm" fo:line-height="1.129cm" fo:text-indent="-4.004cm" style:auto-text-indent="false"/>
    </style:style>
    <style:style style:name="P6" style:family="paragraph" style:parent-style-name="Heading_20_1">
      <style:paragraph-properties fo:line-height="0.776cm"/>
    </style:style>
    <style:style style:name="P7" style:family="paragraph" style:parent-style-name="Heading_20_1">
      <style:paragraph-properties fo:line-height="0.776cm"/>
      <style:text-properties style:font-name="標楷體" style:font-name-complex="標楷體"/>
    </style:style>
    <style:style style:name="P8" style:family="paragraph" style:parent-style-name="Heading_20_1" style:master-page-name="轉換_20_2">
      <style:paragraph-properties style:page-number="auto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1"/>
    </style:style>
    <style:style style:name="P12" style:family="paragraph" style:parent-style-name="Standard">
      <style:paragraph-properties fo:margin-left="0cm" fo:margin-right="0cm" fo:line-height="1.129cm" fo:text-indent="0.988cm" style:auto-text-indent="false"/>
    </style:style>
    <style:style style:name="P13" style:family="paragraph" style:parent-style-name="Standard">
      <style:paragraph-properties fo:margin-left="4.001cm" fo:margin-right="0cm" fo:line-height="1.129cm" fo:text-indent="0cm" style:auto-text-indent="false"/>
    </style:style>
    <style:style style:name="P14" style:family="paragraph" style:parent-style-name="Standard">
      <style:paragraph-properties fo:margin-left="3.955cm" fo:margin-right="0cm" fo:line-height="1.129cm" fo:text-indent="-3.955cm" style:auto-text-indent="false"/>
    </style:style>
    <style:style style:name="P15" style:family="paragraph" style:parent-style-name="Standard">
      <style:paragraph-properties fo:margin-left="0cm" fo:margin-right="0cm" fo:line-height="1.129cm" fo:text-indent="0.988cm" style:auto-text-indent="false"/>
      <style:text-properties style:font-name="標楷體" style:font-name-complex="標楷體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1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標楷體" fo:font-size="12pt" style:font-size-asian="12pt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2pt" style:font-size-asian="12pt" style:font-name-complex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.351cm" style:auto-text-indent="false"/>
      <style:text-properties style:font-name="標楷體" fo:font-size="12pt" style:font-size-asian="12pt" style:font-name-complex="標楷體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1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2pt" style:font-size-asian="12pt" style:font-name-complex="標楷體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標楷體" fo:font-size="12pt" style:font-size-asian="12pt" style:font-name-complex="標楷體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12pt" style:font-size-asian="12pt" style:font-name-complex="標楷體"/>
    </style:style>
    <style:style style:name="P24" style:family="paragraph" style:parent-style-name="Standard">
      <style:paragraph-properties fo:margin-left="0cm" fo:margin-right="0cm" fo:line-height="0.176cm" fo:text-indent="0cm" style:auto-text-indent="false"/>
      <style:text-properties style:font-name="標楷體" fo:font-size="12pt" style:font-size-asian="12pt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/>
    </style:style>
    <style:style style:name="P26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2pt" fo:font-weight="bold" style:font-size-asian="12pt" style:font-weight-asian="bold" style:font-name-complex="標楷體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標楷體" fo:font-size="12pt" fo:font-weight="bold" style:font-size-asian="12pt" style:font-weight-asian="bold" style:font-name-complex="標楷體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988cm" style:auto-text-indent="false" style:snap-to-layout-grid="false"/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P31" style:family="paragraph" style:parent-style-name="Standard">
      <style:paragraph-properties fo:margin-left="0cm" fo:margin-right="0cm" fo:line-height="0.776cm" fo:text-indent="0.988cm" style:auto-text-indent="false"/>
    </style:style>
    <style:style style:name="P32" style:family="paragraph" style:parent-style-name="Standard">
      <style:paragraph-properties fo:margin-left="0.845cm" fo:margin-right="0cm" fo:line-height="0.776cm" fo:text-indent="0cm" style:auto-text-indent="false"/>
    </style:style>
    <style:style style:name="P33" style:family="paragraph" style:parent-style-name="Standard">
      <style:paragraph-properties fo:margin-left="0cm" fo:margin-right="0cm" fo:line-height="0.776cm" fo:text-indent="0.845cm" style:auto-text-indent="false"/>
    </style:style>
    <style:style style:name="P34" style:family="paragraph" style:parent-style-name="Standard">
      <style:paragraph-properties fo:margin-left="0cm" fo:margin-right="0cm" fo:line-height="1.058cm" fo:text-indent="0cm" style:auto-text-indent="false"/>
    </style:style>
    <style:style style:name="P35" style:family="paragraph" style:parent-style-name="無間距">
      <style:paragraph-properties fo:text-align="center" style:justify-single-word="false"/>
      <style:text-properties style:font-name="標楷體" style:font-name-complex="標楷體"/>
    </style:style>
    <style:style style:name="P36" style:family="paragraph" style:parent-style-name="無間距">
      <style:paragraph-properties style:snap-to-layout-grid="false"/>
      <style:text-properties style:font-name="標楷體" style:font-name-complex="標楷體"/>
    </style:style>
    <style:style style:name="P37" style:family="paragraph" style:parent-style-name="無間距">
      <style:paragraph-properties fo:text-align="justify" style:justify-single-word="false"/>
      <style:text-properties style:font-name="標楷體" style:font-name-complex="標楷體" style:font-weight-complex="bold"/>
    </style:style>
    <style:style style:name="P38" style:family="paragraph" style:parent-style-name="無間距">
      <style:paragraph-properties fo:text-align="center" style:justify-single-word="false"/>
      <style:text-properties style:font-name="標楷體" fo:font-weight="bold" style:font-weight-asian="bold" style:font-name-complex="標楷體"/>
    </style:style>
    <style:style style:name="P39" style:family="paragraph" style:parent-style-name="無間距">
      <style:paragraph-properties style:snap-to-layout-grid="false"/>
      <style:text-properties style:font-name="標楷體" fo:font-weight="bold" style:font-weight-asian="bold" style:font-name-complex="標楷體"/>
    </style:style>
    <style:style style:name="P40" style:family="paragraph" style:parent-style-name="無間距">
      <style:paragraph-properties style:snap-to-layout-grid="false"/>
      <style:text-properties fo:color="#000000" loext:opacity="100%" style:font-name="標楷體" style:font-name-complex="標楷體" style:font-size-complex="14pt"/>
    </style:style>
    <style:style style:name="P41" style:family="paragraph" style:parent-style-name="無間距">
      <style:paragraph-properties fo:text-align="justify" style:justify-single-word="false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 style:font-weight-complex="bold"/>
    </style:style>
    <style:style style:name="T6" style:family="text">
      <style:text-properties style:font-name="標楷體" style:font-name-complex="標楷體" style:language-complex="hi" style:country-complex="IN"/>
    </style:style>
    <style:style style:name="T7" style:family="text">
      <style:text-properties style:font-name="標楷體" style:font-name-complex="標楷體" style:language-complex="hi" style:country-complex="IN"/>
    </style:style>
    <style:style style:name="T8" style:family="text">
      <style:text-properties style:font-name="標楷體" style:language-asian="zh" style:country-asian="TW" style:font-name-complex="標楷體"/>
    </style:style>
    <style:style style:name="T9" style:family="text">
      <style:text-properties style:font-name="標楷體" style:language-asian="zh" style:country-asian="TW" style:font-name-complex="標楷體"/>
    </style:style>
    <style:style style:name="T10" style:family="text">
      <style:text-properties style:font-name="標楷體" fo:language="none" fo:country="none" style:font-name-complex="標楷體"/>
    </style:style>
    <style:style style:name="T11" style:family="text">
      <style:text-properties style:font-name="標楷體" fo:language="none" fo:country="none" style:font-name-complex="標楷體" style:font-weight-complex="bold"/>
    </style:style>
    <style:style style:name="T12" style:family="text">
      <style:text-properties style:font-name="標楷體" fo:language="none" fo:country="none" style:font-name-complex="標楷體" style:font-weight-complex="bold"/>
    </style:style>
    <style:style style:name="T13" style:family="text">
      <style:text-properties style:font-name="標楷體" fo:language="en" fo:country="US" style:language-asian="zh" style:country-asian="TW" style:font-name-complex="標楷體"/>
    </style:style>
    <style:style style:name="T14" style:family="text">
      <style:text-properties style:font-name="標楷體" fo:font-weight="normal" style:font-weight-asian="normal" style:font-name-complex="標楷體"/>
    </style:style>
    <style:style style:name="T15" style:family="text">
      <style:text-properties style:font-name="標楷體" fo:font-weight="normal" style:font-weight-asian="normal" style:font-name-complex="標楷體"/>
    </style:style>
    <style:style style:name="T16" style:family="text">
      <style:text-properties style:font-name="標楷體" fo:font-weight="normal" style:language-asian="zh" style:country-asian="TW" style:font-weight-asian="normal" style:font-name-complex="標楷體"/>
    </style:style>
    <style:style style:name="T17" style:family="text">
      <style:text-properties style:font-name="標楷體" fo:font-weight="normal" style:language-asian="zh" style:country-asian="TW" style:font-weight-asian="normal" style:font-name-complex="標楷體"/>
    </style:style>
    <style:style style:name="T18" style:family="text">
      <style:text-properties style:font-name="標楷體" fo:font-weight="bold" style:font-weight-asian="bold" style:font-name-complex="標楷體"/>
    </style:style>
    <style:style style:name="T19" style:family="text">
      <style:text-properties style:font-name="標楷體" fo:font-size="12pt" style:font-size-asian="12pt" style:font-name-complex="標楷體"/>
    </style:style>
    <style:style style:name="T20" style:family="text">
      <style:text-properties style:font-name="標楷體" fo:font-size="12pt" style:font-size-asian="12pt" style:font-name-complex="標楷體"/>
    </style:style>
    <style:style style:name="T21" style:family="text">
      <style:text-properties style:font-name="標楷體" fo:font-size="12pt" fo:font-weight="bold" style:font-size-asian="12pt" style:font-weight-asian="bold" style:font-name-complex="標楷體"/>
    </style:style>
    <style:style style:name="T22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23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標楷體"/>
    </style:style>
    <style:style style:name="T24" style:family="text">
      <style:text-properties style:language-asian="zh" style:country-asian="TW"/>
    </style:style>
    <style:style style:name="T25" style:family="text">
      <style:text-properties fo:color="#000000" loext:opacity="100%" style:font-name="標楷體" style:font-name-complex="標楷體" style:font-size-complex="14pt"/>
    </style:style>
    <style:style style:name="T26" style:family="text">
      <style:text-properties fo:color="#000000" loext:opacity="100%" style:font-name="標楷體" style:font-name-complex="標楷體" style:font-size-complex="14pt" style:font-weight-complex="bold"/>
    </style:style>
    <style:style style:name="T27" style:family="text">
      <style:text-properties fo:color="#000000" loext:opacity="100%" style:font-name="標楷體" style:font-name-complex="標楷體" style:font-size-complex="14pt" style:font-weight-complex="bold"/>
    </style:style>
    <style:style style:name="T28" style:family="text">
      <style:text-properties fo:color="#000000" loext:opacity="100%" style:font-name="標楷體" fo:font-weight="bold" style:font-weight-asian="bold" style:font-name-complex="標楷體" style:font-size-complex="14pt"/>
    </style:style>
    <style:style style:name="T29" style:family="text">
      <style:text-properties style:text-underline-style="solid" style:text-underline-width="auto" style:text-underline-color="font-color" fo:font-weight="bold" style:font-weight-asian="bold"/>
    </style:style>
    <style:style style:name="T30" style:family="text">
      <style:text-properties style:font-name="Wingdings" style:font-name-asian="Wingdings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/>112年度金門縣政府建築物公共安全檢查暨公寓大廈業務講習會</text:span></text:p>
      <text:h text:style-name="P4" text:outline-level="1"><text:span text:style-name="T2">壹、主辦單位：金門縣政府</text:span><text:span text:style-name="T8"> <text:s text:c="6"/></text:span><text:span text:style-name="T8"><text:s text:c="18"/></text:span></text:h>
      <text:h text:style-name="P4" text:outline-level="1"><text:span text:style-name="T2">貳、執行單位：台灣建築物公共安全協會</text:span></text:h>
      <text:h text:style-name="P4" text:outline-level="1"><text:span text:style-name="T2">參、講習會宗旨</text:span><text:span text:style-name="T8">與對象</text:span></text:h>
      <text:p text:style-name="P15">近年來火災新聞頻傳，凸顯管理完善的建築物防火避難系統對於建築管理的重要性，為提升建築物公共安全管理機制，以及對於建築物公共安全維護的正確觀念，金門縣政府特委託「台灣建築物公共安全協會」，針對建築物公共安全檢查簽證及申報相關法令、建築物公共安全缺失態樣、昇降設備管理、公寓大廈安全維護管理等相關問題與解決對策辦理講習，藉以提昇相關災害應變及預防能力，保障民眾生命財產安全。</text:p>
      <text:p text:style-name="P12"><text:span text:style-name="T2">講習對象以本縣各類營業場所建築物所有權人、使用人、從業人員、公寓大廈管理委員會、昇降設備管理人及一般民眾等。</text:span></text:p>
      <text:h text:style-name="P4" text:outline-level="1"><text:span text:style-name="T13">肆</text:span><text:span text:style-name="T2">、講習會日期：</text:span><text:span text:style-name="T14">第一場次，1</text:span><text:span text:style-name="T16">1</text:span><text:span text:style-name="T16">2</text:span><text:span text:style-name="T14">年</text:span><text:span text:style-name="T16">3</text:span><text:span text:style-name="T14">月</text:span><text:span text:style-name="T16">24</text:span><text:span text:style-name="T14">日</text:span><text:span text:style-name="T16">（星期</text:span><text:span text:style-name="T16">五</text:span><text:span text:style-name="T16">，</text:span><text:span text:style-name="T16">下</text:span><text:span text:style-name="T16">午）</text:span></text:h>
      <text:p text:style-name="P13"><text:span text:style-name="T26">第二場次，1</text:span><text:span text:style-name="T26">12</text:span><text:span text:style-name="T26">年</text:span><text:span text:style-name="T26">3</text:span><text:span text:style-name="T26">月</text:span><text:span text:style-name="T26">25</text:span><text:span text:style-name="T26">日（星</text:span><text:span text:style-name="T11">期</text:span><text:span text:style-name="T11">六</text:span><text:span text:style-name="T26">，</text:span><text:span text:style-name="T26">上</text:span><text:span text:style-name="T26">午）</text:span></text:p>
      <text:p text:style-name="P13"><text:span text:style-name="T26">第</text:span><text:span text:style-name="T26">三</text:span><text:span text:style-name="T26">場次，1</text:span><text:span text:style-name="T26">12</text:span><text:span text:style-name="T26">年</text:span><text:span text:style-name="T26">3</text:span><text:span text:style-name="T26">月</text:span><text:span text:style-name="T26">25</text:span><text:span text:style-name="T26">日（星</text:span><text:span text:style-name="T11">期</text:span><text:span text:style-name="T11">六</text:span><text:span text:style-name="T26">，</text:span><text:span text:style-name="T26">下</text:span><text:span text:style-name="T26">午）</text:span></text:p>
      <text:p text:style-name="P14"><text:span text:style-name="T28">伍、講習會地點：</text:span><text:span text:style-name="T25">金門縣政府多媒體簡報室</text:span><text:span text:style-name="T26">(金門縣金城鎮民生路60號)</text:span></text:p>
      <text:h text:style-name="P5" text:outline-level="1"><text:span text:style-name="T2">陸、講習會積分：</text:span><text:span text:style-name="T14">本講習向內政部及公共工程委員會申請認證，建築師積分證明及公務人員終身學習研習時數。</text:span></text:h>
      <text:h text:style-name="P4" text:outline-level="1"><text:span text:style-name="T8">柒</text:span><text:span text:style-name="T2">、講習會課程</text:span></text:h>
      <text:h text:style-name="P3" text:outline-level="1">「112年度金門縣政府建築物公共安全檢查暨公寓大廈業務講習會」課程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6">日期</text:p>
          </table:table-cell>
          <table:table-cell table:style-name="表格1.A1" office:value-type="string">
            <text:p text:style-name="P19">時間</text:p>
          </table:table-cell>
          <table:table-cell table:style-name="表格1.A1" office:value-type="string">
            <text:p text:style-name="P17">課程</text:p>
          </table:table-cell>
          <table:table-cell table:style-name="表格1.A1" office:value-type="string">
            <text:p text:style-name="P17">講師</text:p>
          </table:table-cell>
        </table:table-row>
        <table:table-row table:style-name="表格1.1">
          <table:table-cell table:style-name="表格1.A1" table:number-rows-spanned="9" office:value-type="string">
            <text:p text:style-name="P16">第一場次112.3.24</text:p>
            <text:p text:style-name="P16">(五)</text:p>
          </table:table-cell>
          <table:table-cell table:style-name="表格1.A1" office:value-type="string">
            <text:p text:style-name="P9"><text:span text:style-name="T19">13：3</text:span><text:span text:style-name="T19">0~</text:span><text:span text:style-name="T19">13：5</text:span><text:span text:style-name="T19">0</text:span></text:p>
          </table:table-cell>
          <table:table-cell table:style-name="表格1.A1" table:number-columns-spanned="2" office:value-type="string">
            <text:p text:style-name="P25">報到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19">13：5</text:span><text:span text:style-name="T19">0~</text:span><text:span text:style-name="T19">14：0</text:span><text:span text:style-name="T19">0</text:span></text:p>
          </table:table-cell>
          <table:table-cell table:style-name="表格1.A1" table:number-columns-spanned="2" office:value-type="string">
            <text:p text:style-name="P25">長官致詞</text:p>
          </table:table-cell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9"><text:span text:style-name="T19">1</text:span><text:span text:style-name="T19">4：0</text:span><text:span text:style-name="T19">0~1</text:span><text:span text:style-name="T19">4：5</text:span><text:span text:style-name="T19">0</text:span></text:p>
          </table:table-cell>
          <table:table-cell table:style-name="表格1.A1" office:value-type="string">
            <text:p text:style-name="P22">建築物公共安全實務-</text:p>
            <text:p text:style-name="P22">耐震評估檢查實務</text:p>
          </table:table-cell>
          <table:table-cell table:style-name="表格1.A1" office:value-type="string">
            <text:p text:style-name="P28">講師：林尚卿</text:p>
            <text:p text:style-name="P22">臺南市政府工務局</text:p>
            <text:p text:style-name="P22">建築管理科 <text:s/>科長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19">1</text:span><text:span text:style-name="T19">4：5</text:span><text:span text:style-name="T19">0~1</text:span><text:span text:style-name="T19">5：0</text:span><text:span text:style-name="T19">0</text:span></text:p>
          </table:table-cell>
          <table:table-cell table:style-name="表格1.A1" table:number-columns-spanned="2" office:value-type="string">
            <text:p text:style-name="P16">休息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9"><text:span text:style-name="T19">15</text:span><text:span text:style-name="T19">：</text:span><text:span text:style-name="T19">0</text:span><text:span text:style-name="T19">0</text:span><text:span text:style-name="T19">~1</text:span><text:span text:style-name="T19">5：5</text:span><text:span text:style-name="T19">0</text:span></text:p>
          </table:table-cell>
          <table:table-cell table:style-name="表格1.A1" office:value-type="string">
            <text:p text:style-name="P22">消費者安全實務</text:p>
          </table:table-cell>
          <table:table-cell table:style-name="表格1.A1" office:value-type="string">
            <text:p text:style-name="P28">講師：周繼雄</text:p>
            <text:p text:style-name="P22">新北市政府法制局</text:p>
            <text:p text:style-name="P22">消保官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19">1</text:span><text:span text:style-name="T19">5：5</text:span><text:span text:style-name="T19">0~1</text:span><text:span text:style-name="T19">6：0</text:span><text:span text:style-name="T19">0</text:span></text:p>
          </table:table-cell>
          <table:table-cell table:style-name="表格1.A1" table:number-columns-spanned="2" office:value-type="string">
            <text:p text:style-name="P16">休息</text:p>
          </table:table-cell>
          <table:covered-table-cell/>
        </table:table-row>
        <table:table-row table:style-name="表格1.8">
          <table:covered-table-cell table:style-name="表格1.A1"/>
          <table:table-cell table:style-name="表格1.A1" office:value-type="string">
            <text:p text:style-name="P9"><text:span text:style-name="T19">1</text:span><text:span text:style-name="T19">6：0</text:span><text:span text:style-name="T19">0~1</text:span><text:span text:style-name="T19">6：5</text:span><text:span text:style-name="T19">0</text:span></text:p>
          </table:table-cell>
          <table:table-cell table:style-name="表格1.A1" office:value-type="string">
            <text:p text:style-name="P22">建築物公共安全申報書表、圖例標準-以臺北市為例</text:p>
          </table:table-cell>
          <table:table-cell table:style-name="表格1.A1" office:value-type="string">
            <text:p text:style-name="P29">講師：呂俊鴻</text:p>
            <text:p text:style-name="P23">臺北市建築管理工程處</text:p>
            <text:p text:style-name="P22">使用管理管科 <text:s/>股長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19">1</text:span><text:span text:style-name="T19">6：5</text:span><text:span text:style-name="T19">0~</text:span><text:span text:style-name="T19">17：00</text:span></text:p>
          </table:table-cell>
          <table:table-cell table:style-name="表格1.A1" table:number-columns-spanned="2" office:value-type="string">
            <text:p text:style-name="P16">綜合討論</text:p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19">1</text:span><text:span text:style-name="T19">7：0</text:span><text:span text:style-name="T19">0~</text:span></text:p>
          </table:table-cell>
          <table:table-cell table:style-name="表格1.A1" table:number-columns-spanned="2" office:value-type="string">
            <text:p text:style-name="P16">散會</text:p>
          </table:table-cell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日期</text:p>
          </table:table-cell>
          <table:table-cell table:style-name="表格2.A1" office:value-type="string">
            <text:p text:style-name="P19">時間</text:p>
          </table:table-cell>
          <table:table-cell table:style-name="表格2.A1" office:value-type="string">
            <text:p text:style-name="P17">課程</text:p>
          </table:table-cell>
          <table:table-cell table:style-name="表格2.A1" office:value-type="string">
            <text:p text:style-name="P17">講師</text:p>
          </table:table-cell>
        </table:table-row>
        <table:table-row table:style-name="表格2.1">
          <table:table-cell table:style-name="表格2.A1" table:number-rows-spanned="9" office:value-type="string">
            <text:p text:style-name="P10"><text:span text:style-name="T19">第二場次112.3.25</text:span></text:p>
            <text:p text:style-name="P10"><text:span text:style-name="T19">(六)</text:span></text:p>
          </table:table-cell>
          <table:table-cell table:style-name="表格2.A1" office:value-type="string">
            <text:p text:style-name="P9"><text:span text:style-name="T19">08：3</text:span><text:span text:style-name="T19">0~</text:span><text:span text:style-name="T19">08：5</text:span><text:span text:style-name="T19">0</text:span></text:p>
          </table:table-cell>
          <table:table-cell table:style-name="表格2.A1" table:number-columns-spanned="2" office:value-type="string">
            <text:p text:style-name="P25">報到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9"><text:span text:style-name="T19">08：5</text:span><text:span text:style-name="T19">0~</text:span><text:span text:style-name="T19">09：0</text:span><text:span text:style-name="T19">0</text:span></text:p>
          </table:table-cell>
          <table:table-cell table:style-name="表格2.A1" table:number-columns-spanned="2" office:value-type="string">
            <text:p text:style-name="P25">長官致詞</text:p>
          </table:table-cell>
          <table:covered-table-cell/>
        </table:table-row>
        <table:table-row table:style-name="表格2.4">
          <table:covered-table-cell table:style-name="表格2.A1"/>
          <table:table-cell table:style-name="表格2.A1" office:value-type="string">
            <text:p text:style-name="P9"><text:span text:style-name="T19">09：0</text:span><text:span text:style-name="T19">0~</text:span><text:span text:style-name="T19">09：5</text:span><text:span text:style-name="T19">0</text:span></text:p>
          </table:table-cell>
          <table:table-cell table:style-name="表格2.A1" office:value-type="string">
            <text:p text:style-name="P22">建築物公共安全-</text:p>
            <text:p text:style-name="P22">昇降設備實務</text:p>
          </table:table-cell>
          <table:table-cell table:style-name="表格2.A1" office:value-type="string">
            <text:p text:style-name="P29">講師：吳國恭</text:p>
            <text:p text:style-name="P23">勞動部技術士技能檢定</text:p>
            <text:p text:style-name="P22">升降機裝修</text:p>
            <text:p text:style-name="P22">規範制定及題庫命製人員</text:p>
            <text:p text:style-name="P23">升降及停車設備檢查員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><text:span text:style-name="T19">09：5</text:span><text:span text:style-name="T19">0~1</text:span><text:span text:style-name="T19">0：0</text:span><text:span text:style-name="T19">0</text:span></text:p>
          </table:table-cell>
          <table:table-cell table:style-name="表格2.A1" table:number-columns-spanned="2" office:value-type="string">
            <text:p text:style-name="P16">休息</text:p>
          </table:table-cell>
          <table:covered-table-cell/>
        </table:table-row>
        <table:table-row table:style-name="表格2.6">
          <table:covered-table-cell table:style-name="表格2.A1"/>
          <table:table-cell table:style-name="表格2.A1" office:value-type="string">
            <text:p text:style-name="P9"><text:span text:style-name="T19">1</text:span><text:span text:style-name="T19">0：</text:span><text:span text:style-name="T19">0</text:span><text:span text:style-name="T19">0</text:span><text:span text:style-name="T19">~1</text:span><text:span text:style-name="T19">0：5</text:span><text:span text:style-name="T19">0</text:span></text:p>
          </table:table-cell>
          <table:table-cell table:style-name="表格2.A1" office:value-type="string">
            <text:p text:style-name="P22">公寓大廈業務-兒童與老人防墜及線上系統宣導</text:p>
          </table:table-cell>
          <table:table-cell table:style-name="表格2.A1" office:value-type="string">
            <text:p text:style-name="P28">講師：李慈榮</text:p>
            <text:p text:style-name="P22">臺南市政府工務局</text:p>
            <text:p text:style-name="P22">使用管理科 <text:s/>股長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><text:span text:style-name="T19">1</text:span><text:span text:style-name="T19">0：5</text:span><text:span text:style-name="T19">0~</text:span><text:span text:style-name="T19">11：0</text:span><text:span text:style-name="T19">0</text:span></text:p>
          </table:table-cell>
          <table:table-cell table:style-name="表格2.A1" table:number-columns-spanned="2" office:value-type="string">
            <text:p text:style-name="P16">休息</text:p>
          </table:table-cell>
          <table:covered-table-cell/>
        </table:table-row>
        <table:table-row table:style-name="表格2.8">
          <table:covered-table-cell table:style-name="表格2.A1"/>
          <table:table-cell table:style-name="表格2.A1" office:value-type="string">
            <text:p text:style-name="P9"><text:span text:style-name="T19">1</text:span><text:span text:style-name="T19">1：0</text:span><text:span text:style-name="T19">0~1</text:span><text:span text:style-name="T19">1：5</text:span><text:span text:style-name="T19">0</text:span></text:p>
          </table:table-cell>
          <table:table-cell table:style-name="表格2.A1" office:value-type="string">
            <text:p text:style-name="P22">公寓大廈業務-管理委員會成立實務及意見交流</text:p>
          </table:table-cell>
          <table:table-cell table:style-name="表格2.A1" office:value-type="string">
            <text:p text:style-name="P28">講師：李慈榮</text:p>
            <text:p text:style-name="P22">臺南市政府工務局</text:p>
            <text:p text:style-name="P22">使用管理科 <text:s/>股長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9"><text:span text:style-name="T19">1</text:span><text:span text:style-name="T19">1：5</text:span><text:span text:style-name="T19">0~</text:span><text:span text:style-name="T19">12：00</text:span></text:p>
          </table:table-cell>
          <table:table-cell table:style-name="表格2.A1" table:number-columns-spanned="2" office:value-type="string">
            <text:p text:style-name="P16">綜合討論</text:p>
          </table:table-cell>
          <table:covered-table-cell/>
        </table:table-row>
        <table:table-row table:style-name="表格2.1">
          <table:covered-table-cell table:style-name="表格2.A1"/>
          <table:table-cell table:style-name="表格2.A1" office:value-type="string">
            <text:p text:style-name="P9"><text:span text:style-name="T19">1</text:span><text:span text:style-name="T19">2：0</text:span><text:span text:style-name="T19">0~</text:span></text:p>
          </table:table-cell>
          <table:table-cell table:style-name="表格2.A1" table:number-columns-spanned="2" office:value-type="string">
            <text:p text:style-name="P16">散會</text:p>
          </table:table-cell>
          <table:covered-table-cell/>
        </table:table-row>
      </table:table>
      <text:h text:style-name="Heading" text:outline-level="1">「112年度金門縣政府建築物公共安全檢查暨公寓大廈業務講習會」課程表</text:h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日期</text:p>
          </table:table-cell>
          <table:table-cell table:style-name="表格3.A1" office:value-type="string">
            <text:p text:style-name="P19">時間</text:p>
          </table:table-cell>
          <table:table-cell table:style-name="表格3.A1" office:value-type="string">
            <text:p text:style-name="P17">課程</text:p>
          </table:table-cell>
          <table:table-cell table:style-name="表格3.A1" office:value-type="string">
            <text:p text:style-name="P17">講師</text:p>
          </table:table-cell>
        </table:table-row>
        <table:table-row table:style-name="表格3.1">
          <table:table-cell table:style-name="表格3.A1" table:number-rows-spanned="9" office:value-type="string">
            <text:p text:style-name="P10"><text:span text:style-name="T19">第三場次112.3.25</text:span></text:p>
            <text:p text:style-name="P10"><text:span text:style-name="T19">(六)</text:span></text:p>
          </table:table-cell>
          <table:table-cell table:style-name="表格3.A1" office:value-type="string">
            <text:p text:style-name="P9"><text:span text:style-name="T19">13：3</text:span><text:span text:style-name="T19">0~</text:span><text:span text:style-name="T19">13：5</text:span><text:span text:style-name="T19">0</text:span></text:p>
          </table:table-cell>
          <table:table-cell table:style-name="表格3.A1" table:number-columns-spanned="2" office:value-type="string">
            <text:p text:style-name="P25">報到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9"><text:span text:style-name="T19">13：5</text:span><text:span text:style-name="T19">0~</text:span><text:span text:style-name="T19">14：0</text:span><text:span text:style-name="T19">0</text:span></text:p>
          </table:table-cell>
          <table:table-cell table:style-name="表格3.A1" table:number-columns-spanned="2" office:value-type="string">
            <text:p text:style-name="P25">長官致詞</text:p>
          </table:table-cell>
          <table:covered-table-cell/>
        </table:table-row>
        <table:table-row table:style-name="表格3.4">
          <table:covered-table-cell table:style-name="表格3.A1"/>
          <table:table-cell table:style-name="表格3.A1" office:value-type="string">
            <text:p text:style-name="P9"><text:span text:style-name="T19">1</text:span><text:span text:style-name="T19">4：0</text:span><text:span text:style-name="T19">0~1</text:span><text:span text:style-name="T19">4：5</text:span><text:span text:style-name="T19">0</text:span></text:p>
          </table:table-cell>
          <table:table-cell table:style-name="表格3.A1" office:value-type="string">
            <text:p text:style-name="P22">建築物消費及</text:p>
            <text:p text:style-name="P22">消防安全實務</text:p>
          </table:table-cell>
          <table:table-cell table:style-name="表格3.A1" office:value-type="string">
            <text:p text:style-name="P29">講師：陳清吉</text:p>
            <text:p text:style-name="P23">台灣建築物公共安全協會</text:p>
            <text:p text:style-name="P22">消防設備師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><text:span text:style-name="T19">1</text:span><text:span text:style-name="T19">4：5</text:span><text:span text:style-name="T19">0~1</text:span><text:span text:style-name="T19">5：0</text:span><text:span text:style-name="T19">0</text:span></text:p>
          </table:table-cell>
          <table:table-cell table:style-name="表格3.A1" table:number-columns-spanned="2" office:value-type="string">
            <text:p text:style-name="P16">休息</text:p>
          </table:table-cell>
          <table:covered-table-cell/>
        </table:table-row>
        <table:table-row table:style-name="表格3.6">
          <table:covered-table-cell table:style-name="表格3.A1"/>
          <table:table-cell table:style-name="表格3.A1" office:value-type="string">
            <text:p text:style-name="P9"><text:span text:style-name="T19">15</text:span><text:span text:style-name="T19">：</text:span><text:span text:style-name="T19">0</text:span><text:span text:style-name="T19">0</text:span><text:span text:style-name="T19">~1</text:span><text:span text:style-name="T19">5：5</text:span><text:span text:style-name="T19">0</text:span></text:p>
          </table:table-cell>
          <table:table-cell table:style-name="表格3.A1" office:value-type="string">
            <text:p text:style-name="P22">場所消防安全與</text:p>
            <text:p text:style-name="P22">建築物公共安全</text:p>
          </table:table-cell>
          <table:table-cell table:style-name="表格3.A1" office:value-type="string">
            <text:p text:style-name="P29">講師：林 <text:s/>俊</text:p>
            <text:p text:style-name="P23">金門縣消防局</text:p>
            <text:p text:style-name="P9"><text:span text:style-name="T19">代理副局長</text:span>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><text:span text:style-name="T19">1</text:span><text:span text:style-name="T19">5：5</text:span><text:span text:style-name="T19">0~1</text:span><text:span text:style-name="T19">6：0</text:span><text:span text:style-name="T19">0</text:span></text:p>
          </table:table-cell>
          <table:table-cell table:style-name="表格3.A1" table:number-columns-spanned="2" office:value-type="string">
            <text:p text:style-name="P16">休息</text:p>
          </table:table-cell>
          <table:covered-table-cell/>
        </table:table-row>
        <table:table-row table:style-name="表格3.8">
          <table:covered-table-cell table:style-name="表格3.A1"/>
          <table:table-cell table:style-name="表格3.A1" office:value-type="string">
            <text:p text:style-name="P9"><text:span text:style-name="T19">1</text:span><text:span text:style-name="T19">6：0</text:span><text:span text:style-name="T19">0~1</text:span><text:span text:style-name="T19">6：5</text:span><text:span text:style-name="T19">0</text:span></text:p>
          </table:table-cell>
          <table:table-cell table:style-name="表格3.A1" office:value-type="string">
            <text:p text:style-name="P22">建築物公共安全實務-</text:p>
            <text:p text:style-name="P22">常見檢查缺失</text:p>
          </table:table-cell>
          <table:table-cell table:style-name="表格3.A1" office:value-type="string">
            <text:p text:style-name="P29">講師：蕭中維</text:p>
            <text:p text:style-name="P23">台灣建築物公共安全協會</text:p>
            <text:p text:style-name="P23">秘書長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9"><text:span text:style-name="T19">1</text:span><text:span text:style-name="T19">6：5</text:span><text:span text:style-name="T19">0~</text:span><text:span text:style-name="T19">17：00</text:span></text:p>
          </table:table-cell>
          <table:table-cell table:style-name="表格3.A1" table:number-columns-spanned="2" office:value-type="string">
            <text:p text:style-name="P16">綜合討論</text:p>
          </table:table-cell>
          <table:covered-table-cell/>
        </table:table-row>
        <table:table-row table:style-name="表格3.1">
          <table:covered-table-cell table:style-name="表格3.A1"/>
          <table:table-cell table:style-name="表格3.A1" office:value-type="string">
            <text:p text:style-name="P9"><text:span text:style-name="T19">1</text:span><text:span text:style-name="T19">7：0</text:span><text:span text:style-name="T19">0~</text:span></text:p>
          </table:table-cell>
          <table:table-cell table:style-name="表格3.A1" table:number-columns-spanned="2" office:value-type="string">
            <text:p text:style-name="P16">散會</text:p>
          </table:table-cell>
          <table:covered-table-cell/>
        </table:table-row>
      </table:table>
      <text:h text:style-name="P6" text:outline-level="1"><text:span text:style-name="T8">捌</text:span><text:span text:style-name="T2">、報名期限</text:span></text:h>
      <text:p text:style-name="P31"><text:span text:style-name="T2">自即日起至3</text:span><text:span text:style-name="T6">月20日</text:span><text:span text:style-name="T4">（星期一）</text:span><text:span text:style-name="T2">，下午17：00時前截止，依報名順序額滿為止（每場次名額：</text:span><text:span text:style-name="T2">8</text:span><text:span text:style-name="T2">0位）。</text:span></text:p>
      <text:h text:style-name="P6" text:outline-level="1"><text:span text:style-name="T8">玖</text:span><text:span text:style-name="T2">、報名方式</text:span></text:h>
      <text:p text:style-name="P31"><text:span text:style-name="T2">採傳真方式、E</text:span><text:span text:style-name="T2">-mail</text:span><text:span text:style-name="T2">至台灣建築物公共安全協會</text:span><text:span text:style-name="T6">或送至金門縣政府建設處</text:span><text:span text:style-name="T2">。</text:span></text:p>
      <text:h text:style-name="P7" text:outline-level="1">拾、補充說明</text:h>
      <text:p text:style-name="P32"><text:span text:style-name="T30"></text:span><text:span text:style-name="T2">因應疫情(新冠病毒COVID-19)防疫期間現場不提供茶點，避免拉下口罩增加感染風險。</text:span></text:p>
      <text:p text:style-name="P32"><text:span text:style-name="T30"></text:span><text:span text:style-name="T2">響應環保，本場次講習不提供紙本講義，本會網站於</text:span><text:span text:style-name="T6">3月</text:span><text:span text:style-name="T6">2</text:span><text:span text:style-name="T6">0日</text:span><text:span text:style-name="T2">開放電子檔下載。</text:span></text:p>
      <text:p text:style-name="P33"><text:span text:style-name="T30"></text:span><text:span text:style-name="T2">需全程配戴口罩，並配合縣政府實名制及量體溫。</text:span></text:p>
      <text:h text:style-name="P8" text:outline-level="1"><text:span text:style-name="T2">拾壹、報名表</text:span></text:h>
      <text:h text:style-name="Heading" text:outline-level="1"><text:span text:style-name="T2">「112年度金門縣政府建築物公共安全檢查暨公寓大廈業務講習會」報名表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5">姓 <text:s text:c="3"/>名</text:p>
          </table:table-cell>
          <table:table-cell table:style-name="表格4.B1" office:value-type="string">
            <text:p text:style-name="P36"/>
          </table:table-cell>
          <table:table-cell table:style-name="表格4.B1" office:value-type="string">
            <text:p text:style-name="P35">身分證字號</text:p>
          </table:table-cell>
          <table:table-cell table:style-name="表格4.D1" table:number-columns-spanned="2" office:value-type="string">
            <text:p text:style-name="P36"/>
          </table:table-cell>
          <table:covered-table-cell/>
        </table:table-row>
        <table:table-row table:style-name="表格4.2">
          <table:table-cell table:style-name="表格4.A2" table:number-rows-spanned="2" office:value-type="string">
            <text:p text:style-name="P35">性 <text:s text:c="3"/>別</text:p>
          </table:table-cell>
          <table:table-cell table:style-name="表格4.B2" table:number-rows-spanned="2" office:value-type="string">
            <text:p text:style-name="無間距"><text:span text:style-name="T2"><text:s/>□ 男 <text:s text:c="3"/>□ 女</text:span></text:p>
          </table:table-cell>
          <table:table-cell table:style-name="表格4.B2" office:value-type="string">
            <text:p text:style-name="P35">電 <text:s text:c="3"/>話</text:p>
          </table:table-cell>
          <table:table-cell table:style-name="表格4.D2" table:number-columns-spanned="2" office:value-type="string">
            <text:p text:style-name="P36"/>
          </table:table-cell>
          <table:covered-table-cell/>
        </table:table-row>
        <table:table-row table:style-name="表格4.3">
          <table:covered-table-cell table:style-name="表格4.A2"/>
          <table:covered-table-cell table:style-name="表格4.B2"/>
          <table:table-cell table:style-name="表格4.B2" office:value-type="string">
            <text:p text:style-name="P35">行動電話</text:p>
          </table:table-cell>
          <table:table-cell table:style-name="表格4.D2" table:number-columns-spanned="2" office:value-type="string">
            <text:p text:style-name="P36"/>
          </table:table-cell>
          <table:covered-table-cell/>
        </table:table-row>
        <table:table-row table:style-name="表格4.4">
          <table:table-cell table:style-name="表格4.A2" office:value-type="string">
            <text:p text:style-name="P35">服務單位</text:p>
          </table:table-cell>
          <table:table-cell table:style-name="表格4.D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35">職 <text:s text:c="3"/>稱</text:p>
          </table:table-cell>
          <table:table-cell table:style-name="表格4.B2" office:value-type="string">
            <text:p text:style-name="P36"/>
          </table:table-cell>
          <table:table-cell table:style-name="表格4.B2" office:value-type="string">
            <text:p text:style-name="P38">E-mail</text:p>
          </table:table-cell>
          <table:table-cell table:style-name="表格4.D2" table:number-columns-spanned="2" office:value-type="string">
            <text:p text:style-name="P39"/>
          </table:table-cell>
          <table:covered-table-cell/>
        </table:table-row>
        <table:table-row table:style-name="表格4.6">
          <table:table-cell table:style-name="表格4.A2" office:value-type="string">
            <text:p text:style-name="P35">住 <text:s text:c="3"/>址</text:p>
          </table:table-cell>
          <table:table-cell table:style-name="表格4.D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4.7">
          <table:table-cell table:style-name="表格4.A2" office:value-type="string">
            <text:p text:style-name="P35">報名場次</text:p>
          </table:table-cell>
          <table:table-cell table:style-name="表格4.D2" table:number-columns-spanned="4" office:value-type="string">
            <text:p text:style-name="無間距"><text:span text:style-name="T4"><text:s/>□第一場次112年</text:span><text:span text:style-name="T4">3</text:span><text:span text:style-name="T4">月24日（星期五，下午）</text:span></text:p>
            <text:p text:style-name="無間距"><text:span text:style-name="T4"><text:s/>□第二場次112年</text:span><text:span text:style-name="T4">3</text:span><text:span text:style-name="T4">月25日（星期六，上午） <text:s text:c="8"/></text:span></text:p>
            <text:p text:style-name="無間距"><text:span text:style-name="T4"><text:s/>□第三場次112年</text:span><text:span text:style-name="T4">3</text:span><text:span text:style-name="T4">月25日（星期六，下午）</text:span></text:p>
          </table:table-cell>
          <table:covered-table-cell/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41"><text:span text:style-name="T4">建築師或技師 積分證明</text:span></text:p>
          </table:table-cell>
          <table:table-cell table:style-name="表格4.B8" office:value-type="string">
            <text:p text:style-name="P41"><text:span text:style-name="T4"><text:s text:c="2"/>□需要</text:span></text:p>
            <text:p text:style-name="P41"><text:span text:style-name="T4"><text:s text:c="2"/>□不需要</text:span></text:p>
          </table:table-cell>
          <table:table-cell table:style-name="表格4.B8" table:number-columns-spanned="2" office:value-type="string">
            <text:p text:style-name="P37">公務人員</text:p>
            <text:p text:style-name="P41"><text:span text:style-name="T2">終身學習</text:span><text:span text:style-name="T4">研習時數</text:span></text:p>
          </table:table-cell>
          <table:covered-table-cell/>
          <table:table-cell table:style-name="表格4.E8" office:value-type="string">
            <text:p text:style-name="P41"><text:span text:style-name="T4"><text:s text:c="2"/>□需要</text:span></text:p>
            <text:p text:style-name="P41"><text:span text:style-name="T4"><text:s text:c="2"/>□不需要</text:span></text:p>
          </table:table-cell>
        </table:table-row>
      </table:table>
      <text:p text:style-name="P34"><text:span text:style-name="T6">報名請務必於</text:span><text:span text:style-name="T4">112年</text:span><text:span text:style-name="T6">3月</text:span><text:span text:style-name="T6">2</text:span><text:span text:style-name="T6">0日</text:span><text:span text:style-name="T4">（星期一）</text:span><text:span text:style-name="T6">，下午5時前，採傳真方式、E</text:span><text:span text:style-name="T6">-mail</text:span><text:span text:style-name="T6">至台灣建築物公共安全協會或送至金門縣政府建設處。＜承辦人：羅小姐＞</text:span></text:p>
      <text:p text:style-name="P34"><text:span text:style-name="T6">電 <text:s/>話：（0</text:span><text:span text:style-name="T6">2</text:span><text:span text:style-name="T6">）</text:span><text:span text:style-name="T6">2737-3900</text:span><text:span text:style-name="T6"> <text:s text:c="3"/>傳 <text:s/>真：（02）</text:span><text:span text:style-name="T6">2737-3940</text:span></text:p>
      <text:p text:style-name="P34"><text:span text:style-name="T6">E</text:span><text:span text:style-name="T6">-mail</text:span><text:span text:style-name="T6">：</text:span><text:span text:style-name="T2">tapsb@tapsb.org.tw</text:span></text:p>
      <text:p text:style-name="P34"><text:span text:style-name="T6">會 <text:s/>址：</text:span><text:span text:style-name="T6">110</text:span><text:span text:style-name="T6">臺北市信義區基隆路二段3</text:span><text:span text:style-name="T6">3號</text:span><text:span text:style-name="T6">4樓之3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FKaiShu-SB-Estd-BF" svg:font-family="DFKaiShu-SB-Estd-BF, 新細明體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0" fo:widows="0" fo:text-indent="0.353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left="0cm" fo:margin-right="0cm" fo:line-height="150%" fo:text-align="center" style:justify-single-word="false" fo:text-indent="0cm" style:auto-text-indent="false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indent="0cm" style:auto-text-indent="false" fo:keep-with-next="always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.353cm" style:auto-text-indent="false"/>
      <style:text-properties fo:font-size="8pt" style:font-size-asian="8pt" style:font-size-complex="8p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2pt"/>
    </style:style>
    <style:style style:name="Normal" style:family="paragraph">
      <style:paragraph-properties style:line-height-at-least="0.635cm"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4pt" fo:language="en" fo:country="US" style:font-name-asian="細明體" style:font-family-asian="細明體, MingLiU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標--1--內文" style:family="paragraph" style:parent-style-name="Standard">
      <style:paragraph-properties fo:margin-left="1.401cm" fo:margin-right="0cm" fo:margin-top="0cm" fo:margin-bottom="0.212cm" style:contextual-spacing="false" fo:line-height="0.847cm" fo:text-align="justify" style:justify-single-word="false" fo:text-indent="0.951cm" style:auto-text-indent="false" style:vertical-align="baseline" style:snap-to-layout-grid="false">
        <style:tab-stops>
          <style:tab-stop style:position="3.951cm"/>
        </style:tab-stops>
      </style:paragraph-properties>
      <style:text-properties style:font-name="標楷體" fo:font-family="標楷體" style:font-family-generic="script" fo:font-size="13pt" style:letter-kerning="fals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DFKaiShu-SB-Estd-BF" style:font-family-complex="DFKaiShu-SB-Estd-BF, 新細明體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font-size="14pt" fo:language="none" fo:country="none" fo:font-weight="bold" style:letter-kerning="true" style:font-name-asian="標楷體" style:font-family-asian="標楷體" style:font-family-generic-asian="script" style:font-size-asian="14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Page_20_Number" style:display-name="Page Numbe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73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31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78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25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71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1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65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11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MP2"><text:page-number text:select-page="current">3</text:page-number></text:p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18-08-15T15:03:00</meta:creation-date>
    <dc:creator>楊子譽</dc:creator>
    <dc:date>2023-03-14T10:24:00</dc:date>
    <meta:print-date>2021-08-13T16:20:00</meta:print-date>
    <meta:editing-cycles>125</meta:editing-cycles>
    <meta:editing-duration>PT17H50M</meta:editing-duration>
    <meta:document-statistic meta:table-count="4" meta:image-count="0" meta:object-count="0" meta:page-count="4" meta:paragraph-count="158" meta:word-count="1555" meta:character-count="1924" meta:non-whitespace-character-count="1830"/>
    <meta:generator>LibreOffice/7.3.5.2$Windows_x86 LibreOffice_project/184fe81b8c8c30d8b5082578aee2fed2ea847c01</meta:generator>
  </office:meta>
</office:document-meta>
</file>