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,Bold" svg:font-family="'標楷體,Bold', 'Arial Unicode MS'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016cm" fo:margin-right="0cm" fo:line-height="1.129cm" fo:text-align="justify" style:justify-single-word="false" fo:text-indent="-1.016cm" style:auto-text-indent="false"/>
    </style:style>
    <style:style style:name="P3" style:family="paragraph" style:parent-style-name="Standard">
      <style:paragraph-properties fo:margin-left="1.02cm" fo:margin-right="0cm" fo:line-height="1.129cm" fo:text-align="justify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,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政府辦理新領使用執照建築物複查作業要點</text:span></text:p>
      <text:p text:style-name="P2"><text:span text:style-name="T2">一、金門縣政府（以下簡稱本府）為遏止新取得使用執照後之建築物二次施工，加強稽查列管，特依據內政部100年4月20日台內營字第1000056629號函頒「違章建築處理方案」訂定本要點。</text:span></text:p>
      <text:p text:style-name="P2"><text:span text:style-name="T2">二、本要點適用之範圍及複查時程：</text:span></text:p>
      <text:p text:style-name="P3"><text:span text:style-name="T2">各鄉(鎮)公所彙整本府及各鄉(鎮)公所核發之使用執照，並自核發日起二至六個月內不定期派員至現場複查，其複查次數不得少於二次。</text:span></text:p>
      <text:p text:style-name="P2"><text:span text:style-name="T2">三、以市地重劃及區段徵收開發之地區應加強複查，其複查時程及次數不受第二點限制。</text:span></text:p>
      <text:p text:style-name="P2"><text:span text:style-name="T2">四、複查時如發現有二次施工情事</text:span><text:span text:style-name="T3">，依違章建築處理程序查報並勒令停工恢復原狀或移請拆除作業，並應於改善完成後三個月內派員巡查，複查成果並配合內政部督導考核填報。</text:span></text:p>
      <text:p text:style-name="P2"><text:span text:style-name="T2">五、對於複查工作人員之執行成效</text:span><text:span text:style-name="T3">，本府得配合內政部年中及年度考核定期獎懲外，並得依「金門</text:span><text:span text:style-name="T2">縣新舊違章建築劃分及處理自治條例</text:span><text:span text:style-name="T3">」</text:span><text:span text:style-name="T2">第十四條第二項之規定</text:span><text:span text:style-name="T3">辦理個案獎懲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,Bold" svg:font-family="'標楷體,Bold', 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新取得使用執照複查計畫</dc:title>
    <dc:subject/>
    <meta:keyword/>
    <dc:description/>
    <meta:initial-creator>Your User Name</meta:initial-creator>
    <meta:creation-date>2014-05-20T14:41:00</meta:creation-date>
    <dc:creator>pcadmin</dc:creator>
    <dc:date>2014-05-20T14:41:00</dc:date>
    <meta:print-date>2014-05-12T10:29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373" meta:character-count="385" meta:non-whitespace-character-count="385"/>
    <meta:generator>LibreOffice/7.3.5.2$Windows_x86 LibreOffice_project/184fe81b8c8c30d8b5082578aee2fed2ea847c01</meta:generator>
  </office:meta>
</office:document-meta>
</file>