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8Num1">
      <style:paragraph-properties fo:line-height="0.776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8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外框1" text:anchor-type="char" svg:x="12.287cm" svg:y="4.147cm" svg:width="12.383cm" svg:height="10.795cm" draw:z-index="3"><draw:text-box><text:p text:style-name="P1"/><text:p text:style-name="Standard"><text:span text:style-name="T1">投標人姓名： ____________________</text:span></text:p><text:p text:style-name="Standard"><text:span text:style-name="T1">聯絡電話： ______________________</text:span></text:p><text:p text:style-name="P2"/><text:p text:style-name="Standard"><text:span text:style-name="T2">註：未依「都市計劃私有公共設施保留地與公有非公用土地交換辦法」第16條規定及投標應檢附文件及注意事項投標者，</text:span><text:span text:style-name="T3">不決標予投標人</text:span><text:span text:style-name="T2">。</text:span></text:p></draw:text-box></draw:frame><draw:frame draw:style-name="fr2" draw:name="外框2" text:anchor-type="char" svg:x="0cm" svg:y="3.493cm" svg:width="11.43cm" svg:height="10.478cm" draw:z-index="2"><draw:text-box><text:p text:style-name="P5"><text:span text:style-name="T5">投標應檢附文件及注意事項：</text:span><text:span text:style-name="T4"> <text:s text:c="11"/></text:span></text:p><text:list xml:id="list3674238052" text:style-name="WW8Num1"><text:list-item><text:p text:style-name="P3">投標書。 <text:s text:c="34"/></text:p></text:list-item><text:list-item><text:p text:style-name="P3">交換資格證明書。</text:p></text:list-item><text:list-item><text:p text:style-name="P6"><text:span text:style-name="T2">土地所有權人之身分證明文件；其為法人 <text:s text:c="68"/>者，其法人登記證明文件。 <text:s text:c="20"/></text:span></text:p></text:list-item><text:list-item><text:p text:style-name="P6"><text:span text:style-name="T2">開標日三個月內之土地登記(簿)及地籍 <text:s text:c="66"/>圖謄本。</text:span></text:p></text:list-item><text:list-item><text:p text:style-name="P3">交換公有非公用土地同意書（共有人檢附）。</text:p></text:list-item><text:list-item><text:p text:style-name="P6"><text:span text:style-name="T2">投標者，請攜帶身分證明文件。 <text:s text:c="16"/></text:span></text:p></text:list-item><text:list-item><text:p text:style-name="P6"><text:span text:style-name="T2">若有委任行為，請務必將委任狀填寫詳實並請用印。 <text:s text:c="147"/></text:span></text:p></text:list-item><text:list-item><text:p text:style-name="P3">請於公告投標時間內至本府大禮堂投標。</text:p></text:list-item></text:list><text:p text:style-name="Standard"><text:span text:style-name="T2">九、 <text:s/>投標信封封口處，請註明標的物之編號。</text:span></text:p><text:list xml:id="list152712237220424" text:continue-numbering="true" text:style-name="WW8Num1"><text:list-item><text:p text:style-name="P6"><text:span text:style-name="T2"><text:s text:c="35"/></text:span></text:p></text:list-item></text:list></draw:text-box></draw:frame><draw:frame draw:style-name="fr1" draw:name="外框3" text:anchor-type="char" svg:x="-0.012cm" svg:y="0.305cm" svg:width="24.79cm" svg:height="2.882cm" draw:z-index="1"><draw:text-box><text:p text:style-name="P7"><text:span text:style-name="T7">1</text:span><text:span text:style-name="T7">11</text:span><text:span text:style-name="T7">年度公私有地交換)</text:span></text:p><text:p text:style-name="P4">投標專用信封</text:p></draw:text-box></draw:frame><draw:g text:anchor-type="as-char" svg:y="0cm" draw:z-index="0" draw:style-name="gr1"><draw:rect draw:style-name="gr2" draw:text-style-name="P9" svg:width="24.131cm" svg:height="14.606cm" svg:x="0cm" svg:y="0cm"><text:p/></draw:rect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林信穎</meta:initial-creator>
    <meta:creation-date>2015-09-14T13:51:00</meta:creation-date>
    <dc:creator>呂光浯</dc:creator>
    <dc:date>2022-08-19T16:12:00</dc:date>
    <meta:editing-cycles>16</meta:editing-cycles>
    <meta:editing-duration>PT13M</meta:editing-duration>
    <meta:document-statistic meta:table-count="0" meta:image-count="0" meta:object-count="0" meta:page-count="1" meta:paragraph-count="17" meta:word-count="280" meta:character-count="731" meta:non-whitespace-character-count="323"/>
    <meta:generator>LibreOffice/7.3.5.2$Windows_x86 LibreOffice_project/184fe81b8c8c30d8b5082578aee2fed2ea847c01</meta:generator>
  </office:meta>
</office:document-meta>
</file>