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847cm"/>
    </style:style>
    <style:style style:name="P2" style:family="paragraph" style:parent-style-name="Standard">
      <style:paragraph-properties fo:line-height="0.847cm"/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 style:master-page-name="Standard">
      <style:paragraph-properties style:page-number="auto"/>
    </style:style>
    <style:style style:name="P6" style:family="paragraph" style:parent-style-name="List_20_Paragraph" style:list-style-name="WWNum1">
      <style:paragraph-properties fo:margin-left="0.998cm" fo:margin-right="0cm" fo:line-height="0.847cm" fo:text-indent="-0.998cm" style:auto-text-indent="false">
        <style:tab-stops>
          <style:tab-stop style:position="1cm"/>
        </style:tab-stops>
      </style:paragraph-properties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3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fo:font-size="16pt" style:font-name-asian="標楷體1" style:font-size-asian="16pt" style:font-size-complex="16pt"/>
    </style:style>
    <style:style style:name="T6" style:family="text">
      <style:text-properties fo:color="#000000" style:font-name="標楷體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附件三</text:span><text:span text:style-name="T3"> <text:s text:c="12"/>同意書</text:span></text:p>
      <text:p text:style-name="P1"><text:span text:style-name="T4"><text:s text:c="4"/></text:span></text:p>
      <text:p text:style-name="P1"><text:span text:style-name="T1">立同意人</text:span><text:span text:style-name="T2"> <text:s text:c="31"/></text:span><text:span text:style-name="T1">為申請金門縣都市危險及老舊建築物結構安全性能評估補助案，已充分了解並同意「</text:span><text:span text:style-name="T6">中央主管機關補助結構安全性能評估費用辦法</text:span><text:span text:style-name="T1">」及「金門縣補助結構安全性能評估費用辦法」內容，依照上開辦法申請結構安全性能評估，保證履行義務及同意事項如下：</text:span></text:p>
      <text:list xml:id="list6988883433519643110" text:style-name="WWNum1">
        <text:list-item>
          <text:p text:style-name="P6"><text:span text:style-name="T1">協助評估機構指派評估人員進行房屋評估作業，不得影響或要求評估人員做出違反相關規定或專業判斷之情事。</text:span></text:p>
        </text:list-item>
        <text:list-item>
          <text:p text:style-name="P6"><text:span text:style-name="T1">評估結果及相關報告書，金門縣政府擁有智慧財產權利，除涉及個人資訊保護內容外，其餘檢測結果及報告書，金門縣政府可依據政府資訊公開法公布或做為其他公務使用，申請人無異議。</text:span></text:p>
        </text:list-item>
      </text:list>
      <text:p text:style-name="P2"/>
      <text:p text:style-name="P1"><text:span text:style-name="T1">此致</text:span></text:p>
      <text:p text:style-name="P1"><text:span text:style-name="T1"><text:s text:c="4"/>金門縣政府</text:span></text:p>
      <text:p text:style-name="P2"/>
      <text:p text:style-name="P2"/>
      <text:p text:style-name="P1"><text:span text:style-name="T1">立書人： <text:s text:c="51"/></text:span></text:p>
      <text:p text:style-name="P1"><text:span text:style-name="T1">身份證統一編號：</text:span></text:p>
      <text:p text:style-name="P1"><text:span text:style-name="T1">住址：</text:span></text:p>
      <text:p text:style-name="P3"/>
      <text:p text:style-name="P3"/>
      <text:p text:style-name="P3"/>
      <text:p text:style-name="P4"><text:span text:style-name="T5">中華民國　</text:span><text:bookmark text:name="_GoBack"/><text:span text:style-name="T5">年 月 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vertical-align="baseline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24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既有住宅性能評估結構安全耐震能力評估補助申請書(範本)</dc:title>
    <meta:initial-creator>104007</meta:initial-creator>
    <dc:creator>陳宗立</dc:creator>
    <meta:editing-cycles>4</meta:editing-cycles>
    <meta:print-date>2018-03-06T07:07:00</meta:print-date>
    <meta:creation-date>2018-05-03T00:49:00</meta:creation-date>
    <dc:date>2020-03-19T02:10:00</dc:date>
    <meta:editing-duration>PT1M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11" meta:word-count="287" meta:character-count="395" meta:non-whitespace-character-count="28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