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7cm" fo:margin-left="-0.243cm" fo:margin-top="4.288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73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385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#d9d9d9" style:border-line-width="0.026cm 0.026cm 0.106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top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68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02cm" fo:keep-together="auto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2.074cm" fo:keep-together="auto"/>
    </style:style>
    <style:style style:name="表格1.A1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2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2.2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05cm" fo:margin-left="-0.243cm" fo:margin-top="2.251cm" fo:margin-bottom="0cm" table:align="left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15.635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style:vertical-align="middle" fo:background-color="#d9d9d9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2.357cm" fo:keep-together="auto"/>
    </style:style>
    <style:style style:name="表格2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2.25pt solid #000000" fo:border-right="4.5pt double #000000" fo:border-top="4.5pt double #000000" fo:border-bottom="0.5pt solid #000000" style:writing-mode="lr-tb"/>
    </style:style>
    <style:style style:name="表格2.3" style:family="table-row">
      <style:table-row-properties style:min-row-height="1.842cm" fo:keep-together="auto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097cm" fo:keep-together="always"/>
    </style:style>
    <style:style style:name="表格2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1.5pt solid #000000" style:writing-mode="lr-tb"/>
    </style:style>
    <style:style style:name="表格2.5" style:family="table-row">
      <style:table-row-properties style:min-row-height="1.854cm" fo:keep-together="always"/>
    </style:style>
    <style:style style:name="表格2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1.5pt solid #000000" style:writing-mode="lr-tb"/>
    </style:style>
    <style:style style:name="表格2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1.5pt solid #000000" style:writing-mode="lr-tb"/>
    </style:style>
    <style:style style:name="表格2.7" style:family="table-row">
      <style:table-row-properties style:min-row-height="2.215cm" fo:keep-together="always"/>
    </style:style>
    <style:style style:name="表格2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2.796cm" fo:keep-together="always"/>
    </style:style>
    <style:style style:name="表格2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2.9" style:family="table-row">
      <style:table-row-properties style:min-row-height="1.494cm" fo:keep-together="always"/>
    </style:style>
    <style:style style:name="表格2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2.10" style:family="table-row">
      <style:table-row-properties style:min-row-height="3.242cm" fo:keep-together="always"/>
    </style:style>
    <style:style style:name="表格2.A10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10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2.2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8.05cm" fo:margin-left="-0.243cm" fo:margin-top="2.251cm" fo:margin-bottom="0cm" table:align="left" style:writing-mode="lr-tb"/>
    </style:style>
    <style:style style:name="表格3.A" style:family="table-column">
      <style:table-column-properties style:column-width="2.614cm"/>
    </style:style>
    <style:style style:name="表格3.B" style:family="table-column">
      <style:table-column-properties style:column-width="1.078cm"/>
    </style:style>
    <style:style style:name="表格3.C" style:family="table-column">
      <style:table-column-properties style:column-width="4.337cm"/>
    </style:style>
    <style:style style:name="表格3.D" style:family="table-column">
      <style:table-column-properties style:column-width="2.48cm"/>
    </style:style>
    <style:style style:name="表格3.E" style:family="table-column">
      <style:table-column-properties style:column-width="2.461cm"/>
    </style:style>
    <style:style style:name="表格3.F" style:family="table-column">
      <style:table-column-properties style:column-width="1.543cm"/>
    </style:style>
    <style:style style:name="表格3.G" style:family="table-column">
      <style:table-column-properties style:column-width="3.537cm"/>
    </style:style>
    <style:style style:name="表格3.1" style:family="table-row">
      <style:table-row-properties style:min-row-height="0.97cm" fo:keep-together="auto"/>
    </style:style>
    <style:style style:name="表格3.A1" style:family="table-cell">
      <style:table-cell-properties style:vertical-align="middle" fo:background-color="#d9d9d9" style:border-line-width="0.026cm 0.026cm 0.106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3.2" style:family="table-row">
      <style:table-row-properties style:min-row-height="0.501cm" fo:keep-together="always"/>
    </style:style>
    <style:style style:name="表格3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2" style:family="table-cell">
      <style:table-cell-properties style:vertical-align="top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3.D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F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3" style:family="table-row">
      <style:table-row-properties style:min-row-height="0.499cm" fo:keep-together="always"/>
    </style:style>
    <style:style style:name="表格3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7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8" style:family="table-row">
      <style:table-row-properties style:min-row-height="0.893cm" fo:keep-together="auto"/>
    </style:style>
    <style:style style:name="表格3.A18" style:family="table-cell">
      <style:table-cell-properties style:vertical-align="middle" fo:background-color="#dbdbdb" style:border-line-width="0.026cm 0.026cm 0.106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3.19" style:family="table-row">
      <style:table-row-properties style:min-row-height="3.574cm" fo:keep-together="auto"/>
    </style:style>
    <style:style style:name="表格3.A19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9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2.25pt solid #000000" fo:border-right="4.5pt double #000000" fo:border-top="4.5pt double #000000" fo:border-bottom="0.75pt solid #000000" style:writing-mode="lr-tb"/>
    </style:style>
    <style:style style:name="表格3.20" style:family="table-row">
      <style:table-row-properties style:min-row-height="3.477cm" fo:keep-together="auto"/>
    </style:style>
    <style:style style:name="表格3.A2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top" style:border-line-width-right="0.026cm 0.026cm 0.106cm" fo:padding-left="0.191cm" fo:padding-right="0.191cm" fo:padding-top="0cm" fo:padding-bottom="0cm" fo:border-left="2.25pt solid #000000" fo:border-right="4.5pt double #000000" fo:border-top="0.75pt solid #000000" fo:border-bottom="0.5pt solid #000000" style:writing-mode="lr-tb"/>
    </style:style>
    <style:style style:name="表格3.21" style:family="table-row">
      <style:table-row-properties style:min-row-height="1.236cm" fo:keep-together="auto"/>
    </style:style>
    <style:style style:name="表格3.A2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2.25pt solid #000000" fo:border-right="4.5pt double #000000" fo:border-top="0.5pt solid #000000" fo:border-bottom="4.5pt double #000000" style:writing-mode="lr-tb"/>
    </style:style>
    <style:style style:name="表格3.22" style:family="table-row">
      <style:table-row-properties style:min-row-height="2.725cm" fo:keep-together="auto"/>
    </style:style>
    <style:style style:name="表格3.A22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.23" style:family="table-row">
      <style:table-row-properties style:min-row-height="5.426cm" fo:keep-together="auto"/>
    </style:style>
    <style:style style:name="表格3.A23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表格4" style:family="table">
      <style:table-properties style:width="18.002cm" fo:margin-left="-1.573cm" table:align="left" style:writing-mode="lr-tb"/>
    </style:style>
    <style:style style:name="表格4.A" style:family="table-column">
      <style:table-column-properties style:column-width="6.489cm"/>
    </style:style>
    <style:style style:name="表格4.B" style:family="table-column">
      <style:table-column-properties style:column-width="1.947cm"/>
    </style:style>
    <style:style style:name="表格4.C" style:family="table-column">
      <style:table-column-properties style:column-width="2.133cm"/>
    </style:style>
    <style:style style:name="表格4.D" style:family="table-column">
      <style:table-column-properties style:column-width="1.307cm"/>
    </style:style>
    <style:style style:name="表格4.E" style:family="table-column">
      <style:table-column-properties style:column-width="6.126cm"/>
    </style:style>
    <style:style style:name="表格4.1" style:family="table-row">
      <style:table-row-properties style:min-row-height="1.124cm" fo:keep-together="auto"/>
    </style:style>
    <style:style style:name="表格4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a" style:writing-mode="lr-tb"/>
    </style:style>
    <style:style style:name="表格4.A2" style:family="table-cell">
      <style:table-cell-properties style:vertical-align="middle" style:border-line-width-left="0.026cm 0.026cm 0.106cm" style:border-line-width-top="0.053cm 0.053cm 0.053cm" fo:padding-left="0.191cm" fo:padding-right="0.191cm" fo:padding-top="0cm" fo:padding-bottom="0cm" fo:border-left="4.5pt double #000000" fo:border-right="none" fo:border-top="4.5pt double #00000a" fo:border-bottom="0.5pt solid #00000a" style:writing-mode="lr-tb"/>
    </style:style>
    <style:style style:name="表格4.B2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a" fo:border-right="none" fo:border-top="4.5pt double #00000a" fo:border-bottom="0.5pt solid #00000a" style:writing-mode="lr-tb"/>
    </style:style>
    <style:style style:name="表格4.E2" style:family="table-cell">
      <style:table-cell-properties style:vertical-align="top" style:border-line-width-right="0.106cm 0.026cm 0.026cm" style:border-line-width-top="0.053cm 0.053cm 0.053cm" fo:padding-left="0.018cm" fo:padding-right="0.018cm" fo:padding-top="0cm" fo:padding-bottom="0cm" fo:border-left="0.5pt solid #00000a" fo:border-right="4.5pt double #000000" fo:border-top="4.5pt double #00000a" fo:border-bottom="0.5pt solid #00000a" style:writing-mode="lr-tb"/>
    </style:style>
    <style:style style:name="表格4.3" style:family="table-row">
      <style:table-row-properties style:min-row-height="1.168cm" fo:keep-together="auto"/>
    </style:style>
    <style:style style:name="表格4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a" fo:border-bottom="2.25pt solid #00000a" style:writing-mode="lr-tb"/>
    </style:style>
    <style:style style:name="表格4.B3" style:family="table-cell">
      <style:table-cell-properties style:vertical-align="middle" style:border-line-width-right="0.106cm 0.026cm 0.026cm" fo:padding-left="0.018cm" fo:padding-right="0.018cm" fo:padding-top="0cm" fo:padding-bottom="0cm" fo:border-left="0.5pt solid #00000a" fo:border-right="4.5pt double #000000" fo:border-top="0.5pt solid #00000a" fo:border-bottom="2.25pt solid #00000a" style:writing-mode="lr-tb"/>
    </style:style>
    <style:style style:name="表格4.4" style:family="table-row">
      <style:table-row-properties style:min-row-height="1.097cm" fo:keep-together="auto"/>
    </style:style>
    <style:style style:name="表格4.A4" style:family="table-cell">
      <style:table-cell-properties style:vertical-align="middle" fo:background-color="#dfdfdf" style:border-line-width-left="0.026cm 0.026cm 0.106cm" fo:padding-left="0.191cm" fo:padding-right="0.191cm" fo:padding-top="0cm" fo:padding-bottom="0cm" fo:border-left="4.5pt double #000000" fo:border-right="none" fo:border-top="2.25pt solid #00000a" fo:border-bottom="1.5pt solid #00000a" style:writing-mode="lr-tb">
        <style:background-image/>
      </style:table-cell-properties>
    </style:style>
    <style:style style:name="表格4.C4" style:family="table-cell">
      <style:table-cell-properties style:vertical-align="middle" fo:background-color="#dfdfdf" style:border-line-width-right="0.106cm 0.026cm 0.026cm" fo:padding-left="0.018cm" fo:padding-right="0.018cm" fo:padding-top="0cm" fo:padding-bottom="0cm" fo:border-left="1.5pt solid #00000a" fo:border-right="4.5pt double #000000" fo:border-top="2.25pt solid #00000a" fo:border-bottom="1.5pt solid #00000a" style:writing-mode="lr-tb">
        <style:background-image/>
      </style:table-cell-properties>
    </style:style>
    <style:style style:name="表格4.5" style:family="table-row">
      <style:table-row-properties style:min-row-height="0.272cm" fo:keep-together="always"/>
    </style:style>
    <style:style style:name="表格4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.5pt solid #00000a" fo:border-bottom="0.5pt solid #00000a" style:writing-mode="lr-tb"/>
    </style:style>
    <style:style style:name="表格4.C5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0.5pt solid #00000a" fo:border-bottom="none" style:writing-mode="lr-tb"/>
    </style:style>
    <style:style style:name="表格4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6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none" fo:border-bottom="none" style:writing-mode="lr-tb"/>
    </style:style>
    <style:style style:name="表格4.A7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7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none" fo:border-bottom="none" style:writing-mode="lr-tb"/>
    </style:style>
    <style:style style:name="表格4.A8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8" style:family="table-cell">
      <style:table-cell-properties style:vertical-align="middle" fo:background-color="#dfdfdf" style:border-line-width-right="0.106cm 0.026cm 0.026cm" fo:padding-left="0.018cm" fo:padding-right="0.018cm" fo:padding-top="0cm" fo:padding-bottom="0cm" fo:border-left="1.5pt solid #00000a" fo:border-right="4.5pt double #000000" fo:border-top="none" fo:border-bottom="none" style:writing-mode="lr-tb">
        <style:background-image/>
      </style:table-cell-properties>
    </style:style>
    <style:style style:name="表格4.9" style:family="table-row">
      <style:table-row-properties style:min-row-height="0.635cm" fo:keep-together="always"/>
    </style:style>
    <style:style style:name="表格4.A9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25pt solid #00000a" fo:border-bottom="0.25pt solid #00000a" style:writing-mode="lr-tb"/>
    </style:style>
    <style:style style:name="表格4.C9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none" fo:border-bottom="none" style:writing-mode="lr-tb"/>
    </style:style>
    <style:style style:name="表格4.10" style:family="table-row">
      <style:table-row-properties style:min-row-height="0.45cm" fo:keep-together="always"/>
    </style:style>
    <style:style style:name="表格4.A10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25pt solid #00000a" fo:border-bottom="0.5pt solid #00000a" style:writing-mode="lr-tb"/>
    </style:style>
    <style:style style:name="表格4.C10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none" fo:border-bottom="none" style:writing-mode="lr-tb"/>
    </style:style>
    <style:style style:name="表格4.A11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11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none" fo:border-bottom="none" style:writing-mode="lr-tb"/>
    </style:style>
    <style:style style:name="表格4.A1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12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none" fo:border-bottom="0.5pt solid #00000a" style:writing-mode="lr-tb"/>
    </style:style>
    <style:style style:name="表格4.13" style:family="table-row">
      <style:table-row-properties style:min-row-height="0.764cm" fo:keep-together="auto"/>
    </style:style>
    <style:style style:name="表格4.A13" style:family="table-cell">
      <style:table-cell-properties style:vertical-align="middle" fo:background-color="#dfdfdf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1.5pt solid #00000a" fo:border-bottom="1.5pt solid #00000a" style:writing-mode="lr-tb">
        <style:background-image/>
      </style:table-cell-properties>
    </style:style>
    <style:style style:name="表格4.14" style:family="table-row">
      <style:table-row-properties style:min-row-height="9.456cm" fo:keep-together="auto"/>
    </style:style>
    <style:style style:name="表格4.A14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1.5pt solid #00000a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style:font-name="Arial" fo:font-size="14pt" style:letter-kerning="true" style:font-name-asian="標楷體" style:font-size-asian="14pt" style:font-name-complex="Arial" style:font-size-complex="12pt"/>
    </style:style>
    <style:style style:name="P5" style:family="paragraph" style:parent-style-name="Standard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16" style:family="paragraph" style:parent-style-name="Standard">
      <style:paragraph-properties fo:line-height="0.494cm" fo:text-align="justify" style:justify-single-word="false"/>
      <style:text-properties fo:color="#000000" style:font-name="Arial" fo:font-weight="bold" style:letter-kerning="true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style:letter-kerning="true" style:font-name-asian="標楷體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style:letter-kerning="true" style:font-name-asian="標楷體" style:font-name-complex="Arial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style:letter-kerning="true" style:font-name-asian="標楷體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style:letter-kerning="true" style:font-name-asian="標楷體" style:font-name-complex="Arial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style:letter-kerning="true" style:font-name-asian="標楷體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style:letter-kerning="true" style:font-name-asian="標楷體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style:letter-kerning="true" style:font-name-complex="Arial" style:font-size-complex="12pt"/>
    </style:style>
    <style:style style:name="P24" style:family="paragraph" style:parent-style-name="Standard">
      <style:text-properties fo:color="#000000" style:font-name="Arial" fo:font-size="13pt" style:font-name-asian="標楷體" style:font-size-asian="13pt" style:font-name-complex="Arial" style:font-size-complex="13pt"/>
    </style:style>
    <style:style style:name="P25" style:family="paragraph" style:parent-style-name="Standard">
      <style:paragraph-properties style:line-height-at-least="0.423cm" fo:text-align="end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27" style:family="paragraph" style:parent-style-name="Standard">
      <style:paragraph-properties style:line-height-at-least="0.423cm" fo:text-align="end" style:justify-single-word="false"/>
      <style:text-properties fo:color="#000000" style:font-name="Arial" fo:font-size="13pt" style:font-name-asian="Arial" style:font-size-asian="13pt" style:font-name-complex="Arial" style:font-size-complex="13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" style:font-name-complex="Arial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letter-kerning="true" style:font-name-asian="標楷體" style:font-weight-asian="bold" style:font-name-complex="Arial" style:font-size-complex="12pt"/>
    </style:style>
    <style:style style:name="P31" style:family="paragraph" style:parent-style-name="Standard">
      <style:paragraph-properties fo:line-height="1.058cm" fo:text-align="center" style:justify-single-word="false"/>
      <style:text-properties fo:color="#000000" style:font-name="Arial" fo:font-size="18pt" fo:font-weight="bold" style:letter-kerning="true" style:font-name-asian="標楷體" style:font-size-asian="18pt" style:font-weight-asian="bold" style:font-name-complex="Arial" style:font-size-complex="18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.5pt" style:letter-kerning="true" style:font-name-asian="標楷體" style:font-size-asian="12.5pt" style:font-name-complex="Arial" style:font-size-complex="12.5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.5pt" fo:font-weight="bold" style:letter-kerning="true" style:font-name-asian="標楷體" style:font-size-asian="12.5pt" style:font-weight-asian="bold" style:font-name-complex="Arial" style:font-size-complex="12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5pt"/>
    </style:style>
    <style:style style:name="P35" style:family="paragraph" style:parent-style-name="Standard">
      <style:paragraph-properties fo:text-align="justify" style:justify-single-word="false"/>
      <style:text-properties fo:color="#000000" style:font-name="Wingdings 2" fo:font-size="13pt" style:font-name-asian="Wingdings 2" style:font-size-asian="13pt" style:font-name-complex="Wingdings 2" style:font-size-complex="13pt"/>
    </style:style>
    <style:style style:name="P36" style:family="paragraph" style:parent-style-name="Standard">
      <style:text-properties fo:color="#000000" text:display="none"/>
    </style:style>
    <style:style style:name="P37" style:family="paragraph" style:parent-style-name="Standard">
      <style:text-properties fo:color="#000000" style:letter-kerning="tru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279cm" style:type="center"/>
        </style:tab-stops>
      </style:paragraph-properties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423cm" fo:text-align="justify" style:justify-single-word="false"/>
    </style:style>
    <style:style style:name="P42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line-height="0.494cm" fo:text-align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fo:color="#7f7f7f"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line-height="0.882cm" fo:text-align="justify" style:justify-single-word="false"/>
    </style:style>
    <style:style style:name="P47" style:family="paragraph" style:parent-style-name="Standard">
      <style:paragraph-properties fo:line-height="0.882cm" fo:text-align="center" style:justify-single-word="false"/>
    </style:style>
    <style:style style:name="P48" style:family="paragraph" style:parent-style-name="Standard">
      <style:paragraph-properties fo:margin-left="0.065cm" fo:margin-right="0cm" style:line-height-at-least="0.423cm" fo:text-indent="0cm" style:auto-text-indent="false" style:vertical-align="baseline"/>
      <style:text-properties fo:color="#000000" style:font-name="Arial" fo:font-size="13pt" style:font-size-asian="13pt" style:font-name-complex="Arial" style:font-size-complex="13pt"/>
    </style:style>
    <style:style style:name="P49" style:family="paragraph" style:parent-style-name="Standard" style:list-style-name="WW8Num10">
      <style:paragraph-properties fo:margin-left="0.559cm" fo:margin-right="0cm" fo:text-align="justify" style:justify-single-word="false" fo:text-indent="-0.499cm" style:auto-text-indent="false"/>
    </style:style>
    <style:style style:name="P50" style:family="paragraph" style:parent-style-name="Standard" style:list-style-name="WW8Num11">
      <style:paragraph-properties fo:margin-left="0.559cm" fo:margin-right="0cm" fo:text-align="justify" style:justify-single-word="false" fo:text-indent="-0.499cm" style:auto-text-indent="false"/>
    </style:style>
    <style:style style:name="P51" style:family="paragraph" style:parent-style-name="Standard" style:list-style-name="WW8Num10">
      <style:paragraph-properties fo:margin-left="0.559cm" fo:margin-right="0cm" fo:text-align="justify" style:justify-single-word="false" fo:text-indent="-0.499cm" style:auto-text-indent="false"/>
      <style:text-properties fo:color="#000000" style:font-name="Arial" style:letter-kerning="true" style:font-name-asian="標楷體" style:font-name-complex="Arial" style:font-size-complex="10pt"/>
    </style:style>
    <style:style style:name="P52" style:family="paragraph" style:parent-style-name="Standard" style:list-style-name="WW8Num14">
      <style:paragraph-properties fo:margin-left="0.6cm" fo:margin-right="0cm" fo:line-height="0.706cm" fo:text-align="justify" style:justify-single-word="false" fo:text-indent="-0.349cm" style:auto-text-indent="false"/>
    </style:style>
    <style:style style:name="P53" style:family="paragraph" style:parent-style-name="Standard" style:list-style-name="WW8Num14">
      <style:paragraph-properties fo:margin-left="0.6cm" fo:margin-right="0cm" fo:line-height="0.706cm" fo:text-align="justify" style:justify-single-word="false" fo:text-indent="-0.349cm" style:auto-text-indent="false"/>
      <style:text-properties fo:color="#000000" style:font-name="Arial" style:letter-kerning="true" style:font-name-asian="標楷體" style:font-name-complex="Arial" style:font-size-complex="10pt"/>
    </style:style>
    <style:style style:name="P54" style:family="paragraph" style:parent-style-name="Standard">
      <style:paragraph-properties fo:margin-left="-0.118cm" fo:margin-right="-0.109cm" fo:text-align="center" style:justify-single-word="false" fo:text-indent="0cm" style:auto-text-indent="false" style:snap-to-layout-grid="false"/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P55" style:family="paragraph" style:parent-style-name="Standard">
      <style:paragraph-properties fo:margin-left="-0.118cm" fo:margin-right="-0.109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1.27cm" fo:margin-right="0cm" fo:line-height="0.423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style:letter-kerning="true" style:font-name-asian="標楷體" style:font-name-complex="Arial" style:font-size-complex="12pt"/>
    </style:style>
    <style:style style:name="P60" style:family="paragraph" style:parent-style-name="Standard">
      <style:paragraph-properties fo:line-height="0.494cm"/>
    </style:style>
    <style:style style:name="P61" style:family="paragraph" style:parent-style-name="Standard" style:list-style-name="WW8Num3">
      <style:paragraph-properties fo:margin-left="0.543cm" fo:margin-right="0cm" fo:text-align="justify" style:justify-single-word="false" fo:text-indent="-0.499cm" style:auto-text-indent="false"/>
    </style:style>
    <style:style style:name="P62" style:family="paragraph" style:parent-style-name="Standard" style:list-style-name="WW8Num3">
      <style:paragraph-properties fo:margin-left="0.543cm" fo:margin-right="0cm" fo:text-align="justify" style:justify-single-word="false" fo:text-indent="-0.499cm" style:auto-text-indent="false"/>
      <style:text-properties fo:color="#000000" style:font-name="Arial" style:letter-kerning="true" style:font-name-asian="標楷體" style:font-name-complex="Arial" style:font-size-complex="10pt"/>
    </style:style>
    <style:style style:name="P63" style:family="paragraph" style:parent-style-name="Standard">
      <style:paragraph-properties fo:margin-left="0.044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371cm" fo:margin-right="0cm" fo:text-align="justify" style:justify-single-word="false" fo:text-indent="0cm" style:auto-text-indent="false"/>
      <style:text-properties fo:color="#000000" style:font-name="Arial" style:letter-kerning="true" style:font-name-asian="標楷體" style:font-name-complex="Arial" style:font-size-complex="12pt"/>
    </style:style>
    <style:style style:name="P65" style:family="paragraph" style:parent-style-name="Standard">
      <style:paragraph-properties fo:margin-left="-1.058cm" fo:margin-right="0cm" fo:line-height="1.058cm" fo:text-align="justify" style:justify-single-word="false" fo:orphans="2" fo:widows="2" fo:text-indent="0cm" style:auto-text-indent="false" style:text-autospace="none" style:vertical-align="bottom"/>
    </style:style>
    <style:style style:name="P66" style:family="paragraph" style:parent-style-name="Standard">
      <style:paragraph-properties fo:margin-left="0.882cm" fo:margin-right="0cm" fo:text-align="justify" style:justify-single-word="false" fo:text-indent="-0.882cm" style:auto-text-indent="false"/>
    </style:style>
    <style:style style:name="P67" style:family="paragraph" style:parent-style-name="Standard">
      <style:paragraph-properties fo:margin-left="0.882cm" fo:margin-right="0cm" fo:text-align="justify" style:justify-single-word="false" fo:text-indent="-0.882cm" style:auto-text-indent="false"/>
      <style:text-properties fo:color="#000000" style:font-name="Arial" fo:font-size="12.5pt" style:letter-kerning="true" style:font-name-asian="標楷體" style:font-size-asian="12.5pt" style:font-name-complex="Arial" style:font-size-complex="12.5pt"/>
    </style:style>
    <style:style style:name="P68" style:family="paragraph" style:parent-style-name="Standard">
      <style:paragraph-properties fo:margin-left="1.729cm" fo:margin-right="0cm" fo:text-align="justify" style:justify-single-word="false" fo:text-indent="-0.882cm" style:auto-text-indent="false"/>
      <style:text-properties fo:color="#000000" style:font-name="Arial" fo:font-size="12.5pt" style:letter-kerning="true" style:font-name-asian="標楷體" style:font-size-asian="12.5pt" style:font-name-complex="Arial" style:font-size-complex="12.5pt"/>
    </style:style>
    <style:style style:name="P6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891cm" fo:margin-right="0cm" fo:text-align="justify" style:justify-single-word="false" fo:text-indent="-0.891cm" style:auto-text-indent="false"/>
    </style:style>
    <style:style style:name="P71" style:family="paragraph" style:parent-style-name="Standard">
      <style:paragraph-properties fo:margin-left="0.891cm" fo:margin-right="0cm" fo:text-align="justify" style:justify-single-word="false" fo:text-indent="-0.891cm" style:auto-text-indent="false"/>
      <style:text-properties fo:color="#000000" style:font-name="Arial" fo:font-size="12.5pt" style:letter-kerning="true" style:font-name-asian="標楷體" style:font-size-asian="12.5pt" style:font-name-complex="Arial" style:font-size-complex="12.5pt"/>
    </style:style>
    <style:style style:name="P72" style:family="paragraph" style:parent-style-name="Standard">
      <style:paragraph-properties fo:margin-left="0.501cm" fo:margin-right="0cm" fo:line-height="0.882cm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0.25cm" fo:margin-right="0cm" fo:line-height="0.882cm" fo:text-align="justify" style:justify-single-word="false" fo:text-indent="-0.25cm" style:auto-text-indent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74" style:family="paragraph" style:parent-style-name="Standard">
      <style:paragraph-properties fo:margin-left="0.25cm" fo:margin-right="0cm" fo:line-height="0.882cm" fo:text-align="justify" style:justify-single-word="false" fo:text-indent="-0.25cm" style:auto-text-indent="false"/>
      <style:text-properties fo:color="#000000" style:font-name="Arial" fo:font-size="14pt" style:letter-kerning="true" style:font-size-asian="14pt" style:font-name-complex="Arial" style:font-size-complex="14pt"/>
    </style:style>
    <style:style style:name="P75" style:family="paragraph" style:parent-style-name="Standard">
      <style:paragraph-properties fo:margin-left="0.25cm" fo:margin-right="0cm" fo:line-height="0.882cm" fo:text-align="justify" style:justify-single-word="false" fo:text-indent="-0.25cm" style:auto-text-indent="false"/>
      <style:text-properties fo:color="#000000" style:font-name="Arial" fo:font-size="14pt" fo:language="zh" fo:country="TW" style:letter-kerning="true" style:font-name-asian="標楷體" style:font-size-asian="14pt" style:language-asian="zh" style:country-asian="TW" style:font-name-complex="Arial" style:font-size-complex="14pt"/>
    </style:style>
    <style:style style:name="P76" style:family="paragraph" style:parent-style-name="Standard">
      <style:paragraph-properties fo:margin-left="-1.499cm" fo:margin-right="0cm" fo:text-indent="0cm" style:auto-text-indent="false" style:snap-to-layout-grid="false"/>
    </style:style>
    <style:style style:name="P77" style:family="paragraph" style:parent-style-name="Standard_20__28_user_29_">
      <style:paragraph-properties fo:line-height="0.776cm" fo:text-align="center" style:justify-single-word="false" style:snap-to-layout-grid="false"/>
    </style:style>
    <style:style style:name="P78" style:family="paragraph" style:parent-style-name="Standard_20__28_user_29_">
      <style:paragraph-properties fo:line-height="0.776cm" fo:text-align="center" style:justify-single-word="false" style:snap-to-layout-grid="false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4pt" style:font-weight-complex="bold"/>
    </style:style>
    <style:style style:name="P79" style:family="paragraph" style:parent-style-name="Standard_20__28_user_29_">
      <style:paragraph-properties fo:line-height="0.776cm" fo:text-align="center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80" style:family="paragraph" style:parent-style-name="Standard_20__28_user_29_">
      <style:paragraph-properties fo:line-height="0.776cm" fo:text-align="justify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81" style:family="paragraph" style:parent-style-name="Standard_20__28_user_29_">
      <style:paragraph-properties fo:line-height="0.776cm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82" style:family="paragraph" style:parent-style-name="Standard_20__28_user_29_">
      <style:paragraph-properties fo:line-height="0.635cm" fo:text-align="center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83" style:family="paragraph" style:parent-style-name="Standard_20__28_user_29_">
      <style:paragraph-properties fo:line-height="0.776cm" fo:text-align="center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84" style:family="paragraph" style:parent-style-name="Standard_20__28_user_29_">
      <style:paragraph-properties fo:line-height="0.776cm"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5" style:family="paragraph" style:parent-style-name="Standard_20__28_user_29_">
      <style:paragraph-properties fo:line-height="0.776cm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6" style:family="paragraph" style:parent-style-name="Standard_20__28_user_29_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7" style:family="paragraph" style:parent-style-name="Standard_20__28_user_29_">
      <style:paragraph-properties fo:text-align="center" style:justify-single-word="false" style:snap-to-layout-grid="false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清單段落" style:list-style-name="WW8Num6">
      <style:paragraph-properties fo:margin-left="0.847cm" fo:margin-right="0cm" fo:text-align="justify" style:justify-single-word="false" fo:text-indent="-0.372cm" style:auto-text-indent="false"/>
    </style:style>
    <style:style style:name="P90" style:family="paragraph" style:parent-style-name="清單段落" style:list-style-name="WW8Num6">
      <style:paragraph-properties fo:margin-left="0.847cm" fo:margin-right="0cm" fo:text-align="justify" style:justify-single-word="false" fo:text-indent="-0.372cm" style:auto-text-indent="false"/>
      <style:text-properties fo:color="#000000" style:font-name="Arial" style:letter-kerning="true" style:font-name-asian="標楷體" style:font-name-complex="Arial" style:font-size-complex="12pt"/>
    </style:style>
    <style:style style:name="P91" style:family="paragraph" style:parent-style-name="樣式1" style:list-style-name="">
      <style:paragraph-properties fo:margin-left="0cm" fo:margin-right="0cm" fo:text-indent="0cm" style:auto-text-indent="false"/>
    </style:style>
    <style:style style:name="P92" style:family="paragraph" style:parent-style-name="樣式1" style:list-style-name="">
      <style:paragraph-properties fo:margin-left="0cm" fo:margin-right="0cm" fo:text-indent="0cm" style:auto-text-indent="false"/>
      <style:text-properties fo:color="#000000" style:letter-kerning="true"/>
    </style:style>
    <style:style style:name="P93" style:family="paragraph" style:parent-style-name="樣式1" style:list-style-name="">
      <style:paragraph-properties fo:margin-left="0cm" fo:margin-right="0cm" fo:text-indent="0cm" style:auto-text-indent="false" fo:break-before="page"/>
    </style:style>
    <style:style style:name="P94" style:family="paragraph" style:parent-style-name="樣式1" style:list-style-name="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4pt"/>
    </style:style>
    <style:style style:name="T4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4pt"/>
    </style:style>
    <style:style style:name="T5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4pt" style:font-weight-complex="bold"/>
    </style:style>
    <style:style style:name="T6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4pt" style:font-weight-complex="bold"/>
    </style:style>
    <style:style style:name="T7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5pt"/>
    </style:style>
    <style:style style:name="T8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5pt"/>
    </style:style>
    <style:style style:name="T9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4pt"/>
    </style:style>
    <style:style style:name="T10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4pt"/>
    </style:style>
    <style:style style:name="T11" style:family="text">
      <style:text-properties fo:color="#000000" style:font-name="Arial" fo:font-size="16pt" style:letter-kerning="true" style:font-name-asian="標楷體" style:font-size-asian="16pt" style:font-name-complex="Arial" style:font-size-complex="16pt" style:font-weight-complex="bold"/>
    </style:style>
    <style:style style:name="T12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3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4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18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19" style:family="text">
      <style:text-properties fo:color="#000000" style:font-name="Arial" fo:font-size="14pt" style:letter-kerning="true" style:font-name-asian="標楷體" style:font-size-asian="14pt" style:font-name-complex="Arial" style:font-size-complex="12pt"/>
    </style:style>
    <style:style style:name="T20" style:family="text">
      <style:text-properties fo:color="#000000" style:font-name="Arial" fo:font-size="14pt" style:letter-kerning="true" style:font-name-asian="Arial" style:font-size-asian="14pt" style:font-name-complex="Arial" style:font-size-complex="14pt"/>
    </style:style>
    <style:style style:name="T2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2" style:family="text">
      <style:text-properties fo:color="#000000" style:font-name="Arial" fo:font-size="14pt" style:font-name-asian="標楷體" style:font-size-asian="14pt" style:font-name-complex="Arial" style:font-size-complex="12pt"/>
    </style:style>
    <style:style style:name="T23" style:family="text">
      <style:text-properties fo:color="#000000" style:font-name="Arial" fo:font-size="14pt" style:font-name-asian="標楷體" style:font-size-asian="14pt" style:font-name-complex="Arial" style:font-size-complex="12pt"/>
    </style:style>
    <style:style style:name="T24" style:family="text">
      <style:text-properties fo:color="#000000" style:font-name="Arial" fo:font-size="14pt" style:font-size-asian="14pt" style:font-name-complex="Arial" style:font-size-complex="14pt"/>
    </style:style>
    <style:style style:name="T25" style:family="text">
      <style:text-properties fo:color="#000000" style:font-name="Arial" style:letter-kerning="true" style:font-name-asian="標楷體" style:font-name-complex="Arial"/>
    </style:style>
    <style:style style:name="T26" style:family="text">
      <style:text-properties fo:color="#000000" style:font-name="Arial" style:letter-kerning="true" style:font-name-asian="標楷體" style:font-name-complex="Arial" style:font-size-complex="12pt"/>
    </style:style>
    <style:style style:name="T27" style:family="text">
      <style:text-properties fo:color="#000000" style:font-name="Arial" style:letter-kerning="true" style:font-name-asian="標楷體" style:font-name-complex="Arial" style:font-size-complex="12pt"/>
    </style:style>
    <style:style style:name="T28" style:family="text">
      <style:text-properties fo:color="#000000" style:font-name="Arial" style:letter-kerning="true" style:font-name-asian="標楷體" style:font-name-complex="Arial" style:font-size-complex="10pt"/>
    </style:style>
    <style:style style:name="T29" style:family="text">
      <style:text-properties fo:color="#000000" style:font-name="Arial" style:letter-kerning="true" style:font-name-asian="標楷體" style:font-name-complex="Arial" style:font-size-complex="10pt"/>
    </style:style>
    <style:style style:name="T30" style:family="text">
      <style:text-properties fo:color="#000000" style:font-name="Arial" style:letter-kerning="true" style:font-name-asian="Arial" style:font-name-complex="Arial" style:font-size-complex="12pt"/>
    </style:style>
    <style:style style:name="T31" style:family="text">
      <style:text-properties fo:color="#000000" style:font-name="Arial" style:letter-kerning="true" style:font-name-asian="Arial" style:font-name-complex="Arial" style:font-size-complex="12pt"/>
    </style:style>
    <style:style style:name="T32" style:family="text">
      <style:text-properties fo:color="#000000" style:font-name="Arial" style:letter-kerning="true" style:font-name-asian="Arial" style:font-name-complex="Arial" style:font-size-complex="10pt"/>
    </style:style>
    <style:style style:name="T33" style:family="text">
      <style:text-properties fo:color="#000000" style:font-name="Arial" style:font-name-asian="標楷體" style:font-name-complex="Arial" style:font-size-complex="14pt"/>
    </style:style>
    <style:style style:name="T34" style:family="text">
      <style:text-properties fo:color="#000000" style:font-name="Arial" style:font-name-asian="標楷體" style:font-name-complex="Arial" style:font-size-complex="12pt"/>
    </style:style>
    <style:style style:name="T35" style:family="text">
      <style:text-properties fo:color="#000000" style:font-name="Arial" style:font-name-asian="標楷體" style:font-name-complex="Arial" style:font-size-complex="12pt"/>
    </style:style>
    <style:style style:name="T36" style:family="text"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T37" style:family="text"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T38" style:family="text">
      <style:text-properties fo:color="#000000" style:font-name="Arial" fo:font-weight="bold" style:letter-kerning="true" style:font-name-asian="Arial" style:font-weight-asian="bold" style:font-name-complex="Arial" style:font-size-complex="12pt"/>
    </style:style>
    <style:style style:name="T39" style:family="text">
      <style:text-properties fo:color="#000000" style:font-name="Arial" fo:font-weight="bold" style:letter-kerning="true" style:font-name-asian="Arial" style:font-weight-asian="bold" style:font-name-complex="Arial" style:font-size-complex="12pt"/>
    </style:style>
    <style:style style:name="T40" style:family="text">
      <style:text-properties fo:color="#000000" style:font-name="Arial" fo:font-weight="bold" style:font-name-asian="標楷體" style:font-weight-asian="bold" style:font-name-complex="Arial"/>
    </style:style>
    <style:style style:name="T41" style:family="text">
      <style:text-properties fo:color="#000000" style:font-name="Arial" fo:font-weight="bold" style:font-name-asian="標楷體" style:font-weight-asian="bold" style:font-name-complex="Arial" style:font-size-complex="14pt"/>
    </style:style>
    <style:style style:name="T42" style:family="text">
      <style:text-properties fo:color="#000000" style:font-name="Arial" fo:font-weight="bold" style:font-name-asian="標楷體" style:font-weight-asian="bold" style:font-name-complex="Arial" style:font-size-complex="14pt"/>
    </style:style>
    <style:style style:name="T43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44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45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46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47" style:family="text">
      <style:text-properties fo:color="#000000" style:font-name="Arial" style:text-underline-style="solid" style:text-underline-width="auto" style:text-underline-color="font-color" style:letter-kerning="true" style:font-name-asian="Arial" style:font-name-complex="Arial" style:font-size-complex="10pt"/>
    </style:style>
    <style:style style:name="T48" style:family="text">
      <style:text-properties fo:color="#000000" style:font-name="Arial" style:text-underline-style="solid" style:text-underline-width="auto" style:text-underline-color="font-color" style:letter-kerning="true" style:font-name-asian="標楷體" style:font-name-complex="Arial" style:font-size-complex="10pt"/>
    </style:style>
    <style:style style:name="T49" style:family="text">
      <style:text-properties fo:color="#000000" style:font-name="Arial" style:text-underline-style="solid" style:text-underline-width="auto" style:text-underline-color="font-color" fo:font-weight="bold" style:letter-kerning="true" style:font-name-asian="標楷體" style:font-weight-asian="bold" style:font-name-complex="Arial" style:font-size-complex="12pt"/>
    </style:style>
    <style:style style:name="T50" style:family="text">
      <style:text-properties fo:color="#000000" style:font-name="Arial" fo:font-size="10pt" fo:font-weight="bold" style:letter-kerning="true" style:font-name-asian="標楷體" style:font-size-asian="10pt" style:font-weight-asian="bold" style:font-name-complex="Arial" style:font-size-complex="12pt"/>
    </style:style>
    <style:style style:name="T51" style:family="text">
      <style:text-properties fo:color="#000000" style:font-name="Arial" fo:font-size="11pt" style:font-name-asian="標楷體" style:font-size-asian="11pt" style:font-name-complex="Arial" style:font-size-complex="14pt"/>
    </style:style>
    <style:style style:name="T52" style:family="text">
      <style:text-properties fo:color="#000000" style:font-name="Arial" fo:font-size="11pt" style:letter-kerning="true" style:font-name-asian="標楷體" style:font-size-asian="11pt" style:font-name-complex="Arial" style:font-size-complex="12pt"/>
    </style:style>
    <style:style style:name="T53" style:family="text">
      <style:text-properties fo:color="#000000" style:font-name="Arial" fo:font-size="11pt" style:letter-kerning="true" style:font-name-asian="Arial" style:font-size-asian="11pt" style:font-name-complex="Arial" style:font-size-complex="12pt"/>
    </style:style>
    <style:style style:name="T54" style:family="text">
      <style:text-properties fo:color="#000000" style:font-name="Arial" fo:font-size="11pt" style:text-underline-style="solid" style:text-underline-width="auto" style:text-underline-color="font-color" style:letter-kerning="true" style:font-name-asian="Arial" style:font-size-asian="11pt" style:font-name-complex="Arial" style:font-size-complex="12pt"/>
    </style:style>
    <style:style style:name="T55" style:family="text">
      <style:text-properties fo:color="#000000" style:font-name="Arial" style:font-name-complex="Arial"/>
    </style:style>
    <style:style style:name="T56" style:family="text">
      <style:text-properties fo:color="#000000" style:font-name="Arial" style:font-name-complex="Arial"/>
    </style:style>
    <style:style style:name="T57" style:family="text">
      <style:text-properties fo:color="#000000" style:font-name="Arial" fo:font-size="18pt" fo:font-weight="bold" style:letter-kerning="true" style:font-name-asian="標楷體" style:font-size-asian="18pt" style:font-weight-asian="bold" style:font-name-complex="Arial" style:font-size-complex="18pt"/>
    </style:style>
    <style:style style:name="T58" style:family="text">
      <style:text-properties fo:color="#000000" style:font-name="Arial" fo:font-size="12.5pt" style:letter-kerning="true" style:font-name-asian="標楷體" style:font-size-asian="12.5pt" style:font-name-complex="Arial" style:font-size-complex="12.5pt"/>
    </style:style>
    <style:style style:name="T59" style:family="text">
      <style:text-properties fo:color="#000000" style:font-name="Arial" fo:font-size="12.5pt" style:letter-kerning="true" style:font-name-asian="標楷體" style:font-size-asian="12.5pt" style:font-name-complex="Arial" style:font-size-complex="12.5pt"/>
    </style:style>
    <style:style style:name="T60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2pt"/>
    </style:style>
    <style:style style:name="T61" style:family="text">
      <style:text-properties fo:color="#000000" style:font-name="標楷體" style:font-name-asian="標楷體" style:font-name-complex="標楷體" style:font-size-complex="12pt"/>
    </style:style>
    <style:style style:name="T62" style:family="text">
      <style:text-properties fo:color="#000000" style:font-name="標楷體" style:font-name-asian="標楷體" style:font-name-complex="Arial" style:font-size-complex="12pt"/>
    </style:style>
    <style:style style:name="T63" style:family="text">
      <style:text-properties fo:color="#000000" style:font-name="標楷體" fo:font-size="14pt" style:font-name-asian="標楷體" style:font-size-asian="14pt" style:font-name-complex="Arial" style:font-size-complex="12pt"/>
    </style:style>
    <style:style style:name="T64" style:family="text">
      <style:text-properties fo:color="#000000" style:font-name="標楷體" fo:font-weight="bold" style:font-name-asian="標楷體" style:font-weight-asian="bold" style:font-name-complex="Arial"/>
    </style:style>
    <style:style style:name="T65" style:family="text">
      <style:text-properties fo:color="#000000" style:font-name="標楷體" fo:font-weight="bold" style:font-name-asian="標楷體" style:font-weight-asian="bold" style:font-name-complex="Arial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letter-kerning="true" style:font-weight-asian="bold"/>
    </style:style>
    <style:style style:name="T69" style:family="text">
      <style:text-properties fo:font-weight="bold" style:font-name-asian="標楷體" style:font-weight-asian="bold"/>
    </style:style>
    <style:style style:name="T70" style:family="text">
      <style:text-properties style:letter-kerning="true"/>
    </style:style>
    <style:style style:name="T71" style:family="text">
      <style:text-properties style:letter-kerning="true" style:font-name-asian="標楷體"/>
    </style:style>
    <style:style style:name="T72" style:family="text">
      <style:text-properties style:font-name="Arial" fo:font-size="13pt" style:font-name-asian="標楷體" style:font-size-asian="13pt" style:font-name-complex="Arial" style:font-size-complex="13pt"/>
    </style:style>
    <style:style style:name="T73" style:family="text">
      <style:text-properties style:font-name-asian="標楷體"/>
    </style:style>
    <style:style style:name="T74" style:family="text">
      <style:text-properties style:font-name-asian="Arial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color="#7f7f7f" style:font-name="標楷體" fo:font-size="11pt" style:font-name-asian="標楷體" style:font-size-asian="11pt" style:font-name-complex="標楷體"/>
    </style:style>
    <style:style style:name="T77" style:family="text">
      <style:text-properties fo:color="#7f7f7f"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1"><text:span text:style-name="T1">附件</text:span><text:span text:style-name="T1">1</text:span><text:span text:style-name="T1"> </text:span></text:h>
      <text:p text:style-name="P1"><text:span text:style-name="T3">「</text:span><text:span text:style-name="T3">經濟部商業司2022臺灣好食</text:span><text:span text:style-name="T3">」</text:span></text:p>
      <text:p text:style-name="P1"><text:span text:style-name="T9">業者</text:span><text:span text:style-name="T9">徵選</text:span><text:span text:style-name="T3">活動申請表</text:span></text:p>
      <text:p text:style-name="P2">申請日期：111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第一部份：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餐廳名稱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17">登記名稱</text:p>
          </table:table-cell>
          <table:table-cell table:style-name="表格1.D2" office:value-type="string">
            <text:p text:style-name="P38"><text:span text:style-name="T43">（</text:span><text:span text:style-name="T43">請填</text:span><text:span text:style-name="T43">全銜）</text:span></text:p>
          </table:table-cell>
        </table:table-row>
        <table:table-row table:style-name="表格1.2">
          <table:table-cell table:style-name="表格1.A3" office:value-type="string">
            <text:p text:style-name="P9">負責人</text:p>
            <text:p text:style-name="P9">姓名/職稱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17">統一編號</text:p>
          </table:table-cell>
          <table:table-cell table:style-name="表格1.D3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40"><text:span text:style-name="T36">聯絡</text:span><text:span text:style-name="T36">人</text:span></text:p>
            <text:p text:style-name="P9">姓名/職稱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17">創立時間</text:p>
          </table:table-cell>
          <table:table-cell table:style-name="表格1.D4" office:value-type="string">
            <text:p text:style-name="P48"><text:span text:style-name="T73">民國</text:span><text:span text:style-name="T74"> <text:s text:c="2"/></text:span><text:span text:style-name="T73">年</text:span><text:span text:style-name="T74"> <text:s text:c="2"/></text:span><text:span text:style-name="T73">月</text:span><text:span text:style-name="T74"> <text:s text:c="2"/></text:span><text:span text:style-name="T73">日</text:span></text:p>
            <text:p text:style-name="P24">（立案或登記證明書日期）</text:p>
          </table:table-cell>
        </table:table-row>
        <table:table-row table:style-name="表格1.4">
          <table:table-cell table:style-name="表格1.A5" office:value-type="string">
            <text:p text:style-name="P40"><text:span text:style-name="T36">聯絡</text:span><text:span text:style-name="T36">電話</text:span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17">行動電話</text:p>
          </table:table-cell>
          <table:table-cell table:style-name="表格1.D5" office:value-type="string">
            <text:p text:style-name="P19"/>
          </table:table-cell>
        </table:table-row>
        <table:table-row table:style-name="表格1.6">
          <table:table-cell table:style-name="表格1.A6" office:value-type="string">
            <text:p text:style-name="P40"><text:span text:style-name="T36">電子</text:span><text:span text:style-name="T45">信箱</text:span>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17">Line ID</text:p>
          </table:table-cell>
          <table:table-cell table:style-name="表格1.D6" office:value-type="string">
            <text:p text:style-name="P19"/>
          </table:table-cell>
        </table:table-row>
        <table:table-row table:style-name="表格1.6">
          <table:table-cell table:style-name="表格1.A7" office:value-type="string">
            <text:p text:style-name="P9">網址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17">傳真</text:p>
          </table:table-cell>
          <table:table-cell table:style-name="表格1.D7" office:value-type="string">
            <text:p text:style-name="P19"/>
          </table:table-cell>
        </table:table-row>
        <table:table-row table:style-name="表格1.8">
          <table:table-cell table:style-name="表格1.A8" office:value-type="string">
            <text:p text:style-name="P40"><text:span text:style-name="T36">總部/聯絡</text:span><text:span text:style-name="T36">地址</text:span></text:p>
          </table:table-cell>
          <table:table-cell table:style-name="表格1.B8" table:number-columns-spanned="3" office:value-type="string">
            <text:p text:style-name="P35"></text:p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9">經營型態</text:p>
          </table:table-cell>
          <table:table-cell table:style-name="表格1.B9" table:number-columns-spanned="3" office:value-type="string">
            <text:p text:style-name="P38"><text:span text:style-name="T38">□</text:span><text:span text:style-name="T26">連鎖，共______家；</text:span><text:span text:style-name="T30"> </text:span><text:span text:style-name="T38">□</text:span><text:span text:style-name="T26">多店，共______家；</text:span><text:span text:style-name="T30"> </text:span><text:span text:style-name="T38">□</text:span><text:span text:style-name="T26">單店</text:span>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9">店面狀況</text:p>
          </table:table-cell>
          <table:table-cell table:style-name="表格1.B10" table:number-columns-spanned="3" office:value-type="string">
            <text:list xml:id="list2269662843426737442" text:style-name="WW8Num10">
              <text:list-item>
                <text:p text:style-name="P49"><text:span text:style-name="T38">□</text:span><text:span text:style-name="T28">租賃</text:span><text:span text:style-name="T32"> <text:s/></text:span><text:span text:style-name="T38">□</text:span><text:span text:style-name="T28">自有</text:span></text:p>
              </text:list-item>
              <text:list-item>
                <text:p text:style-name="P49"><text:span text:style-name="T28">坪數：________坪、內外場比例：</text:span><text:span text:style-name="T47"> <text:s text:c="5"/></text:span><text:span text:style-name="T48">%內場</text:span><text:span text:style-name="T47"> <text:s text:c="4"/></text:span><text:span text:style-name="T48">%外場</text:span></text:p>
              </text:list-item>
              <text:list-item>
                <text:p text:style-name="P51">座位數：</text:p>
              </text:list-item>
              <text:list-item>
                <text:p text:style-name="P49"><text:span text:style-name="T28">是否為友善空間：</text:span><text:span text:style-name="T38">□</text:span><text:span text:style-name="T28">無障礙空間、</text:span><text:span text:style-name="T38">□</text:span><text:span text:style-name="T28">免費WIFI、</text:span><text:span text:style-name="T38">□</text:span><text:span text:style-name="T28">友善充電座、</text:span><text:span text:style-name="T38">□</text:span><text:span text:style-name="T28">嬰兒座椅</text:span><text:span text:style-name="T32"> </text:span><text:span text:style-name="T38">□</text:span><text:span text:style-name="T28">其他____________ <text:s text:c="2"/></text:span><text:span text:style-name="T36">□</text:span><text:span text:style-name="T28">無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1" office:value-type="string">
            <text:p text:style-name="P9">員工人數</text:p>
            <text:p text:style-name="P40"><text:span text:style-name="T36">（含內外場）</text:span></text:p>
          </table:table-cell>
          <table:table-cell table:style-name="表格1.B11" table:number-columns-spanned="3" office:value-type="string">
            <text:list xml:id="list7601344103689417419" text:style-name="WW8Num11">
              <text:list-item>
                <text:p text:style-name="P50"><text:span text:style-name="T28">總人數：_______位</text:span><text:span text:style-name="T32"> <text:s/></text:span><text:span text:style-name="T28">正職人員：________位</text:span><text:span text:style-name="T32"> <text:s/></text:span><text:span text:style-name="T28">兼職人員：________位</text:span><text:span text:style-name="T32"> <text:s text:c="2"/></text:span></text:p>
              </text:list-item>
              <text:list-item>
                <text:p text:style-name="P50"><text:span text:style-name="T28">員工性別比例：</text:span><text:span text:style-name="T32"> </text:span><text:span text:style-name="T47"><text:s text:c="4"/></text:span><text:span text:style-name="T48">%女性</text:span><text:span text:style-name="T32"> </text:span><text:span text:style-name="T47"><text:s text:c="5"/></text:span><text:span text:style-name="T48">%男性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營業時間</text:p>
          </table:table-cell>
          <table:table-cell table:style-name="表格1.B12" table:number-columns-spanned="3" office:value-type="string">
            <text:p text:style-name="P18">平日：</text:p>
            <text:p text:style-name="P18">假日：</text:p>
            <text:p text:style-name="P18">休假：</text:p>
          </table:table-cell>
          <table:covered-table-cell/>
          <table:covered-table-cell/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7">第二部份：營業現況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開業歷程</text:p>
          </table:table-cell>
          <table:table-cell table:style-name="表格2.B2" office:value-type="string">
            <text:p text:style-name="P38"><text:span text:style-name="T26">請簡述開業歷程，</text:span><text:span text:style-name="T26">100字以內</text:span><text:span text:style-name="T26">。</text:span></text:p>
          </table:table-cell>
        </table:table-row>
        <table:table-row table:style-name="表格2.3">
          <table:table-cell table:style-name="表格2.A3" office:value-type="string">
            <text:p text:style-name="P9">營業概述</text:p>
          </table:table-cell>
          <table:table-cell table:style-name="表格2.B3" office:value-type="string">
            <text:list xml:id="list5322528393201098970" text:style-name="WW8Num14">
              <text:list-item>
                <text:p text:style-name="P53">自民國年_________開店，至今共營業__________年。</text:p>
              </text:list-item>
              <text:list-item>
                <text:p text:style-name="P52"><text:span text:style-name="T28">經營歷程：</text:span><text:span text:style-name="T38">□</text:span><text:span text:style-name="T28">第一代、</text:span><text:span text:style-name="T38">□</text:span><text:span text:style-name="T28">第二代、</text:span><text:span text:style-name="T38">□</text:span><text:span text:style-name="T28">第三代、</text:span><text:span text:style-name="T38">□</text:span><text:span text:style-name="T28">其它_____</text:span></text:p>
              </text:list-item>
              <text:list-item>
                <text:p text:style-name="P52"><text:span text:style-name="T28">平均日來客數：假日</text:span><text:span text:style-name="T48">　　　　</text:span><text:span text:style-name="T28">人/非假日</text:span><text:span text:style-name="T48">　　　　</text:span><text:span text:style-name="T28">人</text:span></text:p>
              </text:list-item>
              <text:list-item>
                <text:p text:style-name="P52"><text:span text:style-name="T28">平均日營業額：假日</text:span><text:span text:style-name="T48">　</text:span><text:span text:style-name="T47"> <text:s/></text:span><text:span text:style-name="T48">　　</text:span><text:span text:style-name="T28">元/非假日</text:span><text:span text:style-name="T48">　　　　</text:span><text:span text:style-name="T28">元</text:span></text:p>
              </text:list-item>
              <text:list-item>
                <text:p text:style-name="P52"><text:span text:style-name="T28">團客比例：</text:span><text:span text:style-name="T48">　　　　%</text:span></text:p>
              </text:list-item>
              <text:list-item>
                <text:p text:style-name="P53">現階段主要客源：________________，未來期待開拓客源：______________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54">環境服務</text:p>
          </table:table-cell>
          <table:table-cell table:style-name="表格2.B4" office:value-type="string">
            <text:p text:style-name="P55"><text:span text:style-name="T26">餐器具是否為「重複使用」餐具（外帶不在此限）</text:span></text:p>
            <text:p text:style-name="P38"><text:span text:style-name="T38">□</text:span><text:span text:style-name="T26">是</text:span><text:span text:style-name="T30"> <text:s/></text:span><text:span text:style-name="T38">□</text:span><text:span text:style-name="T26">否</text:span></text:p>
          </table:table-cell>
        </table:table-row>
        <table:table-row table:style-name="表格2.5">
          <table:table-cell table:style-name="表格2.A5" office:value-type="string">
            <text:p text:style-name="P9">科技化</text:p>
            <text:p text:style-name="P9">應用</text:p>
          </table:table-cell>
          <table:table-cell table:style-name="表格2.B5" office:value-type="string">
            <text:p text:style-name="P38"><text:span text:style-name="T38">□</text:span><text:span text:style-name="T26">POS點餐管理系統　</text:span><text:span text:style-name="T38">□</text:span><text:span text:style-name="T26">觸控式螢幕點餐</text:span><text:span text:style-name="T30"> </text:span><text:span text:style-name="T38">□</text:span><text:span text:style-name="T26">叫號機/叫號待位系統</text:span><text:span text:style-name="T30"> </text:span><text:span text:style-name="T38">□</text:span><text:span text:style-name="T26">線上優惠券</text:span></text:p>
            <text:p text:style-name="P38"><text:span text:style-name="T38">□</text:span><text:span text:style-name="T26">線上訂位</text:span><text:span text:style-name="T38"> </text:span><text:span text:style-name="T38">□</text:span><text:span text:style-name="T26">其他___________</text:span></text:p>
            <text:p text:style-name="P38"><text:span text:style-name="T38">□</text:span><text:span text:style-name="T26">無（店內無科技應用者勾選）</text:span></text:p>
          </table:table-cell>
        </table:table-row>
        <table:table-row table:style-name="表格2.5">
          <table:table-cell table:style-name="表格2.A6" office:value-type="string">
            <text:p text:style-name="P9">餐飲食品安全與</text:p>
            <text:p text:style-name="P9">衛生</text:p>
          </table:table-cell>
          <table:table-cell table:style-name="表格2.B6" office:value-type="string">
            <text:p text:style-name="P23"><text:span text:style-name="T73">是否符合相關餐飲食品安全衛生佐證/標章</text:span><text:span text:style-name="T74"> </text:span></text:p>
            <text:p text:style-name="P38"><text:span text:style-name="T38">□</text:span><text:span text:style-name="T26">有，已有相關佐證或標章，如_______________________________________</text:span></text:p>
            <text:p text:style-name="P38"><text:span text:style-name="T38">□</text:span><text:span text:style-name="T26">無，但願意了解相關辦法，店家自述_________________________________</text:span></text:p>
          </table:table-cell>
        </table:table-row>
        <table:table-row table:style-name="表格2.7">
          <table:table-cell table:style-name="表格2.A7" office:value-type="string">
            <text:p text:style-name="P15">是否接受過政府輔導</text:p>
          </table:table-cell>
          <table:table-cell table:style-name="表格2.B7" office:value-type="string">
            <text:p text:style-name="P41"><text:span text:style-name="T38">□</text:span><text:span text:style-name="T26">否</text:span></text:p>
            <text:p text:style-name="P41"><text:span text:style-name="T38">□</text:span><text:span text:style-name="T26">是，請說明：</text:span></text:p>
            <text:list xml:id="list726372848215099599" text:style-name="WW8Num6">
              <text:list-item>
                <text:p text:style-name="P90">計畫名稱：</text:p>
              </text:list-item>
              <text:list-item>
                <text:p text:style-name="P90">政府輔導經費：</text:p>
              </text:list-item>
              <text:list-item>
                <text:p text:style-name="P89"><text:span text:style-name="T26">輔導成效：（請說明改善內容、效益與滿意度）</text:span></text:p>
              </text:list-item>
            </text:list>
          </table:table-cell>
        </table:table-row>
        <table:table-row table:style-name="表格2.8">
          <table:table-cell table:style-name="表格2.A8" office:value-type="string">
            <text:p text:style-name="P15">食材來源</text:p>
          </table:table-cell>
          <table:table-cell table:style-name="表格2.B8" office:value-type="string">
            <text:p text:style-name="P38"><text:span text:style-name="T38">□</text:span><text:span text:style-name="T26">使用___________，來源說明：___________</text:span></text:p>
            <text:p text:style-name="P38"><text:span text:style-name="T38">□</text:span><text:span text:style-name="T26">使用：___________，來源說明：___________</text:span></text:p>
            <text:p text:style-name="P38"><text:span text:style-name="T38">□</text:span><text:span text:style-name="T26">產銷履歷</text:span><text:span text:style-name="T30"> <text:s/></text:span><text:span text:style-name="T38">□</text:span><text:span text:style-name="T26">臺灣米標章</text:span><text:span text:style-name="T30"> <text:s/></text:span><text:span text:style-name="T38">□</text:span><text:span text:style-name="T26">CAS/HACCP認證</text:span><text:span text:style-name="T30"> <text:s/></text:span><text:span text:style-name="T38">□</text:span><text:span text:style-name="T26">使用國內食材</text:span></text:p>
            <text:p text:style-name="P38"><text:span text:style-name="T38">□</text:span><text:span text:style-name="T26">其他___________</text:span></text:p>
          </table:table-cell>
        </table:table-row>
        <table:table-row table:style-name="表格2.9">
          <table:table-cell table:style-name="表格2.A9" office:value-type="string">
            <text:p text:style-name="P9">觀光發展</text:p>
            <text:p text:style-name="P9">潛力</text:p>
          </table:table-cell>
          <table:table-cell table:style-name="表格2.B9" office:value-type="string">
            <text:p text:style-name="P18">例如：鄰近是否有著名觀光景點？國際旅客比例？</text:p>
            <text:p text:style-name="P38"><text:span text:style-name="T26">菜單語言：</text:span><text:span text:style-name="T38">□</text:span><text:span text:style-name="T26">英文</text:span><text:span text:style-name="T30"> </text:span><text:span text:style-name="T38">□</text:span><text:span text:style-name="T26">日文</text:span><text:span text:style-name="T30"> </text:span><text:span text:style-name="T38">□</text:span><text:span text:style-name="T26">韓文</text:span><text:span text:style-name="T30"> </text:span><text:span text:style-name="T38">□</text:span><text:span text:style-name="T26">其它______</text:span></text:p>
          </table:table-cell>
        </table:table-row>
        <table:table-row table:style-name="表格2.10">
          <table:table-cell table:style-name="表格2.A10" office:value-type="string">
            <text:p text:style-name="P9">國際拓展</text:p>
            <text:p text:style-name="P9">狀況</text:p>
          </table:table-cell>
          <table:table-cell table:style-name="表格2.B10" office:value-type="string">
            <text:p text:style-name="P18">是否已有國際拓展之經驗</text:p>
            <text:p text:style-name="P41"><text:span text:style-name="T38">□</text:span><text:span text:style-name="T26">否</text:span></text:p>
            <text:p text:style-name="P41"><text:span text:style-name="T38">□</text:span><text:span text:style-name="T26">是，</text:span><text:span text:style-name="T26">已具有</text:span></text:p>
            <text:p text:style-name="P56"><text:span text:style-name="T38">□</text:span><text:span text:style-name="T26">海外展店，國家別</text:span><text:span text:style-name="T26">______</text:span></text:p>
            <text:p text:style-name="P56"><text:span text:style-name="T38">□</text:span><text:span text:style-name="T26">產品輸出，國家別</text:span><text:span text:style-name="T26">______</text:span></text:p>
            <text:p text:style-name="P56"><text:span text:style-name="T38">□</text:span><text:span text:style-name="T26">技術授權，國家別</text:span><text:span text:style-name="T26">______</text:span></text:p>
            <text:p text:style-name="P56"><text:span text:style-name="T38">□</text:span><text:span text:style-name="T26">品牌授權，國家別</text:span><text:span text:style-name="T26">______</text:span></text:p>
          </table:table-cell>
        </table:table-row>
      </table:table>
      <text:p text:style-name="Standard"/>
      <text:h text:style-name="P92" text:outline-level="1"><text:soft-page-break/></text:h>
      <text:p text:style-name="P37"/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38"><text:span text:style-name="T36">第三部份：</text:span><text:span text:style-name="T36">報名品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16" office:value-type="string">
            <text:p text:style-name="P9">類別及名稱</text:p>
            <text:p text:style-name="P9">（請勾選符合之品項）</text:p>
            <text:p text:style-name="P40"><text:span text:style-name="T60">※</text:span><text:span text:style-name="T50">至多提出5項</text:span></text:p>
          </table:table-cell>
          <table:table-cell table:style-name="表格3.B2" table:number-columns-spanned="2" office:value-type="string">
            <text:p text:style-name="P9">品項</text:p>
          </table:table-cell>
          <table:covered-table-cell/>
          <table:table-cell table:style-name="表格3.D2" table:number-columns-spanned="2" office:value-type="string">
            <text:p text:style-name="P9">是否已商品化（調理包）</text:p>
          </table:table-cell>
          <table:covered-table-cell/>
          <table:table-cell table:style-name="表格3.F2" table:number-columns-spanned="2" office:value-type="string">
            <text:p text:style-name="P9">是否已於通路上架販售</text:p>
          </table:table-cell>
          <table:covered-table-cell/>
        </table:table-row>
        <table:table-row table:style-name="表格3.3">
          <table:covered-table-cell/>
          <table:table-cell table:style-name="表格3.B3" table:number-rows-spanned="3" office:value-type="string">
            <text:p text:style-name="P28">1</text:p>
          </table:table-cell>
          <table:table-cell table:style-name="表格3.C3" table:number-rows-spanned="3" office:value-type="string">
            <text:p text:style-name="P29"/>
          </table:table-cell>
          <table:table-cell table:style-name="表格3.D3" table:number-rows-spanned="2" office:value-type="string">
            <text:p text:style-name="P57"><text:span text:style-name="T38">□</text:span><text:span text:style-name="T26">是</text:span></text:p>
          </table:table-cell>
          <table:table-cell table:style-name="表格3.E3" office:value-type="string">
            <text:p text:style-name="P38"><text:span text:style-name="T38">□</text:span><text:span text:style-name="T26">冷凍</text:span></text:p>
          </table:table-cell>
          <table:table-cell table:style-name="表格3.F3" table:number-rows-spanned="2" office:value-type="string">
            <text:p text:style-name="P38"><text:span text:style-name="T38">□</text:span><text:span text:style-name="T26">是</text:span></text:p>
          </table:table-cell>
          <table:table-cell table:style-name="表格3.G3" office:value-type="string">
            <text:p text:style-name="P38"><text:span text:style-name="T38">□</text:span><text:span text:style-name="T26">國內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4" office:value-type="string">
            <text:p text:style-name="P38"><text:span text:style-name="T38">□</text:span><text:span text:style-name="T26">常溫</text:span></text:p>
          </table:table-cell>
          <table:covered-table-cell/>
          <table:table-cell table:style-name="表格3.G4" office:value-type="string">
            <text:p text:style-name="P38"><text:span text:style-name="T38">□</text:span><text:span text:style-name="T26">國外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5" table:number-columns-spanned="2" office:value-type="string">
            <text:p text:style-name="P38"><text:span text:style-name="T38">□</text:span><text:span text:style-name="T26">否</text:span></text:p>
          </table:table-cell>
          <table:covered-table-cell/>
          <table:table-cell table:style-name="表格3.F5" table:number-columns-spanned="2" office:value-type="string">
            <text:p text:style-name="P38"><text:span text:style-name="T38">□</text:span><text:span text:style-name="T26">否</text:span></text:p>
          </table:table-cell>
          <table:covered-table-cell/>
        </table:table-row>
        <table:table-row table:style-name="表格3.3">
          <table:covered-table-cell/>
          <table:table-cell table:style-name="表格3.B6" table:number-rows-spanned="3" office:value-type="string">
            <text:p text:style-name="P17">2</text:p>
          </table:table-cell>
          <table:table-cell table:style-name="表格3.C6" table:number-rows-spanned="3" office:value-type="string">
            <text:p text:style-name="P19"/>
          </table:table-cell>
          <table:table-cell table:style-name="表格3.D6" table:number-rows-spanned="2" office:value-type="string">
            <text:p text:style-name="P57"><text:span text:style-name="T38">□</text:span><text:span text:style-name="T26">是</text:span></text:p>
          </table:table-cell>
          <table:table-cell table:style-name="表格3.E6" office:value-type="string">
            <text:p text:style-name="P38"><text:span text:style-name="T38">□</text:span><text:span text:style-name="T26">冷凍</text:span></text:p>
          </table:table-cell>
          <table:table-cell table:style-name="表格3.F6" table:number-rows-spanned="2" office:value-type="string">
            <text:p text:style-name="P38"><text:span text:style-name="T38">□</text:span><text:span text:style-name="T26">是</text:span></text:p>
          </table:table-cell>
          <table:table-cell table:style-name="表格3.G6" office:value-type="string">
            <text:p text:style-name="P38"><text:span text:style-name="T38">□</text:span><text:span text:style-name="T26">國內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38"><text:span text:style-name="T38">□</text:span><text:span text:style-name="T26">常溫</text:span></text:p>
          </table:table-cell>
          <table:covered-table-cell/>
          <table:table-cell table:style-name="表格3.G7" office:value-type="string">
            <text:p text:style-name="P38"><text:span text:style-name="T38">□</text:span><text:span text:style-name="T26">國外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8" table:number-columns-spanned="2" office:value-type="string">
            <text:p text:style-name="P38"><text:span text:style-name="T38">□</text:span><text:span text:style-name="T26">否</text:span></text:p>
          </table:table-cell>
          <table:covered-table-cell/>
          <table:table-cell table:style-name="表格3.F8" table:number-columns-spanned="2" office:value-type="string">
            <text:p text:style-name="P38"><text:span text:style-name="T38">□</text:span><text:span text:style-name="T26">否</text:span></text:p>
          </table:table-cell>
          <table:covered-table-cell/>
        </table:table-row>
        <table:table-row table:style-name="表格3.3">
          <table:covered-table-cell/>
          <table:table-cell table:style-name="表格3.B9" table:number-rows-spanned="3" office:value-type="string">
            <text:p text:style-name="P17">3</text:p>
          </table:table-cell>
          <table:table-cell table:style-name="表格3.C9" table:number-rows-spanned="3" office:value-type="string">
            <text:p text:style-name="P19"/>
          </table:table-cell>
          <table:table-cell table:style-name="表格3.D9" table:number-rows-spanned="2" office:value-type="string">
            <text:p text:style-name="P57"><text:span text:style-name="T38">□</text:span><text:span text:style-name="T26">是</text:span></text:p>
          </table:table-cell>
          <table:table-cell table:style-name="表格3.E9" office:value-type="string">
            <text:p text:style-name="P38"><text:span text:style-name="T38">□</text:span><text:span text:style-name="T26">冷凍</text:span></text:p>
          </table:table-cell>
          <table:table-cell table:style-name="表格3.F9" table:number-rows-spanned="2" office:value-type="string">
            <text:p text:style-name="P38"><text:span text:style-name="T38">□</text:span><text:span text:style-name="T26">是</text:span></text:p>
          </table:table-cell>
          <table:table-cell table:style-name="表格3.G9" office:value-type="string">
            <text:p text:style-name="P38"><text:span text:style-name="T38">□</text:span><text:span text:style-name="T26">國內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10" office:value-type="string">
            <text:p text:style-name="P38"><text:span text:style-name="T38">□</text:span><text:span text:style-name="T26">常溫</text:span></text:p>
          </table:table-cell>
          <table:covered-table-cell/>
          <table:table-cell table:style-name="表格3.G10" office:value-type="string">
            <text:p text:style-name="P38"><text:span text:style-name="T38">□</text:span><text:span text:style-name="T26">國外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11" table:number-columns-spanned="2" office:value-type="string">
            <text:p text:style-name="P39"><text:span text:style-name="T38">□</text:span><text:span text:style-name="T26">否</text:span></text:p>
          </table:table-cell>
          <table:covered-table-cell/>
          <table:table-cell table:style-name="表格3.F11" table:number-columns-spanned="2" office:value-type="string">
            <text:p text:style-name="P38"><text:span text:style-name="T38">□</text:span><text:span text:style-name="T26">否</text:span></text:p>
          </table:table-cell>
          <table:covered-table-cell/>
        </table:table-row>
        <table:table-row table:style-name="表格3.3">
          <table:covered-table-cell/>
          <table:table-cell table:style-name="表格3.B12" table:number-rows-spanned="3" office:value-type="string">
            <text:p text:style-name="P17">4</text:p>
          </table:table-cell>
          <table:table-cell table:style-name="表格3.C12" table:number-rows-spanned="3" office:value-type="string">
            <text:p text:style-name="P19"/>
          </table:table-cell>
          <table:table-cell table:style-name="表格3.D12" table:number-rows-spanned="2" office:value-type="string">
            <text:p text:style-name="P57"><text:span text:style-name="T38">□</text:span><text:span text:style-name="T26">是</text:span></text:p>
          </table:table-cell>
          <table:table-cell table:style-name="表格3.E12" office:value-type="string">
            <text:p text:style-name="P38"><text:span text:style-name="T38">□</text:span><text:span text:style-name="T26">冷凍</text:span></text:p>
          </table:table-cell>
          <table:table-cell table:style-name="表格3.F12" table:number-rows-spanned="2" office:value-type="string">
            <text:p text:style-name="P38"><text:span text:style-name="T38">□</text:span><text:span text:style-name="T26">是</text:span></text:p>
          </table:table-cell>
          <table:table-cell table:style-name="表格3.G12" office:value-type="string">
            <text:p text:style-name="P38"><text:span text:style-name="T38">□</text:span><text:span text:style-name="T26">國內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13" office:value-type="string">
            <text:p text:style-name="P38"><text:span text:style-name="T38">□</text:span><text:span text:style-name="T26">常溫</text:span></text:p>
          </table:table-cell>
          <table:covered-table-cell/>
          <table:table-cell table:style-name="表格3.G13" office:value-type="string">
            <text:p text:style-name="P38"><text:span text:style-name="T38">□</text:span><text:span text:style-name="T26">國外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14" table:number-columns-spanned="2" office:value-type="string">
            <text:p text:style-name="P38"><text:span text:style-name="T38">□</text:span><text:span text:style-name="T26">否</text:span></text:p>
          </table:table-cell>
          <table:covered-table-cell/>
          <table:table-cell table:style-name="表格3.F14" table:number-columns-spanned="2" office:value-type="string">
            <text:p text:style-name="P38"><text:span text:style-name="T38">□</text:span><text:span text:style-name="T26">否</text:span></text:p>
          </table:table-cell>
          <table:covered-table-cell/>
        </table:table-row>
        <table:table-row table:style-name="表格3.3">
          <table:covered-table-cell/>
          <table:table-cell table:style-name="表格3.B15" table:number-rows-spanned="3" office:value-type="string">
            <text:p text:style-name="P17">5</text:p>
          </table:table-cell>
          <table:table-cell table:style-name="表格3.C15" table:number-rows-spanned="3" office:value-type="string">
            <text:p text:style-name="P19"/>
          </table:table-cell>
          <table:table-cell table:style-name="表格3.D15" table:number-rows-spanned="2" office:value-type="string">
            <text:p text:style-name="P57"><text:span text:style-name="T38">□</text:span><text:span text:style-name="T26">是</text:span></text:p>
          </table:table-cell>
          <table:table-cell table:style-name="表格3.E15" office:value-type="string">
            <text:p text:style-name="P38"><text:span text:style-name="T38">□</text:span><text:span text:style-name="T26">冷凍</text:span></text:p>
          </table:table-cell>
          <table:table-cell table:style-name="表格3.F15" table:number-rows-spanned="2" office:value-type="string">
            <text:p text:style-name="P38"><text:span text:style-name="T38">□</text:span><text:span text:style-name="T26">是</text:span></text:p>
          </table:table-cell>
          <table:table-cell table:style-name="表格3.G15" office:value-type="string">
            <text:p text:style-name="P38"><text:span text:style-name="T38">□</text:span><text:span text:style-name="T26">國內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16" office:value-type="string">
            <text:p text:style-name="P38"><text:span text:style-name="T38">□</text:span><text:span text:style-name="T26">常溫</text:span></text:p>
          </table:table-cell>
          <table:covered-table-cell/>
          <table:table-cell table:style-name="表格3.G16" office:value-type="string">
            <text:p text:style-name="P38"><text:span text:style-name="T38">□</text:span><text:span text:style-name="T26">國外</text:span><text:span text:style-name="T51">：</text:span><text:span text:style-name="T52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17" table:number-columns-spanned="2" office:value-type="string">
            <text:p text:style-name="P38"><text:span text:style-name="T38">□</text:span><text:span text:style-name="T26">否</text:span></text:p>
          </table:table-cell>
          <table:covered-table-cell/>
          <table:table-cell table:style-name="表格3.F17" office:value-type="string">
            <text:p text:style-name="P38"><text:span text:style-name="T38">□</text:span><text:span text:style-name="T26">否</text:span></text:p>
          </table:table-cell>
          <table:table-cell table:style-name="表格3.G17" office:value-type="string">
            <text:p text:style-name="P8"/>
          </table:table-cell>
        </table:table-row>
        <table:table-row table:style-name="表格3.18">
          <table:table-cell table:style-name="表格3.A18" table:number-columns-spanned="7" office:value-type="string">
            <text:p text:style-name="P38"><text:span text:style-name="T36">第</text:span><text:span text:style-name="T36">四</text:span><text:span text:style-name="T36">部份：</text:span><text:span text:style-name="T36">聯合行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office:value-type="string">
            <text:p text:style-name="P54">聯合行銷</text:p>
            <text:p text:style-name="P54">優惠</text:p>
          </table:table-cell>
          <table:table-cell table:style-name="表格3.B19" table:number-columns-spanned="6" office:value-type="string">
            <text:p text:style-name="P38"><text:span text:style-name="T38">□</text:span><text:span text:style-name="T26">願意參與計畫年度聯合行銷活動，並提供優惠</text:span></text:p>
            <text:p text:style-name="P18">（參加業者至少要提供以下一項優惠）</text:p>
            <text:p text:style-name="P43"><text:span text:style-name="T38">□</text:span><text:span text:style-name="T52">提供</text:span><text:span text:style-name="T54"> <text:s text:c="10"/></text:span><text:span text:style-name="T52">之商品</text:span><text:span text:style-name="T54"> <text:s text:c="6"/></text:span><text:span text:style-name="T52">份做為活動贈品使用。</text:span></text:p>
            <text:p text:style-name="P43"><text:span text:style-name="T38">□</text:span><text:span text:style-name="T52">消費折扣：</text:span><text:span text:style-name="T54"> <text:s text:c="7"/></text:span><text:span text:style-name="T52">折。</text:span></text:p>
            <text:p text:style-name="P38"><text:span text:style-name="T38">□</text:span><text:span text:style-name="T52">其他相關優惠方案</text:span><text:span text:style-name="T26">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office:value-type="string">
            <text:p text:style-name="P9">照片與實績</text:p>
          </table:table-cell>
          <table:table-cell table:style-name="表格3.B20" table:number-columns-spanned="6" office:value-type="string">
            <text:list xml:id="list6707918357842566962" text:style-name="WW8Num3">
              <text:list-item>
                <text:p text:style-name="P62">業者環境照2張</text:p>
              </text:list-item>
              <text:list-item>
                <text:p text:style-name="P62">業者門面照2張</text:p>
              </text:list-item>
              <text:list-item>
                <text:p text:style-name="P61"><text:span text:style-name="T28">報名品項照</text:span><text:span text:style-name="T28">2張</text:span><text:span text:style-name="T28">（每項請提供2張，若報兩項請提供4張，以此類推）</text:span></text:p>
              </text:list-item>
              <text:list-item>
                <text:p text:style-name="P62">行銷文宣、媒體報導、相關得獎紀錄</text:p>
              </text:list-item>
            </text:list>
            <text:p text:style-name="P63"><text:span text:style-name="T61">※</text:span><text:span text:style-name="T62">照片</text:span><text:span text:style-name="T34">解析度需3</text:span><text:span text:style-name="T34">00dpi</text:span><text:span text:style-name="T34">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office:value-type="string">
            <text:p text:style-name="P9">意願調查</text:p>
            <text:p text:style-name="P7">（請勾選有<text:soft-page-break/>意願參與之項目）</text:p>
          </table:table-cell>
          <table:table-cell table:style-name="表格3.B21" table:number-columns-spanned="6" office:value-type="string">
            <text:p text:style-name="P38"><text:span text:style-name="T36">輔導：</text:span><text:span text:style-name="T38">□</text:span><text:span text:style-name="T36">產品開發輔導</text:span><text:span text:style-name="T30"> </text:span><text:span text:style-name="T38">□</text:span><text:span text:style-name="T36">通路拓展輔導</text:span></text:p>
            <text:p text:style-name="P44"><text:span text:style-name="T36">國際拓展：</text:span><text:span text:style-name="T38">□</text:span><text:span text:style-name="T36">國際媒合會</text:span><text:span text:style-name="T53"> </text:span><text:span text:style-name="T38">□</text:span><text:span text:style-name="T36">跨境行銷活動</text:span></text:p>
            <text:p text:style-name="P16"><text:soft-page-break/><text:span text:style-name="T73">行銷：</text:span><text:span text:style-name="T74">□</text:span><text:span text:style-name="T73">網實行銷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7" office:value-type="string">
            <text:p text:style-name="P38"><draw:frame draw:style-name="fr1" draw:name="框架1" text:anchor-type="char" svg:x="11.677cm" svg:y="1.138cm" svg:width="1.935cm" svg:height="2.081cm" draw:z-index="2"><draw:text-box><text:p text:style-name="P45">負責人印章</text:p></draw:text-box></draw:frame><draw:frame draw:style-name="fr1" draw:name="框架2" text:anchor-type="char" svg:x="13.908cm" svg:y="1.138cm" svg:width="3.611cm" svg:height="3.836cm" draw:z-index="3"><draw:text-box><text:p text:style-name="P40"><text:span text:style-name="T76">公司或商</text:span><text:span text:style-name="T76">號</text:span></text:p><text:p text:style-name="P45">印章用印處</text:p></draw:text-box></draw:frame><text:span text:style-name="T26">特此聲明本申請案所提供資料完全屬實，並同意接受及遵守主辦機關</text:span><text:span text:style-name="T36">「</text:span><text:span text:style-name="T36">經濟部商業司2022臺灣好食</text:span><text:span text:style-name="T36">」</text:span><text:span text:style-name="T36">業者</text:span><text:span text:style-name="T26">徵選</text:span><text:span text:style-name="T26">活動</text:span><text:span text:style-name="T26">各項規定，如有違反，願負一切責任。</text:span></text:p>
            <text:p text:style-name="P18">填表人：_________________</text:p>
            <text:p text:style-name="P18"/>
            <text:p text:style-name="P18"/>
            <text:p text:style-name="P18"/>
            <text:p text:style-name="P18">蓋印：</text:p>
            <text:p text:style-name="P18">備註：申請業者須配合本計畫之徵選及行銷宣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3" table:number-columns-spanned="7" office:value-type="string">
            <text:p text:style-name="P30">報名表電子檔可來電或E-mail索取!</text:p>
            <text:p text:style-name="P40"><text:span text:style-name="T49">報名表需核印公司大小章，並請寄送執行單位，逾期視同放棄報名</text:span><text:span text:style-name="T26">。</text:span></text:p>
            <text:p text:style-name="P38"><text:span text:style-name="T26">【</text:span><text:span text:style-name="T36">受理報名與連絡窗口】</text:span><text:span text:style-name="T26">：</text:span></text:p>
            <text:p text:style-name="P38"><text:span text:style-name="T30"><text:s text:c="11"/></text:span><text:span text:style-name="T26">財團法人中國生產力中心</text:span><text:span text:style-name="T30"> </text:span><text:span text:style-name="T26">唐先生、吳</text:span><text:span text:style-name="T26">小姐</text:span></text:p>
            <text:p text:style-name="P38"><text:span text:style-name="T30"><text:s text:c="11"/></text:span><text:span text:style-name="T26">諮詢電話：（02）2698-2989轉03072</text:span><text:span text:style-name="T26">、80253</text:span></text:p>
            <text:p text:style-name="P38"><text:span text:style-name="T38"><text:s text:c="11"/></text:span><text:span text:style-name="T26">諮詢信箱：</text:span><text:span text:style-name="T55">80253@cpc.tw</text:span><text:span text:style-name="T55">、</text:span><text:span text:style-name="T55">0</text:span><text:span text:style-name="T55">30</text:span><text:span text:style-name="T55">72@cpc.tw</text:span></text:p>
            <text:p text:style-name="P23"><text:span text:style-name="T74"><text:s text:c="11"/></text:span><text:span text:style-name="T73">諮詢傳真：（02）2698-9335</text:span></text:p>
            <text:p text:style-name="P64">郵寄地址：221新北市汐止區新台五路一段79號2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93" text:outline-level="1"><text:span text:style-name="T1">附件</text:span><text:span text:style-name="T1">2</text:span><text:span text:style-name="T1"> </text:span></text:h>
      <text:p text:style-name="P31">蒐集個人資料告知事項暨個人資料提供同意書</text:p>
      <text:p text:style-name="P65"><text:span text:style-name="T11">蒐集個人資料告知事項</text:span><text:span text:style-name="T25">（計畫相關人員皆需簽署，本表請依人數自行列印）</text:span></text:p>
      <text:p text:style-name="P32">經濟部商業司（以下簡稱本司）為遵守個人資料保護法規定，在您提供個人資料予本司前，依法告知下列事項：</text:p>
      <text:p text:style-name="P66"><text:span text:style-name="T58">一、本司因辦理「</text:span><text:span text:style-name="T58">臺灣餐飲服務輸出拓展計畫</text:span><text:span text:style-name="T58">」而獲取您下列個人資料類別：【任職單位、姓名、連絡方式（電話號碼、分機、行動電話、電子郵件地址等）】，或其他得以直接或間接識別您個人之資料。</text:span></text:p>
      <text:p text:style-name="P67">二、本司將依個人資料保護法及相關法令之規定下，依本司隱私權保護政策，蒐集、處理及利用您的個人資料。</text:p>
      <text:p text:style-name="P67">三、本司將於蒐集目的之存續期間合理利用您的個人資料。</text:p>
      <text:p text:style-name="P67">四、除蒐集之目的涉及國際業務或活動外，本司僅於中華民國領域內利用您的個人資料。</text:p>
      <text:p text:style-name="P67">五、本司將於原蒐集之特定目的、本次以外之產業之推廣、宣導及輔導、以及其他公務機關請求行政協助之目的範圍內，合理利用您的個人資料。</text:p>
      <text:p text:style-name="P66"><text:span text:style-name="T58">六、依個人資料保護法第3條規定，就您的個人資料向本司（委辦執行單位:財團法人中國生產力中心，聯絡電話:02-26982989分機030</text:span><text:span text:style-name="T58">72、80253</text:span><text:span text:style-name="T58">承辦人:</text:span><text:span text:style-name="T58">唐先生、吳小姐</text:span><text:span text:style-name="T58">）行使下列權利：</text:span></text:p>
      <text:p text:style-name="P68">（一）查詢或請求閱覽。（二）請求製給複製本。（三）請求補充或更正。（四）請求停止蒐集、處理及利用。（五）請求刪除。</text:p>
      <text:p text:style-name="P69"><text:span text:style-name="T58">您因行使上述權利而導致對您的權益產生減損時，本司不負相關賠償責任。另依個人資料保護法第14條規定，本司得酌收行政作業費用。</text:span></text:p>
      <text:p text:style-name="P67">七、若您未提供正確之個人資料，本司將無法為您提供特定目的之相關業務。</text:p>
      <text:p text:style-name="P67">八、本司因業務需要而委託其他機關處理您的個人資料時，本司將會善盡監督之責。</text:p>
      <text:p text:style-name="P67">九、您瞭解此一同意書符合個人資料保護法及相關法規之要求，且同意本司留存此同意書，供日後取出查驗。</text:p>
      <text:p text:style-name="P33">個人資料之同意提供</text:p>
      <text:p text:style-name="P32">一、本人已充分知悉貴司上述告知事項。</text:p>
      <text:p text:style-name="P71">二、本人同意貴司蒐集、處理、利用本人之個人資料，以及其他公務機關請求行政協助目的之提供。</text:p>
      <text:p text:style-name="P70"><text:span text:style-name="T58">三、本人同意貴司提供本人之個人資料予「</text:span><text:span text:style-name="T58">臺灣餐飲服務輸出拓展計畫</text:span><text:span text:style-name="T58">」相關推動單位參考及諮詢。</text:span></text:p>
      <text:p text:style-name="P71">此致　經濟部商業司、財團法人中國生產力中心</text:p>
      <text:p text:style-name="P27"><text:s text:c="16"/></text:p>
      <text:p text:style-name="P25">立同意書人：_____________________ <text:s/>（簽名）</text:p>
      <text:p text:style-name="P26"/>
      <text:p text:style-name="P40"><text:span text:style-name="T43">中華民國</text:span><text:span text:style-name="T46"> <text:s text:c="2"/></text:span><text:span text:style-name="T43">111 <text:s/>年</text:span><text:span text:style-name="T46"> <text:s text:c="7"/></text:span><text:span text:style-name="T43">月</text:span><text:span text:style-name="T46"> <text:s text:c="9"/></text:span><text:span text:style-name="T43">日</text:span></text:p>
      <text:p text:style-name="P24"/>
      <text:h text:style-name="P91" text:outline-level="1"><text:soft-page-break/><text:span text:style-name="T1">附件</text:span><text:span text:style-name="T1">3</text:span><text:span text:style-name="T1"> </text:span></text:h>
      <text:p text:style-name="P40"><text:span text:style-name="T7">經濟部商業司2022臺灣好食業者徵選</text:span></text:p>
      <text:p text:style-name="P34">配合行銷推廣允諾書</text:p>
      <text:p text:style-name="Standard"><text:span text:style-name="T19">本單位</text:span><text:span text:style-name="T17">參加由經濟部商業司辦理之</text:span><text:span text:style-name="T12">「</text:span><text:span text:style-name="T12">臺灣餐飲服務輸出拓展計畫</text:span><text:span text:style-name="T12">－</text:span><text:span text:style-name="T12">經濟部商業司2022臺灣好食業者徵選</text:span><text:span text:style-name="T12">」</text:span><text:span text:style-name="T17">聯合行銷推廣活動，應主辦單位行銷需求將配合以下相關事項：</text:span></text:p>
      <text:p text:style-name="P72"><text:span text:style-name="T17">1.</text:span><text:span text:style-name="T17">符合</text:span><text:span text:style-name="T17">媒體議題操作資格者</text:span><text:span text:style-name="T17">，</text:span><text:span text:style-name="T17">需配合執行單位進行餐廳、推薦套餐以及相關人物之採訪，相關文字與照片將無償使用於本計畫之相關活動。</text:span></text:p>
      <text:p text:style-name="P72"><text:span text:style-name="T17">2.主辦單位若邀請美食旅遊部落客或是媒體至餐廳採訪時，採訪餐點將由餐廳業者無償提供。</text:span></text:p>
      <text:p text:style-name="P72"><text:span text:style-name="T17">3.配合相關行銷活動推廣期間（預計7月</text:span><text:span text:style-name="T17">至</text:span><text:span text:style-name="T17">12月），由餐廳業者自行規劃提供優惠項目並允諾。</text:span></text:p>
      <text:p text:style-name="P72"><text:span text:style-name="T17">4.配合相關行銷活動推廣執行（預計7月</text:span><text:span text:style-name="T17">至</text:span><text:span text:style-name="T17">12月）</text:span><text:span text:style-name="T17">，</text:span><text:span text:style-name="T17">相關活動文宣物於營業場所內</text:span><text:span text:style-name="T17">進行擺放推廣，並參與</text:span><text:span text:style-name="T17">網路互動行銷活動。</text:span></text:p>
      <text:p text:style-name="P73"/>
      <text:p text:style-name="P46"><text:span text:style-name="T17">本單位特此聲明本申請案所提供資料完全屬實，並同意接受及遵守</text:span><text:span text:style-name="T20"> <text:s/></text:span><text:span text:style-name="T17">貴司「</text:span><text:span text:style-name="T12">臺灣餐飲服務輸出拓展計畫</text:span><text:span text:style-name="T12">－</text:span><text:span text:style-name="T12">經濟部商業司2022臺灣好食業者徵選</text:span><text:span text:style-name="T17">」聯合行銷推廣活動執行辦法各項條款規定，如有違反，願負一切責任。</text:span></text:p>
      <text:p text:style-name="P4">此致　經濟部商業司、財團法人中國生產力中心</text:p>
      <text:p text:style-name="P73"/>
      <text:p text:style-name="P74"><draw:frame draw:style-name="fr2" draw:name="框架3" text:anchor-type="char" svg:x="12.672cm" svg:y="0.161cm" svg:width="3.18cm" svg:height="3.535cm" draw:z-index="1"><draw:text-box><text:p text:style-name="P40"><text:span text:style-name="T76">公司或</text:span><text:span text:style-name="T76">商號</text:span></text:p><text:p text:style-name="P45">印章用印處</text:p></draw:text-box></draw:frame><text:span text:style-name="T73">立同意書單位（請寫全銜）：</text:span><text:span text:style-name="T74"> </text:span></text:p>
      <text:p text:style-name="P75"><draw:frame draw:style-name="fr2" draw:name="框架4" text:anchor-type="char" svg:x="10.155cm" svg:y="0.734cm" svg:width="1.935cm" svg:height="2.081cm" draw:z-index="0"><draw:text-box><text:p text:style-name="P45">負責人印章</text:p></draw:text-box></draw:frame></text:p>
      <text:p text:style-name="P5"/>
      <text:p text:style-name="P5"/>
      <text:p text:style-name="P5"/>
      <text:p text:style-name="P47"><text:span text:style-name="T17">中華民國</text:span><text:span text:style-name="T20"> <text:s text:c="2"/></text:span><text:span text:style-name="T17">111 年</text:span><text:span text:style-name="T20"> <text:s text:c="8"/></text:span><text:span text:style-name="T17">月</text:span><text:span text:style-name="T20"> <text:s text:c="9"/></text:span><text:span text:style-name="T17">日</text:span></text:p>
      <text:h text:style-name="P91" text:outline-level="1"><text:span text:style-name="T1">附件</text:span>4 食譜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77"><text:span text:style-name="T5">經濟部商業司2022臺灣好食業者徵選</text:span></text:p>
            <text:p text:style-name="P78">食譜表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79">業者名稱</text:p>
          </table:table-cell>
          <table:table-cell table:style-name="表格4.B2" table:number-columns-spanned="2" office:value-type="string">
            <text:p text:style-name="P79"/>
          </table:table-cell>
          <table:covered-table-cell/>
          <table:table-cell table:style-name="表格4.B2" office:value-type="string">
            <text:p text:style-name="P82">編號</text:p>
          </table:table-cell>
          <table:table-cell table:style-name="表格4.E2" office:value-type="string">
            <text:p text:style-name="P84">（由活動小組填寫）</text:p>
          </table:table-cell>
        </table:table-row>
        <table:table-row table:style-name="表格4.3">
          <table:table-cell table:style-name="表格4.A3" office:value-type="string">
            <text:p text:style-name="P79">菜餚名稱</text:p>
          </table:table-cell>
          <table:table-cell table:style-name="表格4.B3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79">成分組成</text:p>
            <text:p text:style-name="P77"><text:span text:style-name="T41">（如：使用食材及添加物等，可</text:span><text:span text:style-name="T41">自行增減欄</text:span><text:soft-page-break/><text:span text:style-name="T41">位）</text:span></text:p>
          </table:table-cell>
          <table:covered-table-cell/>
          <table:table-cell table:style-name="表格4.C4" table:number-columns-spanned="3" office:value-type="string">
            <text:p text:style-name="P87"><text:span text:style-name="T15">特色</text:span><text:span text:style-name="T15">說明</text:span></text:p>
            <text:p text:style-name="P87"><text:span text:style-name="T41">（在地食材、</text:span><text:span text:style-name="T41">關鍵</text:span><text:span text:style-name="T41">調味</text:span><text:span text:style-name="T41">及</text:span><text:span text:style-name="T41">烹調方式</text:span><text:span text:style-name="T41">等</text:span><text:span text:style-name="T41">之說明）（</text:span><text:span text:style-name="T41">5</text:span><text:span text:style-name="T41">0-1</text:span><text:span text:style-name="T41">0</text:span><text:span text:style-name="T41">0字）</text:span></text:p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79"/>
          </table:table-cell>
          <table:covered-table-cell/>
          <table:table-cell table:style-name="表格4.C5" table:number-rows-spanned="8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4.5">
          <table:table-cell table:style-name="表格4.A6" table:number-columns-spanned="2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7" table:number-columns-spanned="2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8" table:number-columns-spanned="2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2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2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1" table:number-columns-spanned="2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2" table:number-columns-spanned="2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87"><text:span text:style-name="T15">照片</text:span><text:span text:style-name="T63">※</text:span><text:span text:style-name="T22">解析度3</text:span><text:span text:style-name="T22">00dpi</text:span><text:span text:style-name="T22">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64">註</text:span><text:span text:style-name="T40">1</text:span><text:span text:style-name="T64">：成分組成是為判斷銜接國際輸出之難易度，不會對外提供。</text:span></text:p>
      <text:p text:style-name="P76"><text:span text:style-name="T64">註</text:span><text:span text:style-name="T40">2</text:span><text:span text:style-name="T64">：依報名品項數量，填寫相對應之食譜表數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true" style:font-name-asian="華康粗明體" style:font-family-asian="華康粗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.282cm" fo:margin-right="0cm" fo:text-indent="-1.282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建霖-標題2" style:family="paragraph" style:parent-style-name="Standard">
      <style:paragraph-properties fo:margin-left="0.423cm" fo:margin-right="0cm" fo:line-height="0.706cm" fo:orphans="2" fo:widows="2" fo:text-indent="0cm" style:auto-text-indent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樣式1" style:family="paragraph" style:parent-style-name="清單段落" style:default-outline-level="1" style:list-style-name="WW8Num1">
      <style:paragraph-properties fo:margin-left="0cm" fo:margin-right="0cm" fo:line-height="0.811cm" fo:orphans="2" fo:widows="2" fo:text-indent="0cm" style:auto-text-indent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4pt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新細明體" style:font-family-asian="新細明體, PMingLiU" style:font-family-generic-asian="roman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en" fo:country="US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fo:language="en" fo:country="US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language="en" fo:country="US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 style:parent-style-name="預設段落字型"/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建霖-標題2_20_字元" style:display-name="建霖-標題2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樣式1_20_字元" style:display-name="樣式1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bullet text:level="2" text:style-name="WW8Num1z1" style:num-suffix="." text:bullet-char="●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標楷體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∙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style:font-name="Wingdings"/>
      </text:list-level-style-bullet>
      <text:list-level-style-bullet text:level="3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292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403郭美慧</meta:initial-creator>
    <meta:creation-date>2022-04-14T15:42:00</meta:creation-date>
    <dc:creator>陳秋娟</dc:creator>
    <dc:date>2022-04-14T15:42:00</dc:date>
    <meta:print-date>2022-04-08T11:32:00</meta:print-date>
    <meta:editing-cycles>2</meta:editing-cycles>
    <meta:editing-duration>PT1M</meta:editing-duration>
    <meta:document-statistic meta:table-count="4" meta:image-count="0" meta:object-count="0" meta:page-count="8" meta:paragraph-count="225" meta:word-count="2870" meta:character-count="3646" meta:non-whitespace-character-count="3408"/>
    <meta:generator>LibreOffice/5.1.2.2$Windows_x86 LibreOffice_project/d3bf12ecb743fc0d20e0be0c58ca359301eb705f</meta:generator>
  </office:meta>
</office:document-meta>
</file>