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25in" fo:line-height="0.3333in"/>
      <style:text-properties style:font-name="標楷體" style:font-name-asian="標楷體" style:font-name-complex="標楷體" fo:font-size="20pt" style:font-size-asian="20pt" style:font-size-complex="20pt"/>
    </style:style>
    <style:style style:name="P2"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fo:line-height="0.3333in" fo:margin-left="0.4in" fo:text-indent="-0.0013in">
        <style:tab-stops/>
      </style:paragraph-properties>
      <style:text-properties style:font-name="標楷體" style:font-name-asian="標楷體" style:font-name-complex="標楷體" fo:font-size="14pt" style:font-size-asian="14pt" style:font-size-complex="14pt"/>
    </style:style>
    <style:style style:name="P4" style:parent-style-name="清單段落" style:list-style-name="WW8Num1" style:family="paragraph">
      <style:paragraph-properties fo:text-align="justify" fo:line-height="0.3333in" fo:margin-left="0.7972in" fo:text-indent="-0.3888in">
        <style:tab-stops/>
      </style:paragraph-properties>
      <style:text-properties style:font-name="標楷體" style:font-name-asian="標楷體" style:font-name-complex="標楷體" fo:font-size="14pt" style:font-size-asian="14pt" style:font-size-complex="14pt"/>
    </style:style>
    <style:style style:name="P5" style:parent-style-name="清單段落" style:list-style-name="WW8Num1" style:family="paragraph">
      <style:paragraph-properties fo:text-align="justify" fo:line-height="0.3333in" fo:margin-left="0.7875in" fo:text-indent="-0.3888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text-align="justify" fo:line-height="0.3333in" fo:margin-left="0.6013in" fo:text-indent="-0.5833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line-height="0.3333in" fo:margin-left="0.6013in" fo:text-indent="0.001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中小企業加速投資貸款要點第二點、第十三點修正規定</text:p>
      <text:p text:style-name="P2">二、資金額度與來源：</text:p>
      <text:p text:style-name="P3">貸款總額度為新臺幣三千億元，由承貸銀行自有資金辦理，貸款風險由承貸銀行承擔；各承貸銀行承辦本項貸款之委辦手續費支付方式如下：</text:p>
      <text:list text:style-name="WW8Num1">
        <text:list-item text:start-value="1">
          <text:p text:style-name="P4">貸款總額度新臺幣一千億元以內，由中小企業發展基金依實際貸放平均餘額以年息百分之一點五支付，支付期間自撥貸之日起算最長五年，並得視中小企業發展基金財務狀況調整委辦手續費率及支付期間。</text:p>
        </text:list-item>
        <text:list-item>
          <text:p text:style-name="P5">貸款總額度逾新臺幣一千億元之部分，由行政院國家發展基金依實際貸放平均餘額以年息百分之零點七支付，支付期間自撥貸之日起算最長三年，並得視行政院國家發展基金財務狀況調整委辦手續費率及支付期間。</text:p>
        </text:list-item>
      </text:list>
      <text:p text:style-name="P6">十三、第三點所定貸款對象於中華民國一百十年十二月三十一日以前向投資臺灣事務所提出中小企業加速投資行動方案之申請者，應於一百十一年十二月三十一日以前向承貸銀行提出貸款申請；於一百十一年一月一日至一百十三年十二月三十一日間向投資臺灣事務所提出中小企業加速投資行動方案之申請者，應於一百十四年十二月三十一日以前向承貸銀行提出貸款申請。</text:p>
      <text:p text:style-name="P7"><text:span text:style-name="T8">核貸金額累計達第二點所定貸款總額度時，承貸銀行應停止受理貸款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text:list-style style:name="WW8Num1" style:display-name="WW8Num1">
      <text:list-level-style-number text:level="1" style:num-prefix="(" style:num-suffix=")" style:num-format="一, 二, 三, ...">
        <style:list-level-properties text:space-before="0.3986in" text:min-label-width="0.5in" text:list-level-position-and-space-mode="label-alignment">
          <style:list-level-label-alignment text:label-followed-by="nothing"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秋娟</meta:initial-creator>
    <dc:creator>陳秋娟</dc:creator>
    <meta:creation-date>2022-02-22T06:40:00Z</meta:creation-date>
    <dc:date>2022-02-22T06:40:00Z</dc:date>
    <meta:template xlink:href="Normal.dotm" xlink:type="simple"/>
    <meta:editing-cycles>2</meta:editing-cycles>
    <meta:editing-duration>PT0S</meta:editing-duration>
    <meta:document-statistic meta:page-count="1" meta:paragraph-count="1" meta:word-count="72" meta:character-count="483" meta:row-count="3" meta:non-whitespace-character-count="412"/>
  </office:meta>
</office:document-meta>
</file>