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1.8701in" text:min-label-width="0.25in"/>
      </text:list-level-style-number>
      <text:list-level-style-number text:level="2" style:num-suffix="、" style:num-format="甲, 乙, 丙, ...">
        <style:list-level-properties text:space-before="2.2034in" text:min-label-width="0.3333in"/>
      </text:list-level-style-number>
      <text:list-level-style-number text:level="3" style:num-suffix="." style:num-format="i">
        <style:list-level-properties fo:text-align="end" text:space-before="2.5368in" text:min-label-width="0.3333in"/>
      </text:list-level-style-number>
      <text:list-level-style-number text:level="4" style:num-suffix="." style:num-format="1">
        <style:list-level-properties text:space-before="2.8701in" text:min-label-width="0.3333in"/>
      </text:list-level-style-number>
      <text:list-level-style-number text:level="5" style:num-suffix="、" style:num-format="甲, 乙, 丙, ...">
        <style:list-level-properties text:space-before="3.2034in" text:min-label-width="0.3333in"/>
      </text:list-level-style-number>
      <text:list-level-style-number text:level="6" style:num-suffix="." style:num-format="i">
        <style:list-level-properties fo:text-align="end" text:space-before="3.5368in" text:min-label-width="0.3333in"/>
      </text:list-level-style-number>
      <text:list-level-style-number text:level="7" style:num-suffix="." style:num-format="1">
        <style:list-level-properties text:space-before="3.8701in" text:min-label-width="0.3333in"/>
      </text:list-level-style-number>
      <text:list-level-style-number text:level="8" style:num-suffix="、" style:num-format="甲, 乙, 丙, ...">
        <style:list-level-properties text:space-before="4.2034in" text:min-label-width="0.3333in"/>
      </text:list-level-style-number>
      <text:list-level-style-number text:level="9" style:num-suffix="." style:num-format="i">
        <style:list-level-properties fo:text-align="end" text:space-before="4.53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6743in" text:min-label-width="0.427in"/>
      </text:list-level-style-number>
      <text:list-level-style-number text:level="2" style:num-prefix="(" style:num-suffix=")" style:num-format="一, 十, 一百(繁)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25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6" style:parent-style-name="內文" style:family="paragraph">
      <style:paragraph-properties fo:margin-left="1.870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清單段落" style:list-style-name="LFO4" style:family="paragraph">
      <style:paragraph-properties style:snap-to-layout-grid="false" fo:text-align="justify" fo:line-height="0.3333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4" style:family="paragraph">
      <style:paragraph-properties style:snap-to-layout-grid="false" fo:text-align="justify" fo:line-height="0.3333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line-height="0.3333in" fo:margin-left="0.492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line-height="0.3333in" fo:margin-left="0.492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line-height="0.3333in" fo:margin-left="0.4923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32" style:parent-style-name="清單段落" style:family="paragraph">
      <style:paragraph-properties fo:margin-left="2.1201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margin-left="2.120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margin-left="1.870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P39" style:parent-style-name="內文" style:family="paragraph">
      <style:paragraph-properties fo:margin-left="1.870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margin-left="1.8708in">
        <style:tab-stops/>
      </style:paragraph-properties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5pt"/>
    </style:style>
    <style:style style:name="P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5pt"/>
    </style:style>
    <style:style style:name="P44" style:parent-style-name="清單段落" style:family="paragraph">
      <style:paragraph-properties fo:margin-left="1.8708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margin-left="1.8708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margin-left="1.8708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1.8701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1.870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margin-left="1.8701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left="1.8701in">
        <style:tab-stops/>
      </style:paragraph-properties>
    </style:style>
    <style:style style:name="P5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margin-left="1.8701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margin-left="1.8701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left="1.8701in">
        <style:tab-stops/>
      </style:paragraph-properties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left="1.8701in">
        <style:tab-stops/>
      </style:paragraph-properties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1.8701in">
        <style:tab-stops/>
      </style:paragraph-properties>
    </style:style>
    <style:style style:name="P65" style:parent-style-name="內文" style:family="paragraph">
      <style:paragraph-properties fo:margin-left="1.8701in">
        <style:tab-stops/>
      </style:paragraph-properties>
    </style:style>
    <style:style style:name="P66" style:parent-style-name="內文" style:family="paragraph">
      <style:paragraph-properties fo:margin-left="1.870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left="1.8701in">
        <style:tab-stops/>
      </style:paragraph-properties>
    </style:style>
    <style:style style:name="P70" style:parent-style-name="內文" style:family="paragraph">
      <style:paragraph-properties fo:margin-left="1.8701in">
        <style:tab-stops/>
      </style:paragraph-properties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1.8701in">
        <style:tab-stops/>
      </style:paragraph-properties>
    </style:style>
    <style:style style:name="P74" style:parent-style-name="內文" style:family="paragraph">
      <style:paragraph-properties fo:margin-left="1.8701in">
        <style:tab-stops/>
      </style:paragraph-properties>
    </style:style>
    <style:style style:name="P75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超連結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2778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行政院農業委員會協助田媽媽班紓困營運補貼</text:p>
      <text:p text:style-name="P2"><text:span text:style-name="T3">作業</text:span><text:span text:style-name="T4">流程</text:span><text:span text:style-name="T5">圖</text:span></text:p>
      <text:p text:style-name="P6"><text:span text:style-name="T7"><draw:frame draw:z-index="251676672" draw:id="id0" draw:style-name="a0" draw:name="文字方塊 20" text:anchor-type="paragraph" svg:x="4.01042in" svg:y="0.04028in" svg:width="2.45208in" svg:height="5.89167in" style:rel-width="scale" style:rel-height="scale"><draw:text-box><text:list text:style-name="LFO4" text:continue-numbering="true"><text:list-item><text:p text:style-name="P8">申請書</text:p></text:list-item><text:list-item><text:p text:style-name="P9">申請人之身分證明文件影本或法人立案證書</text:p></text:list-item></text:list><text:p text:style-name="P10">(1)農會或漁會申請設立之田媽媽班，另應檢具經營成員名冊。</text:p><text:p text:style-name="P11">(2)以休閒農場身分設立之田媽媽班，應以該休閒農場之經營者為代表人。</text:p><text:p text:style-name="P12"><text:span text:style-name="T13">(3)</text:span><text:span text:style-name="T14">匯款專戶存摺封面影本</text:span><text:span text:style-name="T15">(專戶名稱與田媽媽班名(或</text:span><text:span text:style-name="T16">休閒農場名稱、休閒農場經營者</text:span><text:span text:style-name="T17">)</text:span><text:span text:style-name="T18">不</text:span><text:span text:style-name="T19">一致</text:span><text:span text:style-name="T20">時</text:span><text:span text:style-name="T21">，</text:span><text:span text:style-name="T22">應另</text:span><text:span text:style-name="T23">切結</text:span><text:span text:style-name="T24">證</text:span><text:span text:style-name="T25">明所提供之帳戶確為該田媽媽班</text:span><text:span text:style-name="T26">經營</text:span><text:span text:style-name="T27">使用</text:span><text:span text:style-name="T28">。</text:span><text:span text:style-name="T29">)</text:span></text:p></draw:text-box><svg:title/><svg:desc/></draw:frame></text:span><draw:custom-shape svg:x="0.09583in" svg:y="0.03611in" svg:width="3.00833in" svg:height="1.01042in" draw:z-index="251713536" draw:id="id1" draw:style-name="a1" draw:name="圓角矩形 3" text:anchor-type="paragraph"><svg:title/><svg:desc/><text:p text:style-name="P30">田媽媽班</text:p><text:p text:style-name="P31">備妥相關文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32"/>
      <text:p text:style-name="P33"><text:span text:style-name="T34"><draw:connector draw:type="line" svg:x1="4.0125in" svg:y1="0.19236in" svg:x2="3.10625in" svg:y2="0.19236in" draw:z-index="251710464" draw:id="id2" draw:style-name="a3" draw:name="直線單箭頭接點 12" text:anchor-type="paragraph"><svg:title/><svg:desc/></draw:connector></text:span><text:span text:style-name="T35"><text:s text:c="2"/></text:span></text:p>
      <text:p text:style-name="P36"><text:span text:style-name="T37"><text:s text:c="19"/></text:span><text:span text:style-name="T38"><draw:connector draw:type="line" svg:x1="0.49861in" svg:y1="0.12222in" svg:x2="0.49861in" svg:y2="0.34792in" draw:z-index="251663360" draw:id="id3" draw:style-name="a5" draw:name="直線單箭頭接點 13" text:anchor-type="paragraph"><svg:title/><svg:desc/></draw:connector></text:span></text:p>
      <text:p text:style-name="P39"><text:span text:style-name="T40"><draw:connector draw:type="line" svg:x1="1.58958in" svg:y1="0.04167in" svg:x2="1.59792in" svg:y2="0.48333in" draw:z-index="251689984" draw:id="id4" draw:style-name="a7" draw:name="直線單箭頭接點 33" text:anchor-type="paragraph"><svg:title/><svg:desc/></draw:connector></text:span></text:p>
      <text:p text:style-name="P41"><draw:custom-shape svg:x="0.1375in" svg:y="0.23403in" svg:width="3.00833in" svg:height="1.43125in" draw:z-index="251699200" draw:id="id5" draw:style-name="a8" draw:name="圓角矩形 1" text:anchor-type="paragraph"><svg:title/><svg:desc/><text:p text:style-name="P42">110年6月30日前向財團法人農業科技研究院提出申請</text:p><text:p text:style-name="P43">（紙本郵寄者以郵戳為憑；電郵者以寄件日期為準）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44"/>
      <text:p text:style-name="P45"/>
      <text:p text:style-name="P46"/>
      <text:p text:style-name="P47">。</text:p>
      <text:p text:style-name="P48"><text:s text:c="22"/></text:p>
      <text:p text:style-name="P49"><text:span text:style-name="T50"><draw:connector draw:type="line" svg:x1="1.6772in" svg:y1="0.1739in" svg:x2="1.6772in" svg:y2="0.60723in" draw:z-index="251693056" draw:id="id6" draw:style-name="a10" draw:name="直線單箭頭接點 36" text:anchor-type="paragraph"><svg:title/><svg:desc/></draw:connector></text:span></text:p>
      <text:p text:style-name="P51"/>
      <text:p text:style-name="P52"><draw:custom-shape svg:x="0.15in" svg:y="0.1018in" svg:width="3.00833in" svg:height="1.21667in" draw:z-index="251715584" draw:id="id7" draw:style-name="a11" draw:name="圓角矩形 11" text:anchor-type="paragraph"><svg:title/><svg:desc/><text:p text:style-name="P53">財團法人農業科技研究院審查申請資格及相關文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54"/>
      <text:p text:style-name="P55"/>
      <text:p text:style-name="P56"/>
      <text:p text:style-name="內文"><text:span text:style-name="T57"><draw:connector draw:type="line" svg:x1="1.65208in" svg:y1="0.11528in" svg:x2="3.12708in" svg:y2="0.55694in" draw:z-index="251708416" draw:id="id8" draw:style-name="a13" draw:name="直線單箭頭接點 9" text:anchor-type="paragraph"><svg:title/><svg:desc/></draw:connector></text:span><text:span text:style-name="T58"><draw:connector draw:type="line" svg:x1="1.64375in" svg:y1="0.11528in" svg:x2="0.11875in" svg:y2="0.51528in" draw:z-index="251707392" draw:id="id9" draw:style-name="a15" draw:name="直線單箭頭接點 8" text:anchor-type="paragraph"><svg:title/><svg:desc/></draw:connector></text:span><text:span text:style-name="T59"><draw:connector draw:type="line" svg:x1="1.64375in" svg:y1="0.11528in" svg:x2="1.64375in" svg:y2="0.55694in" draw:z-index="251706368" draw:id="id10" draw:style-name="a17" draw:name="直線單箭頭接點 7" text:anchor-type="paragraph"><svg:title/><svg:desc/></draw:connector></text:span></text:p>
      <text:p text:style-name="P60"><draw:custom-shape svg:x="-0.41458in" svg:y="0.30694in" svg:width="1.08333in" svg:height="0.79167in" draw:z-index="251667456" draw:id="id11" draw:style-name="a18" draw:name="圓角矩形 2" text:anchor-type="paragraph"><svg:title/><svg:desc/><text:p text:style-name="P61">文件符合規定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><draw:custom-shape svg:x="0.96042in" svg:y="0.05694in" svg:width="1.43542in" svg:height="1.125in" draw:z-index="251678720" draw:id="id12" draw:style-name="a19" draw:name="圓角矩形 22" text:anchor-type="paragraph"><svg:title/><svg:desc/><text:p text:style-name="P62">文件不齊者，通知限期7日內補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69546in" svg:y="0.10673in" svg:width="1.16667in" svg:height="0.69167in" draw:z-index="251705344" draw:id="id13" draw:style-name="a20" draw:name="圓角矩形 5" text:anchor-type="paragraph"><svg:title/><svg:desc/><text:p text:style-name="P63">文件不符合規定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64"><draw:connector draw:type="line" svg:x1="2.39476in" svg:y1="0.17361in" svg:x2="2.69476in" svg:y2="0.17361in" draw:z-index="251711488" draw:id="id14" draw:style-name="a22" draw:name="直線單箭頭接點 16" text:anchor-type="paragraph"><svg:title/><svg:desc/></draw:connector><draw:connector draw:type="line" svg:x1="0.95742in" svg:y1="0.16506in" svg:x2="0.69076in" svg:y2="0.16506in" draw:z-index="251709440" draw:id="id15" draw:style-name="a24" draw:name="直線單箭頭接點 10" text:anchor-type="paragraph"><svg:title/><svg:desc/></draw:connector></text:p>
      <text:p text:style-name="P65"/>
      <text:p text:style-name="P66"><text:span text:style-name="T67"><draw:connector draw:type="line" svg:x1="3.225in" svg:y1="0.09931in" svg:x2="3.225in" svg:y2="0.53264in" draw:z-index="251697152" draw:id="id16" draw:style-name="a26" draw:name="直線單箭頭接點 38" text:anchor-type="paragraph"><svg:title/><svg:desc/></draw:connector></text:span><text:span text:style-name="T68"><draw:connector draw:type="line" svg:x1="0.14167in" svg:y1="0.14167in" svg:x2="0.14167in" svg:y2="0.575in" draw:z-index="251692032" draw:id="id17" draw:style-name="a28" draw:name="直線單箭頭接點 35" text:anchor-type="paragraph"><svg:title/><svg:desc/></draw:connector></text:span></text:p>
      <text:p text:style-name="P69"/>
      <text:p text:style-name="P70"><draw:custom-shape svg:x="2.65833in" svg:y="0.04931in" svg:width="1.075in" svg:height="0.56667in" draw:z-index="251703296" draw:id="id18" draw:style-name="a29" draw:name="圓角矩形 4" text:anchor-type="paragraph"><svg:title/><svg:desc/><text:p text:style-name="P71">退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29792in" svg:y="0.07361in" svg:width="0.85in" svg:height="0.56667in" draw:z-index="251680768" draw:id="id19" draw:style-name="a30" draw:name="圓角矩形 23" text:anchor-type="paragraph"><svg:title/><svg:desc/><text:p text:style-name="P72">撥款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73"/>
      <text:p text:style-name="P74"/>
      <text:p text:style-name="P75"/>
      <text:p text:style-name="P76"><text:span text:style-name="T77">受理</text:span><text:span text:style-name="T78">窗口：</text:span><text:span text:style-name="T79">財團法人農業科技研究院(</text:span><text:span text:style-name="T80">委</text:span><text:span text:style-name="T81">辦單位)<text:s/></text:span></text:p>
      <text:p text:style-name="P82">郵寄地址：300-110新竹市香山區大湖路51巷1號</text:p>
      <text:p text:style-name="P83"><text:span text:style-name="T84">電郵帳號：</text:span><text:a xlink:href="mailto:1062080@mail.atri.org,.tw" office:target-frame-name="_top" xlink:show="replace"><text:span text:style-name="T85">1062080@mail.atri.org,.tw</text:span></text:a></text:p>
      <text:p text:style-name="P86"><text:span text:style-name="T87">諮詢</text:span><text:span text:style-name="T88">專線：</text:span><text:span text:style-name="T89">鍾</text:span><text:span text:style-name="T90">小姐/</text:span><text:span text:style-name="T91">03-5185179</text:span><text:span text:style-name="T92">、丁先生/03-5185110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27" svg:viewBox="0 0 20 30" svg:d="m10 0-10 30h20z"/>
    <draw:marker draw:name="a16" svg:viewBox="0 0 20 30" svg:d="m10 0-10 30h20z"/>
    <draw:marker draw:name="a21" svg:viewBox="0 0 20 30" svg:d="m10 0-10 30h20z"/>
    <draw:marker draw:name="a2" svg:viewBox="0 0 20 30" svg:d="m10 0-10 30h20z"/>
    <draw:marker draw:name="a23" svg:viewBox="0 0 20 30" svg:d="m10 0-10 30h20z"/>
    <draw:marker draw:name="a9" svg:viewBox="0 0 20 30" svg:d="m10 0-10 30h20z"/>
    <draw:marker draw:name="a12" svg:viewBox="0 0 20 30" svg:d="m10 0-10 30h20z"/>
    <draw:marker draw:name="a4" svg:viewBox="0 0 20 30" svg:d="m10 0-10 30h20z"/>
    <draw:marker draw:name="a25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1.8701in" text:min-label-width="0.25in"/>
      </text:list-level-style-number>
      <text:list-level-style-number text:level="2" style:num-suffix="、" style:num-format="甲, 乙, 丙, ...">
        <style:list-level-properties text:space-before="2.2034in" text:min-label-width="0.3333in"/>
      </text:list-level-style-number>
      <text:list-level-style-number text:level="3" style:num-suffix="." style:num-format="i">
        <style:list-level-properties fo:text-align="end" text:space-before="2.5368in" text:min-label-width="0.3333in"/>
      </text:list-level-style-number>
      <text:list-level-style-number text:level="4" style:num-suffix="." style:num-format="1">
        <style:list-level-properties text:space-before="2.8701in" text:min-label-width="0.3333in"/>
      </text:list-level-style-number>
      <text:list-level-style-number text:level="5" style:num-suffix="、" style:num-format="甲, 乙, 丙, ...">
        <style:list-level-properties text:space-before="3.2034in" text:min-label-width="0.3333in"/>
      </text:list-level-style-number>
      <text:list-level-style-number text:level="6" style:num-suffix="." style:num-format="i">
        <style:list-level-properties fo:text-align="end" text:space-before="3.5368in" text:min-label-width="0.3333in"/>
      </text:list-level-style-number>
      <text:list-level-style-number text:level="7" style:num-suffix="." style:num-format="1">
        <style:list-level-properties text:space-before="3.8701in" text:min-label-width="0.3333in"/>
      </text:list-level-style-number>
      <text:list-level-style-number text:level="8" style:num-suffix="、" style:num-format="甲, 乙, 丙, ...">
        <style:list-level-properties text:space-before="4.2034in" text:min-label-width="0.3333in"/>
      </text:list-level-style-number>
      <text:list-level-style-number text:level="9" style:num-suffix="." style:num-format="i">
        <style:list-level-properties fo:text-align="end" text:space-before="4.53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6743in" text:min-label-width="0.427in"/>
      </text:list-level-style-number>
      <text:list-level-style-number text:level="2" style:num-prefix="(" style:num-suffix=")" style:num-format="一, 十, 一百(繁)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莊程宇</meta:initial-creator>
    <dc:creator>休閒產業科湯惠媄</dc:creator>
    <meta:creation-date>2021-06-03T06:11:00Z</meta:creation-date>
    <dc:date>2021-06-03T06:11:00Z</dc:date>
    <meta:print-date>2021-05-31T05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