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12529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8256in" style:use-optimal-column-width="false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2.55in" style:use-optimal-column-width="false"/>
    </style:style>
    <style:style style:name="Table9" style:family="table">
      <style:table-properties style:width="7.2847in" fo:margin-left="0.0194in" table:align="center"/>
    </style:style>
    <style:style style:name="TableRow23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keep-with-next="always" fo:text-align="center" fo:line-height="0.25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6006in" style:use-optimal-row-height="false"/>
    </style:style>
    <style:style style:name="TableCell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keep-with-next="always" fo:margin-top="0.0694in" fo:line-height="0.25in" fo:margin-right="-0.0236in"/>
      <style:text-properties style:font-name="新細明體" style:font-name-complex="新細明體" style:letter-kerning="false" style:font-size-complex="12pt" fo:background-color="#FFFFFF"/>
    </style:style>
    <style:style style:name="TableCell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keep-with-next="always" fo:text-align="center" fo:line-height="0.25in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1888in" fo:text-indent="-0.1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keep-with-next="always" fo:text-align="justify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5" style:family="table-row">
      <style:table-row-properties style:min-row-height="0.5534in" style:use-optimal-row-height="false"/>
    </style:style>
    <style:style style:name="TableCell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 style:font-size-complex="16pt"/>
    </style:style>
    <style:style style:name="P52" style:parent-style-name="內文" style:family="paragraph">
      <style:paragraph-properties fo:line-height="0.25in"/>
      <style:text-properties style:font-name-asian="標楷體" fo:font-size="14pt" style:font-size-asian="14pt" style:font-size-complex="16pt"/>
    </style:style>
    <style:style style:name="P53" style:parent-style-name="內文" style:family="paragraph">
      <style:paragraph-properties fo:line-height="0.25in" fo:margin-left="0.1631in" fo:text-indent="-0.163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-asian="標楷體" style:font-size-complex="16pt"/>
    </style:style>
    <style:style style:name="TableRow56" style:family="table-row">
      <style:table-row-properties style:min-row-height="1.143in" style:use-optimal-row-height="false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line-height="0.25in" fo:margin-left="0.2194in" fo:text-indent="-0.2194in">
        <style:tab-stops/>
      </style:paragraph-properties>
      <style:text-properties style:font-name-asian="標楷體" fo:font-size="14pt" style:font-size-asian="14pt" style:font-size-complex="16pt"/>
    </style:style>
    <style:style style:name="P62" style:parent-style-name="內文" style:family="paragraph">
      <style:paragraph-properties fo:text-align="justify" fo:margin-top="0.125in" fo:line-height="0.25in" fo:margin-left="0.2194in" fo:text-indent="-0.2194in">
        <style:tab-stops/>
      </style:paragraph-properties>
      <style:text-properties style:font-name-asian="標楷體" fo:font-size="14pt" style:font-size-asian="14pt" style:font-size-complex="16pt"/>
    </style:style>
    <style:style style:name="P63" style:parent-style-name="內文" style:family="paragraph">
      <style:paragraph-properties fo:text-align="justify" fo:margin-top="0.125in" fo:line-height="0.25in" fo:margin-left="0.2194in" fo:text-indent="-0.2194in">
        <style:tab-stops/>
      </style:paragraph-properties>
      <style:text-properties style:font-name-asian="標楷體" fo:font-size="14pt" style:font-size-asian="14pt" style:font-size-complex="16pt"/>
    </style:style>
    <style:style style:name="TableRow64" style:family="table-row">
      <style:table-row-properties style:min-row-height="0.3625in" style:use-optimal-row-height="false"/>
    </style:style>
    <style:style style:name="TableCell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 fo:margin-left="-0.0451in" fo:margin-righ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ableCell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 fo:margin-right="-0.1965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ableRow82" style:family="table-row">
      <style:table-row-properties style:min-row-height="0.4993in" style:use-optimal-row-height="false"/>
    </style:style>
    <style:style style:name="TableCell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944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062in" style:use-optimal-row-height="false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47in" style:use-optimal-row-height="false"/>
    </style:style>
    <style:style style:name="TableCell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4" style:family="table-row">
      <style:table-row-properties style:min-row-height="0.459in" style:use-optimal-row-height="false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 fo:background-color="#ECEEF3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fo:background-color="#ECEEF3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fo:background-color="#ECEEF3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fo:background-color="#ECEEF3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fo:background-color="#ECEEF3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916in" fo:margin-left="0.284in" fo:text-indent="-0.284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line-height="0.2916in" fo:margin-left="0.3812in" fo:text-indent="-0.21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line-height="0.25in" fo:margin-left="0.3437in" fo:text-indent="-0.17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4763in" style:use-optimal-row-height="false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新細明體" style:font-name-complex="新細明體" style:letter-kerning="false" fo:font-size="14pt" style:font-size-asian="14pt" style:font-size-complex="14pt" fo:background-color="#FFFFFF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min-row-height="1.2333in" style:use-optimal-row-height="false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 fo:margin-left="0.177in" fo:text-indent="-0.177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368in" style:use-optimal-row-height="false" fo:keep-together="always"/>
    </style:style>
    <style:style style:name="TableCell18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break-before="page"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4" style:family="table-row">
      <style:table-row-properties style:min-row-height="3.9506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 fo:text-indent="0.39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left="0.1777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 fo:margin-left="0.1777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left="0.275in" fo:text-indent="-0.2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 fo:margin-left="0.275in" fo:text-indent="-0.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margin-left="0.1777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keep-with-next="always" fo:line-height="0.25in" fo:margin-left="0.1958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letter-spacing="-0.0083in" style:letter-kerning="false" fo:font-size="14pt" style:font-size-asian="14pt" style:font-size-complex="14pt" fo:background-color="#FFFFFF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BFBFBF" fo:font-size="14pt" style:font-size-asian="14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BFBFBF" fo:font-size="14pt" style:font-size-asian="14pt"/>
    </style:style>
    <style:style style:name="P213" style:parent-style-name="內文" style:family="paragraph">
      <style:paragraph-properties fo:keep-with-next="always" fo:line-height="0.25in" fo:margin-left="0.195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keep-with-next="always" fo:line-height="0.25in" fo:margin-left="0.1958in" fo:text-indent="-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17" style:parent-style-name="內文" style:family="paragraph">
      <style:paragraph-properties fo:keep-with-next="always" fo:margin-top="0.0694in" fo:line-height="0.25in"/>
      <style:text-properties style:font-name="標楷體" style:font-name-asian="標楷體" style:font-name-complex="新細明體" fo:letter-spacing="-0.0083in" style:letter-kerning="false" fo:font-size="14pt" style:font-size-asian="14pt" style:font-size-complex="14pt" fo:background-color="#FFFFFF"/>
    </style:style>
    <style:style style:name="P218" style:parent-style-name="內文" style:family="paragraph">
      <style:paragraph-properties fo:keep-with-next="always" fo:text-align="center" fo:line-height="0.2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BFBFBF" fo:font-size="16pt" style:font-size-asian="16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BFBFBF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fo:color="#000000" fo:letter-spacing="-0.0083in" style:letter-kerning="false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83in" style:letter-kerning="false" fo:font-size="14pt" style:font-size-asian="14pt" style:font-size-complex="14pt" fo:background-color="#FFFFFF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fo:background-color="#808080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keep-with-next="always" fo:text-align="center" fo:line-height="0.2916in"/>
    </style:style>
    <style:style style:name="T228" style:parent-style-name="預設段落字型" style:family="text">
      <style:text-properties style:font-name="標楷體" style:font-name-asian="標楷體" style:font-name-complex="Arial" fo:color="#FFFFFF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FFFFFF" fo:font-size="14pt" style:font-size-asian="14pt" style:font-size-complex="14pt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keep-with-next="always" fo:line-height="0.2916in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8" style:parent-style-name="內文" style:family="paragraph">
      <style:paragraph-properties fo:keep-with-next="always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249" style:parent-style-name="內文" style:family="paragraph">
      <style:paragraph-properties fo:keep-with-next="always" fo:line-height="0.2916in" fo:margin-left="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254" style:parent-style-name="內文" style:family="paragraph">
      <style:paragraph-properties fo:keep-with-next="always" fo:line-height="0.2916in" fo:margin-left="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keep-with-next="always" fo:line-height="0.291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keep-with-next="always" fo:line-height="0.291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125in" fo:line-height="0.2916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ableRow292" style:family="table-row">
      <style:table-row-properties style:min-row-height="1.0937in" style:use-optimal-row-height="false" fo:keep-together="always"/>
    </style:style>
    <style:style style:name="TableCell29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keep-with-next="always" fo:line-height="0.2916in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fo:keep-with-next="always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311" style:parent-style-name="內文" style:family="paragraph">
      <style:paragraph-properties fo:keep-with-next="always" fo:line-height="0.2916in" fo:margin-left="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fo:background-color="#FFFFFF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16" style:parent-style-name="內文" style:family="paragraph">
      <style:paragraph-properties fo:keep-with-next="always" fo:line-height="0.2916in" fo:margin-left="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letter-spacing="0.0034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keep-with-next="always" fo:line-height="0.291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keep-with-next="always" fo:line-height="0.291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916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44" style:parent-style-name="內文" style:master-page-name="MP1" style:family="paragraph">
      <style:paragraph-properties fo:break-before="page" fo:line-height="0.3472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F" fo:font-weight="bold" style:font-weight-asian="bold" fo:font-size="16pt" style:font-size-asian="16pt" style:font-size-complex="18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F" fo:font-weight="bold" style:font-weight-asian="bold" fo:font-size="16pt" style:font-size-asian="16pt" style:font-size-complex="18pt"/>
    </style:style>
    <style:style style:name="T352" style:parent-style-name="預設段落字型" style:family="text">
      <style:text-properties style:font-name="標楷體" style:font-name-asian="標楷體" style:font-name-complex="F" fo:font-weight="bold" style:font-weight-asian="bold" fo:font-size="16pt" style:font-size-asian="16pt" style:font-size-complex="18pt"/>
    </style:style>
    <style:style style:name="T353" style:parent-style-name="預設段落字型" style:family="text">
      <style:text-properties style:font-name="標楷體" style:font-name-asian="標楷體" style:font-name-complex="F" fo:font-weight="bold" style:font-weight-asian="bold" fo:font-size="16pt" style:font-size-asian="16pt" style:font-size-complex="18pt"/>
    </style:style>
    <style:style style:name="P354" style:parent-style-name="內文" style:family="paragraph">
      <style:paragraph-properties fo:widows="2" fo:orphans="2" fo:text-align="justify" fo:margin-top="0.3284in" fo:line-height="0.3472in" fo:text-indent="0.3347in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56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fo:color="#BFBFB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P39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P393" style:parent-style-name="內文" style:family="paragraph">
      <style:paragraph-properties fo:widows="2" fo:orphans="2" fo:text-align="justify" fo:line-height="0.3333in" fo:margin-left="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P394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P395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P396" style:parent-style-name="內文" style:family="paragraph">
      <style:paragraph-properties fo:widows="2" fo:orphans="2" fo:text-align="justify" fo:line-height="0.3472in" fo:margin-left="0.8937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 fo:text-align="justify" fo:line-height="0.3472in" fo:margin-left="0.3937in" fo:text-indent="-0.393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FFFFFF"/>
    </style:style>
    <style:style style:name="P409" style:parent-style-name="內文" style:family="paragraph">
      <style:paragraph-properties fo:widows="2" fo:orphans="2" fo:line-height="0.3055in" fo:text-indent="0.125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410" style:parent-style-name="內文" style:family="paragraph">
      <style:paragraph-properties fo:widows="2" fo:orphans="2" fo:line-height="0.3055in" fo:text-indent="0.1256in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 fo:background-color="#FFFFFF"/>
    </style:style>
    <style:style style:name="P412" style:parent-style-name="內文" style:family="paragraph">
      <style:paragraph-properties fo:widows="2" fo:orphans="2" fo:line-height="0.3055in" fo:text-indent="0.5888in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background-color="#FFFFFF"/>
    </style:style>
    <style:style style:name="P414" style:parent-style-name="內文" style:family="paragraph">
      <style:paragraph-properties fo:widows="2" fo:orphans="2" fo:text-align="end" fo:line-height="0.3055in" fo:margin-right="5.0034in"/>
      <style:text-properties style:font-name-complex="F"/>
    </style:style>
    <style:style style:name="P415" style:parent-style-name="內文" style:family="paragraph">
      <style:paragraph-properties fo:widows="2" fo:orphans="2" fo:margin-top="0.1944in" fo:line-height="0.1666in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417" style:parent-style-name="內文" style:family="paragraph">
      <style:paragraph-properties fo:widows="2" fo:orphans="2" fo:margin-top="0.1944in" fo:line-height="0.1666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419" style:parent-style-name="內文" style:family="paragraph">
      <style:paragraph-properties fo:widows="2" fo:orphans="2" fo:margin-top="0.1944in" fo:line-height="0.1666in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421" style:parent-style-name="內文" style:family="paragraph">
      <style:paragraph-properties fo:widows="2" fo:orphans="2" fo:margin-top="0.1944in" fo:line-height="0.1666in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423" style:parent-style-name="內文" style:family="paragraph">
      <style:paragraph-properties fo:widows="2" fo:orphans="2" fo:margin-top="0.1944in" fo:line-height="0.125in"/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P424" style:parent-style-name="內文" style:family="paragraph">
      <style:paragraph-properties fo:widows="2" fo:orphans="2" fo:text-align="center" fo:margin-top="0.1944in" fo:line-height="0.1666in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background-color="#FFFFFF"/>
    </style:style>
    <style:style style:name="P426" style:parent-style-name="內文" style:family="paragraph">
      <style:paragraph-properties style:snap-to-layout-grid="false" fo:line-height="0.0277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6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05504" draw:id="id0" draw:style-name="a0" draw:name="文字方塊 5" text:anchor-type="paragraph" svg:x="6.10347in" svg:y="-0.1792in" svg:width="0.92708in" svg:height="0.3125in" style:rel-width="scale" style:rel-height="scale"><draw:text-box><text:p text:style-name="P5">附件一</text:p></draw:text-box><svg:title/><svg:desc/></draw:frame></text:span><text:span text:style-name="T6">ＯＯＯ田媽媽班</text:span><text:span text:style-name="T7">營運紓困補貼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12">
            <text:p text:style-name="P24"><text:span text:style-name="T2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3">
            <text:p text:style-name="P28">田媽媽班</text:p>
            <text:p text:style-name="P30">名稱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班別屬性</text:span>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□</text:span><text:span text:style-name="T39">農會或漁會</text:span><text:span text:style-name="T40">　　　　　</text:span><text:span text:style-name="T41">家政班</text:span></text:p>
            <text:p text:style-name="P42"><text:span text:style-name="T43">□</text:span><text:span text:style-name="T44">休閒農場</text:span></text:p>
          </table:table-cell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3" table:number-rows-spanned="2">
            <text:p text:style-name="P46">成 <text:s text:c="3"/>員</text:p>
          </table:table-cell>
          <table:covered-table-cell/>
          <table:covered-table-cell/>
          <table:table-cell table:style-name="TableCell48" table:number-columns-spanned="2">
            <text:p text:style-name="P49">代表人/身分證字號</text:p>
          </table:table-cell>
          <table:covered-table-cell/>
          <table:table-cell table:style-name="TableCell50" table:number-columns-spanned="7">
            <text:p text:style-name="P51"/>
            <text:p text:style-name="P52"/>
            <text:p text:style-name="P53"><text:span text:style-name="T54">※</text:span><text:span text:style-name="T55">以休閒農場身分設立之田媽媽班，應以該休閒農場之經營者為代表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其他成員/身分證字號</text:p>
          </table:table-cell>
          <table:covered-table-cell/>
          <table:table-cell table:style-name="TableCell60" table:number-columns-spanned="7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商業登記名稱</text:span>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（無</text:span><text:span text:style-name="T71">則免</text:span><text:span text:style-name="T72">填）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稅籍編號或</text:p>
            <text:p text:style-name="P75"><text:span text:style-name="T76">統一編號</text:span>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（無</text:span><text:span text:style-name="T80">則免</text:span><text:span text:style-name="T81">填）</text:span></text:p>
          </table:table-cell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指定匯款帳戶</text:p>
          </table:table-cell>
          <table:covered-table-cell/>
          <table:covered-table-cell/>
          <table:table-cell table:style-name="TableCell85" table:number-columns-spanned="10">
            <text:p text:style-name="P86">金融機構： <text:s text:c="12"/>銀行 <text:s text:c="12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6">
            <text:p text:style-name="P90">戶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帳號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聯絡人</text:p>
          </table:table-cell>
          <table:covered-table-cell/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聯絡電話</text:p>
          </table:table-cell>
          <table:covered-table-cell/>
          <table:covered-table-cell/>
          <table:table-cell table:style-name="TableCell103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 table:number-rows-spanned="3">
            <text:p text:style-name="P106">檢附文件</text:p>
            <text:p text:style-name="P107"><text:span text:style-name="T108">（</text:span><text:span text:style-name="T109">請逐項確認</text:span><text:span text:style-name="T110">右</text:span><text:span text:style-name="T111">列資料，在□內打</text:span><text:span text:style-name="T112">「ˇ」，並依序排列裝訂，如為影本，請加蓋「與正本相符」字樣，並加蓋申請人印章以茲證明）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1</text:span></text:p>
          </table:table-cell>
          <table:covered-table-cell/>
          <table:table-cell table:style-name="TableCell116" table:number-columns-spanned="8">
            <text:p text:style-name="P117"><text:span text:style-name="T118">□</text:span><text:span text:style-name="T119">田媽媽班代表人之</text:span><text:span text:style-name="T120">身分證</text:span><text:span text:style-name="T121">明文件</text:span><text:span text:style-name="T122">影本</text:span><text:span text:style-name="T123">，或</text:span><text:span text:style-name="T124">負責單位之立案證書</text:span><text:span text:style-name="T125">，及</text:span><text:span text:style-name="T126">依班別屬性</text:span><text:span text:style-name="T127">檢附下列文件：</text:span></text:p>
            <text:p text:style-name="P128">□由農會或漁會申請之田媽媽班，另應檢附成員委託代表人申請之委託書或同意書(含身分證明文件)。</text:p>
            <text:p text:style-name="P129"><text:span text:style-name="T130">□</text:span><text:span text:style-name="T131">以休閒農場身分申請之田媽媽班，另應檢附休閒農場許可登記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<text:span text:style-name="T136">2</text:span></text:p>
          </table:table-cell>
          <table:covered-table-cell/>
          <table:table-cell table:style-name="TableCell137" table:number-columns-spanned="8">
            <text:p text:style-name="P138"><text:span text:style-name="T139">□</text:span><text:span text:style-name="T140">營</text:span><text:span text:style-name="T141">運補貼</text:span><text:span text:style-name="T142">匯款帳戶之</text:span><text:span text:style-name="T143">存摺封面影本</text:span><text:span text:style-name="T144">(</text:span><text:span text:style-name="T145">帳號應清晰可見</text:span><text:span text:style-name="T146">)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2">
            <text:p text:style-name="P151"><text:span text:style-name="T152">3</text:span></text:p>
          </table:table-cell>
          <table:covered-table-cell/>
          <table:table-cell table:style-name="TableCell153" table:number-columns-spanned="8">
            <text:p text:style-name="P154"><text:span text:style-name="T155">□</text:span><text:span text:style-name="T156">無法提具</text:span><text:span text:style-name="T157">開立</text:span><text:span text:style-name="T158">專戶名稱</text:span><text:span text:style-name="T159">為申請營運補貼的媽媽班名</text:span><text:span text:style-name="T160">(</text:span><text:span text:style-name="T161">休閒農場名稱、休閒農場經營者</text:span><text:span text:style-name="T162">)</text:span><text:span text:style-name="T163">一致之存摺影本，已</text:span><text:span text:style-name="T164">檢附</text:span><text:span text:style-name="T165">切結書</text:span><text:span text:style-name="T166">(</text:span><text:span text:style-name="T167">如附件二</text:span><text:span text:style-name="T168">)</text:span><text:span text:style-name="T169">及相關</text:span><text:span text:style-name="T170">佐證</text:span><text:span text:style-name="T171">資料</text:span><text:span text:style-name="T172">，證明</text:span><text:span text:style-name="T173">所提供之帳戶確為</text:span><text:span text:style-name="T174">該</text:span><text:span text:style-name="T175">田媽媽班</text:span><text:span text:style-name="T176">經營</text:span><text:span text:style-name="T177">使用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>
            <text:p text:style-name="P180"/>
          </table:table-cell>
          <table:table-cell table:style-name="TableCell181" table:number-columns-spanned="12">
            <text:p text:style-name="P180"><text:span text:style-name="T182">切結</text:span><text:span text:style-name="T183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12">
            <text:p text:style-name="P185"><text:span text:style-name="T187">本人已</text:span><text:span text:style-name="T188">詳閱並同意本作業規範所訂定事項，</text:span><text:span text:style-name="T189">如有</text:span><text:span text:style-name="T190">違反下列事項</text:span><text:span text:style-name="T191">，願負相關法律責任，並返還全額補貼：</text:span></text:p>
            <text:p text:style-name="P192">□無偽造或隱匿不實之申請文件。</text:p>
            <text:p text:style-name="P193">□無重複領取其他機關所定性質相同之補助、補貼或津貼。</text:p>
            <text:p text:style-name="P194"><text:span text:style-name="T195">□</text:span><text:span text:style-name="T196">無法提具開立專戶名稱與申請營運補貼之田媽媽班名</text:span><text:span text:style-name="T197">(</text:span><text:span text:style-name="T198">休閒農場名稱、休閒農場經營者</text:span><text:span text:style-name="T199">)</text:span><text:span text:style-name="T200">一致之存摺影本，</text:span><text:span text:style-name="T201">已</text:span><text:span text:style-name="T202">提供切結書及佐證資料，證明所提供之帳戶確為該田媽媽班</text:span><text:span text:style-name="T203">經營</text:span><text:span text:style-name="T204">使用</text:span><text:span text:style-name="T205">。</text:span></text:p>
            <text:p text:style-name="P206">□自申請補貼之日起三個月內，不發生退出田媽媽品牌經營、申請暫停營業或歇業等情事。</text:p>
            <text:p text:style-name="P207">□其他公告禁止之事項。</text:p>
            <text:p text:style-name="P208"><text:span text:style-name="T209"><draw:frame draw:z-index="251746816" draw:id="id1" draw:style-name="a1" draw:name="文字方塊 2" text:anchor-type="paragraph" svg:x="4.25417in" svg:y="0.14722in" svg:width="0.89583in" svg:height="0.73958in" style:rel-width="scale" style:rel-height="scale"><draw:text-box><text:p text:style-name="P210">負責人</text:p><text:p text:style-name="P211"><text:span text:style-name="T212">印章</text:span></text:p></draw:text-box><svg:title/><svg:desc/></draw:frame></text:span></text:p>
            <text:p text:style-name="P213"/>
            <text:p text:style-name="P214"><text:span text:style-name="T215">立同意書單位：</text:span><text:span text:style-name="T216">(請寫全銜)</text:span></text:p>
            <text:p text:style-name="P217"/>
            <text:p text:style-name="P218"><text:span text:style-name="T219"><draw:frame draw:z-index="251747840" draw:id="id2" draw:style-name="a2" draw:name="文字方塊 7" text:anchor-type="paragraph" svg:x="5.48542in" svg:y="-1.68194in" svg:width="1.53958in" svg:height="1.375in" style:rel-width="scale" style:rel-height="scale"><draw:text-box><text:p text:style-name="P220">公司或單位</text:p><text:p text:style-name="P221">印章用印處</text:p></draw:text-box><svg:title/><svg:desc/></draw:frame></text:span><text:span text:style-name="T222">申請日期</text:span><text:span text:style-name="T223">110</text:span><text:span text:style-name="T224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<text:span text:style-name="T228">※</text:span><text:span text:style-name="T229">資格審查紀錄（以下由受理申請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第</text:p>
            <text:p text:style-name="P233">一</text:p>
            <text:p text:style-name="P234">次</text:p>
            <text:p text:style-name="P235">審</text:p>
            <text:p text:style-name="P236">查</text:p>
          </table:table-cell>
          <table:covered-table-cell/>
          <table:table-cell table:style-name="TableCell237" table:number-columns-spanned="11">
            <text:p text:style-name="P238"><text:span text:style-name="T239">※申請日期：110年</text:span><text:span text:style-name="T240">　　</text:span><text:span text:style-name="T241">月</text:span><text:span text:style-name="T242">　　</text:span><text:span text:style-name="T243">日；審核日期：110年</text:span><text:span text:style-name="T244">　　</text:span><text:span text:style-name="T245">月</text:span><text:span text:style-name="T246">　　</text:span><text:span text:style-name="T247">日</text:span></text:p>
            <text:p text:style-name="P248">※審核結果：</text:p>
            <text:p text:style-name="P249"><text:span text:style-name="T250">□</text:span><text:span text:style-name="T251">申請</text:span><text:span text:style-name="T252">資料</text:span><text:span text:style-name="T253">經檢視無誤。</text:span></text:p>
            <text:p text:style-name="P254"><text:span text:style-name="T255">□</text:span><text:span text:style-name="T256">駁回</text:span><text:span text:style-name="T257">申請</text:span><text:span text:style-name="T258">：</text:span><text:span text:style-name="T259">□</text:span><text:span text:style-name="T260">資格不符</text:span><text:span text:style-name="T261">；</text:span><text:span text:style-name="T262">□</text:span><text:span text:style-name="T263">需</text:span><text:span text:style-name="T264">補正</text:span><text:span text:style-name="T265">資料</text:span><text:span text:style-name="T266">，</text:span><text:span text:style-name="T267">說明：</text:span><text:span text:style-name="T268">　　　　　　　</text:span><text:span text:style-name="T269">。</text:span></text:p>
            <text:p text:style-name="P270"/>
            <text:p text:style-name="P271"/>
            <text:p text:style-name="P272"><text:span text:style-name="T273">承辦人：</text:span><text:span text:style-name="T274">　　　　</text:span><text:span text:style-name="T275">；組長：</text:span><text:span text:style-name="T276">　　　　</text:span><text:span text:style-name="T277">；副主任：</text:span><text:span text:style-name="T278">　　　　</text:span><text:span text:style-name="T279">；主任：</text:span><text:span text:style-name="T280">　</text:span><text:span text:style-name="T281">　　</text:span><text:span text:style-name="T282">　　</text:span><text:span text:style-name="T283">　</text:span></text:p>
            <text:p text:style-name="P284"><text:span text:style-name="T285">註：本申請案倘有</text:span><text:span text:style-name="T286">「</text:span><text:span text:style-name="T287">需補正資料</text:span><text:span text:style-name="T288">」者</text:span><text:span text:style-name="T289">，須於收到通知7日內完成補正</text:span><text:span text:style-name="T290">，且以1次為限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第</text:p>
            <text:p text:style-name="P295">二</text:p>
            <text:p text:style-name="P296">次</text:p>
            <text:p text:style-name="P297">審</text:p>
            <text:p text:style-name="P298">查</text:p>
          </table:table-cell>
          <table:covered-table-cell/>
          <table:table-cell table:style-name="TableCell299" table:number-columns-spanned="11">
            <text:p text:style-name="P300"><text:span text:style-name="T301">※申請日期：110年</text:span><text:span text:style-name="T302">　　</text:span><text:span text:style-name="T303">月</text:span><text:span text:style-name="T304">　　</text:span><text:span text:style-name="T305">日；審核日期：110年</text:span><text:span text:style-name="T306">　　</text:span><text:span text:style-name="T307">月</text:span><text:span text:style-name="T308">　　</text:span><text:span text:style-name="T309">日</text:span></text:p>
            <text:p text:style-name="P310">※審核結果：</text:p>
            <text:p text:style-name="P311"><text:span text:style-name="T312">□</text:span><text:span text:style-name="T313">申請</text:span><text:span text:style-name="T314">資料</text:span><text:span text:style-name="T315">經檢視無誤。</text:span></text:p>
            <text:p text:style-name="P316"><text:span text:style-name="T317">□</text:span><text:span text:style-name="T318">駁回</text:span><text:span text:style-name="T319">申請</text:span><text:span text:style-name="T320">：</text:span><text:span text:style-name="T321">□</text:span><text:span text:style-name="T322">資格不符</text:span><text:span text:style-name="T323">；</text:span><text:span text:style-name="T324">□</text:span><text:span text:style-name="T325">資料</text:span><text:span text:style-name="T326">不全</text:span><text:span text:style-name="T327">。說明：</text:span><text:span text:style-name="T328">　　　　　　　</text:span><text:span text:style-name="T329">。</text:span></text:p>
            <text:p text:style-name="P330"/>
            <text:p text:style-name="P331"/>
            <text:p text:style-name="P332"><text:span text:style-name="T333">承辦人：</text:span><text:span text:style-name="T334">　　　　</text:span><text:span text:style-name="T335">；組長：</text:span><text:span text:style-name="T336">　　　　</text:span><text:span text:style-name="T337">；副主任：</text:span><text:span text:style-name="T338">　　　　</text:span><text:span text:style-name="T339">；主任：</text:span><text:span text:style-name="T340">　</text:span><text:span text:style-name="T341">　　</text:span><text:span text:style-name="T342">　　</text:span><text:span text:style-name="T34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4"><text:span text:style-name="T347"><text:s text:c="2"/></text:span><text:span text:style-name="T348"><draw:frame draw:z-index="251744768" draw:id="id3" draw:style-name="a3" draw:name="文字方塊 1" text:anchor-type="paragraph" svg:x="4.89306in" svg:y="-0.58727in" svg:width="0.98056in" svg:height="0.35208in" style:rel-width="scale" style:rel-height="scale"><draw:text-box><text:p text:style-name="外框內容"><text:span text:style-name="T349">附件</text:span><text:span text:style-name="T350">二</text:span></text:p></draw:text-box><svg:title/><svg:desc/></draw:frame></text:span><text:span text:style-name="T351">申請</text:span><text:span text:style-name="T352">「受嚴重特殊傳染性肺炎影響發生營運困難之田媽媽班營運紓困補貼」</text:span><text:span text:style-name="T353">切結書</text:span></text:p>
      <text:p text:style-name="P354"><text:span text:style-name="T355">茲聲明並切結下列事項：</text:span></text:p>
      <text:p text:style-name="P356"><text:span text:style-name="T357">一、本人</text:span><text:span text:style-name="T358">為</text:span><text:span text:style-name="T359"><text:s text:c="11"/></text:span><text:span text:style-name="T360">田媽媽班</text:span><text:span text:style-name="T361">之</text:span><text:span text:style-name="T362">□</text:span><text:span text:style-name="T363">代表人　</text:span><text:span text:style-name="T364">□</text:span><text:span text:style-name="T365">輔導單位</text:span><text:span text:style-name="T366">(</text:span><text:span text:style-name="T367">代表人</text:span><text:span text:style-name="T368">: <text:s text:c="4"/>　)</text:span><text:span text:style-name="T369">，所提供匯款帳戶</text:span><text:span text:style-name="T370">(銀行:</text:span><text:span text:style-name="T371"><text:s text:c="3"/>　　 <text:s/></text:span><text:span text:style-name="T372">；戶名：</text:span><text:span text:style-name="T373">　　　　</text:span><text:span text:style-name="T374">；帳號：</text:span><text:span text:style-name="T375">　　　　　　</text:span><text:span text:style-name="T376">)</text:span><text:span text:style-name="T377"><text:s/></text:span><text:span text:style-name="T378">所有人</text:span><text:span text:style-name="T379">與田媽媽班之關係為：</text:span><text:span text:style-name="T380">　</text:span><text:span text:style-name="T381">(請簡述）</text:span><text:span text:style-name="T382">　　　</text:span><text:span text:style-name="T383">　</text:span><text:span text:style-name="T384">　　　</text:span><text:span text:style-name="T385">，該專戶</text:span><text:span text:style-name="T386">確為該田媽媽班經營使用</text:span><text:span text:style-name="T387">，檢附</text:span><text:span text:style-name="T388">佐證資料</text:span><text:span text:style-name="T389">如下</text:span><text:span text:style-name="T390">(請酌情檢附及勾稽)</text:span><text:span text:style-name="T391">：</text:span></text:p>
      <text:p text:style-name="P392">□全部班員委任同意書(農會或漁會之家政班必附)</text:p>
      <text:p text:style-name="P393">□休閒農場許可登記證影本(休閒農場必附)</text:p>
      <text:p text:style-name="P394">□身分證正反面影本</text:p>
      <text:p text:style-name="P395">□公司登記表影本</text:p>
      <text:p text:style-name="P396"><text:span text:style-name="T397">□其他：</text:span><text:span text:style-name="T398">　　　　</text:span><text:span text:style-name="T399"><text:s text:c="12"/>　　　　　　 <text:s text:c="10"/></text:span><text:span text:style-name="T400">　</text:span></text:p>
      <text:p text:style-name="P401"><text:span text:style-name="T402">二</text:span><text:span text:style-name="T403">、以上檢附文件</text:span><text:span text:style-name="T404">及切結事項</text:span><text:span text:style-name="T405">一切</text:span><text:span text:style-name="T406">屬實，倘經查有不符規定或虛偽不實情事，或其他未能符合相關規定者，願返還不應領取之</text:span><text:span text:style-name="T407">補貼</text:span><text:span text:style-name="T408">。</text:span></text:p>
      <text:p text:style-name="P409"/>
      <text:p text:style-name="P410"><text:span text:style-name="T411">此 致</text:span></text:p>
      <text:p text:style-name="P412"><text:span text:style-name="T413">行政院農業委員會</text:span></text:p>
      <text:p text:style-name="P414"/>
      <text:p text:style-name="P415"><text:span text:style-name="T416">立切結書人： <text:s text:c="11"/>(簽章)</text:span></text:p>
      <text:p text:style-name="P417"><text:span text:style-name="T418">身分證字號或統一編號：</text:span></text:p>
      <text:p text:style-name="P419"><text:span text:style-name="T420">住 <text:s text:c="5"/>址：</text:span></text:p>
      <text:p text:style-name="P421"><text:span text:style-name="T422">電 <text:s text:c="5"/>話：</text:span></text:p>
      <text:p text:style-name="P423"/>
      <text:p text:style-name="P424"><text:span text:style-name="T425">中 <text:s/>華 <text:s/>民 <text:s/>國 <text:s text:c="5"/>年 <text:s text:c="5"/>月 <text:s text:c="5"/>日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外框內容" style:display-name="外框內容" style:family="paragraph" style:parent-style-name="內文">
      <style:paragraph-properties style:vertical-align="baseline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45" style:parent-style-name="頁尾" style:family="paragraph">
      <style:paragraph-properties fo:text-align="center"/>
    </style:style>
    <style:style style:name="T3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45"><text:span text:style-name="T34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輔導處何佳霖</meta:initial-creator>
    <dc:creator>休閒產業科湯惠媄</dc:creator>
    <meta:creation-date>2021-06-03T06:10:00Z</meta:creation-date>
    <dc:date>2021-06-03T06:10:00Z</dc:date>
    <meta:template xlink:href="Normal" xlink:type="simple"/>
    <meta:editing-cycles>2</meta:editing-cycles>
    <meta:editing-duration>PT60S</meta:editing-duration>
    <meta:document-statistic meta:page-count="3" meta:paragraph-count="3" meta:word-count="238" meta:character-count="1592" meta:row-count="11" meta:non-whitespace-character-count="1357"/>
  </office:meta>
</office:document-meta>
</file>