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51cm" fo:margin-right="0cm" fo:line-height="0.988cm" fo:text-align="justify" style:justify-single-word="false" fo:text-indent="-1.251cm" style:auto-text-indent="false">
        <style:tab-stops/>
      </style:paragraph-properties>
    </style:style>
    <style:style style:name="P3" style:family="paragraph" style:parent-style-name="Text_20_body">
      <style:paragraph-properties fo:margin-left="1.251cm" fo:margin-right="0cm" fo:line-height="0.988cm" fo:text-align="justify" style:justify-single-word="false" fo:text-indent="-1.251cm" style:auto-text-indent="false">
        <style:tab-stops/>
      </style:paragraph-properties>
      <style:text-properties officeooo:paragraph-rsid="001d2fa7"/>
    </style:style>
    <style:style style:name="P4" style:family="paragraph" style:parent-style-name="Text_20_body">
      <style:paragraph-properties fo:margin-left="1.25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51cm" fo:margin-right="0cm" fo:line-height="0.988cm" fo:text-align="justify" style:justify-single-word="false" fo:text-indent="-1.251cm" style:auto-text-indent="false">
        <style:tab-stops/>
      </style:paragraph-properties>
      <style:text-properties style:font-name="標楷體" fo:font-size="16pt" officeooo:paragraph-rsid="001d2fa7" style:font-name-asian="標楷體" style:font-size-asian="16pt" style:font-size-complex="16pt"/>
    </style:style>
    <style:style style:name="P6" style:family="paragraph" style:parent-style-name="Text_20_body">
      <style:text-properties style:font-name="標楷體" fo:font-size="16pt" style:font-name-asian="標楷體" style:font-size-asian="16pt" style:font-size-complex="16pt"/>
    </style:style>
    <style:style style:name="P7"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style>
    <style:style style:name="P8"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text-properties officeooo:paragraph-rsid="001d2fa7"/>
    </style:style>
    <style:style style:name="P9"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text-properties style:font-name="標楷體" fo:font-size="16pt" officeooo:paragraph-rsid="001d2fa7" style:font-name-asian="標楷體" style:font-size-asian="16pt" style:font-size-complex="16pt"/>
    </style:style>
    <style:style style:name="P11" style:family="paragraph" style:parent-style-name="Text_20_body">
      <style:paragraph-properties fo:margin-left="2.752cm" fo:margin-right="0cm" fo:line-height="0.988cm" fo:text-align="justify" style:justify-single-word="false" fo:text-indent="-1.757cm" style:auto-text-indent="false">
        <style:tab-stops>
          <style:tab-stop style:position="0cm"/>
        </style:tab-stops>
      </style:paragraph-properties>
      <style:text-properties style:font-name="標楷體" fo:font-size="16pt" officeooo:paragraph-rsid="001fd4d6" style:font-name-asian="標楷體" style:font-size-asian="16pt" style:font-size-complex="16pt"/>
    </style:style>
    <style:style style:name="P12" style:family="paragraph" style:parent-style-name="Text_20_body" style:master-page-name="">
      <loext:graphic-properties draw:fill="none"/>
      <style:paragraph-properties fo:margin-left="3.3cm" fo:margin-right="0cm" fo:line-height="0.988cm" fo:text-align="justify" style:justify-single-word="false" fo:orphans="0" fo:widows="0" fo:hyphenation-ladder-count="no-limit" fo:text-indent="-0.6cm" style:auto-text-indent="false" style:page-number="auto" fo:background-color="transparent">
        <style:tab-stops>
          <style:tab-stop style:position="0cm"/>
        </style:tab-stops>
      </style:paragraph-properties>
      <style:text-properties officeooo:paragraph-rsid="001d2fa7" fo:hyphenate="false"/>
    </style:style>
    <style:style style:name="P13" style:family="paragraph" style:parent-style-name="Text_20_body" style:master-page-name="">
      <loext:graphic-properties draw:fill="none"/>
      <style:paragraph-properties fo:margin-left="3.3cm" fo:margin-right="0cm" fo:line-height="0.988cm" fo:text-align="justify" style:justify-single-word="false" fo:orphans="0" fo:widows="0" fo:hyphenation-ladder-count="no-limit" fo:text-indent="-0.6cm" style:auto-text-indent="false" style:page-number="auto" fo:background-color="transparent">
        <style:tab-stops>
          <style:tab-stop style:position="0cm"/>
        </style:tab-stops>
      </style:paragraph-properties>
      <style:text-properties style:font-name="標楷體" fo:font-size="16pt" officeooo:paragraph-rsid="001d2fa7" style:font-name-asian="標楷體" style:font-size-asian="16pt" style:font-size-complex="16pt" fo:hyphenate="false"/>
    </style:style>
    <style:style style:name="P14" style:family="paragraph" style:parent-style-name="Text_20_body" style:master-page-name="">
      <loext:graphic-properties draw:fill="none"/>
      <style:paragraph-properties fo:margin-left="1.101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fo:hyphenate="false"/>
    </style:style>
    <style:style style:name="P15" style:family="paragraph" style:parent-style-name="Text_20_body" style:master-page-name="">
      <loext:graphic-properties draw:fill="none"/>
      <style:paragraph-properties fo:margin-left="1.101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officeooo:paragraph-rsid="001d2fa7" style:font-name-asian="標楷體" style:font-size-asian="16pt" style:font-size-complex="16pt" fo:hyphenate="false"/>
    </style:style>
    <style:style style:name="P16" style:family="paragraph" style:parent-style-name="Text_20_body" style:master-page-name="">
      <loext:graphic-properties draw:fill="none"/>
      <style:paragraph-properties fo:margin-left="1.101cm" fo:margin-right="0cm" fo:line-height="0.988cm" fo:text-align="justify" style:justify-single-word="false" fo:orphans="0" fo:widows="0" fo:hyphenation-ladder-count="no-limit" fo:text-indent="-1.101cm" style:auto-text-indent="false" style:page-number="auto" fo:background-color="transparent"/>
      <style:text-properties style:font-name="標楷體" fo:font-size="16pt" officeooo:paragraph-rsid="001d2fa7" style:font-name-asian="標楷體" style:font-size-asian="16pt" style:font-size-complex="16pt" fo:hyphenate="false"/>
    </style:style>
    <style:style style:name="P17" style:family="paragraph" style:parent-style-name="Text_20_body">
      <style:paragraph-properties fo:margin-left="0.997cm" fo:margin-right="0cm" fo:line-height="0.988cm" fo:text-align="justify" style:justify-single-word="false" fo:text-indent="-0.993cm" style:auto-text-indent="false">
        <style:tab-stops/>
      </style:paragraph-properties>
      <style:text-properties style:font-name="標楷體" fo:font-size="16pt" officeooo:paragraph-rsid="001d2fa7" style:font-name-asian="標楷體" style:font-size-asian="16pt" style:font-size-complex="16pt"/>
    </style:style>
    <style:style style:name="P18" style:family="paragraph" style:parent-style-name="Text_20_body">
      <style:paragraph-properties fo:margin-left="2.752cm" fo:margin-right="0cm" fo:line-height="0.988cm" fo:text-align="justify" style:justify-single-word="false" fo:text-indent="0cm" style:auto-text-indent="false">
        <style:tab-stops>
          <style:tab-stop style:position="0cm"/>
        </style:tab-stops>
      </style:paragraph-properties>
      <style:text-properties style:font-name="標楷體" fo:font-size="16pt" officeooo:paragraph-rsid="001d2fa7" style:font-name-asian="標楷體" style:font-size-asian="16pt" style:font-size-complex="16pt"/>
    </style:style>
    <style:style style:name="P19" style:family="paragraph" style:parent-style-name="Text_20_body" style:master-page-name="">
      <loext:graphic-properties draw:fill="none"/>
      <style:paragraph-properties fo:margin-left="1.7cm" fo:margin-right="0cm" fo:line-height="0.988cm" fo:text-align="justify" style:justify-single-word="false" fo:orphans="0" fo:widows="0" fo:hyphenation-ladder-count="no-limit" fo:text-indent="-1.7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20"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16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16pt" style:font-name-asian="標楷體" style:font-size-asian="16pt" style:font-size-complex="16pt"/>
    </style:style>
    <style:style style:name="T5" style:family="text">
      <style:text-properties fo:color="#c9211e"/>
    </style:style>
    <style:style style:name="T6" style:family="text">
      <style:text-properties fo:color="#c9211e" officeooo:rsid="0024dfad"/>
    </style:style>
    <style:style style:name="T7" style:family="text">
      <style:text-properties style:use-window-font-color="true"/>
    </style:style>
    <style:style style:name="T8" style:family="text">
      <style:text-properties style:use-window-font-color="true" officeooo:rsid="0024d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2"><text:s/></text:span></text:span><text:span text:style-name="預設段落字型"><text:span text:style-name="T3">一百十年度漁船裝設船舶自動識別系統</text:span></text:span><text:span text:style-name="T3">船載臺補助作業要點</text:span></text:p>
      <text:p text:style-name="P5">一、行政院農業委員會（以下簡稱本會）為協助漁船漁業人裝設船舶自動識別系統船載臺（以下簡稱AIS），特訂定本補助作業要點。</text:p>
      <text:p text:style-name="P17">二、補助對象與項目：</text:p>
      <text:p text:style-name="P8"><text:span text:style-name="預設段落字型"><text:span text:style-name="T4">（一）領有有效漁業執照之漁業人購買並裝設</text:span></text:span><text:span text:style-name="T4">AIS。</text:span></text:p>
      <text:p text:style-name="P8"><text:span text:style-name="預設段落字型"><text:span text:style-name="T4">（二）前款</text:span></text:span><text:span text:style-name="T4">AIS需符合下列規定</text:span><text:span text:style-name="預設段落字型"><text:span text:style-name="T4">：</text:span></text:span></text:p>
      <text:p text:style-name="P13">1.船舶設備規則第二百四十二條之一及第二百四十二條之三規範之A級或B級AIS。A級AIS需取得國際電工委員會IEC 61993-2規範認證，B級AIS需取得國際電工委員會IEC 62287-1或IEC 62287-2規範認證。</text:p>
      <text:p text:style-name="P18">2.配有AIS標準訊息格式之輸出入通訊埠。</text:p>
      <text:p text:style-name="P12"><text:span text:style-name="預設段落字型"><text:span text:style-name="T4">3.設定經國家通訊傳播委員會核發之水上行動業務識別碼</text:span></text:span><text:span text:style-name="T4">(MMSI)</text:span><text:span text:style-name="預設段落字型"><text:span text:style-name="T4">。</text:span></text:span></text:p>
      <text:p text:style-name="P3"><text:span text:style-name="預設段落字型"><text:span text:style-name="T4">三、補助金額：每艘漁船補助裝設一台</text:span></text:span><text:span text:style-name="T4">AIS費用，依發票金額補助，最高補助新臺幣(以下同)二萬元，每艘漁船以補助一次為限。補助裝設之AIS以四千台為上限</text:span><text:span text:style-name="預設段落字型"><text:span text:style-name="T4">。</text:span></text:span></text:p>
      <text:p text:style-name="P5">四、總噸位二十以上漁船之漁業人應於中華民國(以下同)一百十年一月一日至一百十年五月三十一日間購買並裝設AIS後，於一百十年五月三十一日前填具申請書（如附件一），並檢附下列文件送所屬區漁會提出申請：</text:p>
      <text:p text:style-name="P10">（一）AIS符合第二點第二款第一目規定之驗證報告。</text:p>
      <text:p text:style-name="P10"><text:soft-page-break/>（二）AIS發票正本(應於一百十年一月一日至一百十年五月三十一日期間內開立)。</text:p>
      <text:p text:style-name="P10">（三）交通部航港局臺灣海域船舶即時資訊系統(https://mpbais.motcmpb.gov.tw)查詢AIS岸台接收紀錄(含正確之MMSI、船名、經緯度、紀錄時間)。</text:p>
      <text:p text:style-name="P10">（四）AIS主機裝設在漁船上之照片一張(應清楚顯示設備位於該船之相對位置)。</text:p>
      <text:p text:style-name="P10">（五）匯款帳號資料（帳戶名應與申請書之申請人相符，且帳號應清晰可見）。</text:p>
      <text:p text:style-name="P15">五、總噸位未滿二十漁船之漁業人應於一百十年五月一日起至一百十年五月三十一日止，填具登記書(如附件二)向所屬區漁會登記，由區漁會將登記名單送本會核定，本會依各區漁會登記<text:span text:style-name="T7">數量分配</text:span>補助台數。</text:p>
      <text:p text:style-name="P16">六、經依前點核定補助之漁船漁業人應於一百十年十一月三十日前購買並裝設AIS後，填具申請書（同附件一），並檢附下列文件送所屬區漁會提出申請：</text:p>
      <text:p text:style-name="P7"><text:span text:style-name="預設段落字型"><text:span text:style-name="T4">（一）第四點</text:span></text:span><text:span text:style-name="T4">第一款及第三款至第五款文件。</text:span></text:p>
      <text:p text:style-name="P9">（二）<text:span text:style-name="T8">A</text:span><text:span text:style-name="T7">IS</text:span>發票正本(應於一百十年一月一日至一百十年十一月三十日期間內開立)。</text:p>
      <text:p text:style-name="P3"><text:span text:style-name="預設段落字型"><text:span text:style-name="T4">七、區漁會辦理事項：</text:span></text:span></text:p>
      <text:p text:style-name="P8"><text:span text:style-name="預設段落字型"><text:span text:style-name="T4">（一）依第四點</text:span></text:span><text:span text:style-name="T4">及第六點規定審查受理之申請案，並彙整合格及不合格名單，於每月五日前將前一個月彙整名單送本會核定。經本會核定名單後，將補助款一次撥付</text:span><text:soft-page-break/><text:span text:style-name="T4">合格申請人。</text:span></text:p>
      <text:p text:style-name="P8"><text:span text:style-name="預設段落字型"><text:span text:style-name="T4">（二）一百十年六月</text:span></text:span><text:span text:style-name="T4">十日前彙整第五點登記名冊送本會核定。本會於一百十年六月二十五日前將核定名單提供漁會通知漁業人依前點規定申請補助。</text:span></text:p>
      <text:p text:style-name="P14"><text:span text:style-name="預設段落字型"><text:span text:style-name="T4">八、申請人有下列情形之一者，不予核發補助款；已核發者應撤銷或廢止之，並</text:span></text:span><text:span text:style-name="T4">以書面行政處分命其於一定期間內繳回：</text:span></text:p>
      <text:p text:style-name="P7"><text:span text:style-name="預設段落字型"><text:span text:style-name="T4">（一）漁船曾獲政府補助裝設</text:span></text:span><text:span text:style-name="T4">AIS。</text:span></text:p>
      <text:p text:style-name="P11">（二）漁業執照已逾有效期限。</text:p>
      <text:p text:style-name="P9">（三）裝設之AIS不符合第二點第二款規定之規格、設備或設定。</text:p>
      <text:p text:style-name="P9">（四）未依第四點獲第六點規定之期限、申請方式，或申請文件不符規定。</text:p>
      <text:p text:style-name="P9">（五）違反第九點規定，規避、妨礙或拒絕抽查，或經抽查不符規定，逾期未改正。</text:p>
      <text:p text:style-name="P10">（六）其他虛偽不實之情事。</text:p>
      <text:p text:style-name="P2"><text:span text:style-name="預設段落字型"><text:span text:style-name="T4">九、申請人應配合本會、直轄市、縣（市）政府主管機關、區漁會抽查</text:span></text:span><text:span text:style-name="T4">AIS裝設情形，不得規避、妨礙或拒絕。經抽查有不符本規定者，應限期改正，逾期未改正者，本會得依第八點規定辦理。</text:span></text:p>
      <text:p text:style-name="P4">十、申請人應本誠信原則對所提出支出憑證事實及真實性負責，如有不實，應負相關責任。</text:p>
      <text:p text:style-name="P19">十一、有關經費支存及會計事務處理等事宜，應依本會漁業署主管計畫經費處理手冊有關規定辦理。</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ocumentMap" style:family="paragraph" style:default-outline-level="">
      <style:paragraph-properties fo:text-align="start" style:justify-single-word="false" fo:orphans="0" fo:widows="0" style:vertical-align="baseline"/>
      <style:text-properties style:font-name="Times New Roman1" fo:font-family="'Times New Roman'" style:font-family-generic="swiss" style:font-pitch="variable" fo:font-size="14pt" fo:language="en" fo:country="US" style:letter-kerning="true"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hi" style:country-complex="IN"/>
    </style:style>
    <style:style style:name="_31_4PT_20_--_20__b9_ï_bb_ôÃä_bd_u" style:display-name="14PT -- ¹ï»ôÃä½u" style:family="paragraph" style:parent-style-name="Standard" style:default-outline-level="">
      <style:paragraph-properties fo:text-align="justify" style:justify-single-word="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fo:font-size="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7cm" fo:margin-bottom="1.499cm" fo:margin-left="3cm" fo:margin-right="2.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緣珠</meta:initial-creator>
    <meta:creation-date>2020-11-19T03:01:00Z</meta:creation-date>
    <dc:date>2020-12-29T16:58:30.087000000</dc:date>
    <meta:print-date>2020-11-19T02:50:00Z</meta:print-date>
    <meta:editing-cycles>9</meta:editing-cycles>
    <meta:editing-duration>PT23M52S</meta:editing-duration>
    <meta:document-statistic meta:table-count="0" meta:image-count="0" meta:object-count="0" meta:page-count="3" meta:paragraph-count="33" meta:word-count="1334" meta:character-count="1441" meta:non-whitespace-character-count="1437"/>
    <meta:template xlink:type="simple" xlink:actuate="onRequest" xlink:title="" xlink:href="../../~我的公報~/1091348924(行政)%20林緣珠/作業規範.odt/Normal"/>
  </office:meta>
</office:document-meta>
</file>