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Medium" svg:font-family="'Noto Sans CJK JP Medium'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CJK JP Medium1" svg:font-family="'Noto Sans CJK JP Medium'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120%" fo:text-align="justify" style:justify-single-word="false" fo:text-indent="-0.988cm" style:auto-text-indent="false"/>
      <style:text-properties style:font-name="Arial" fo:font-size="14pt" style:font-name-asian="標楷體1" style:font-size-asian="14pt" style:font-name-complex="Arial1" style:font-size-complex="14pt"/>
    </style:style>
    <style:style style:name="P2" style:family="paragraph" style:parent-style-name="Standard">
      <style:paragraph-properties fo:margin-left="0.988cm" fo:margin-right="0cm" fo:line-height="120%" fo:text-align="justify" style:justify-single-word="false" fo:text-indent="-0.988cm" style:auto-text-indent="false"/>
    </style:style>
    <style:style style:name="P3" style:family="paragraph" style:parent-style-name="Text_20_body" style:list-style-name="WWNum5">
      <style:paragraph-properties fo:margin-left="2.032cm" fo:margin-right="0.004cm" fo:margin-top="0.002cm" fo:margin-bottom="0cm" loext:contextual-spacing="false" fo:line-height="120%" fo:text-align="justify" style:justify-single-word="false" fo:text-indent="-1.528cm" style:auto-text-indent="false"/>
    </style:style>
    <style:style style:name="P4" style:family="paragraph" style:parent-style-name="Text_20_body" style:list-style-name="WWNum6">
      <style:paragraph-properties fo:margin-left="2.635cm" fo:margin-right="0.004cm" fo:margin-top="0.004cm" fo:margin-bottom="0cm" loext:contextual-spacing="false" fo:line-height="120%" fo:text-align="justify" style:justify-single-word="false" fo:text-indent="-0.635cm" style:auto-text-indent="false"/>
    </style:style>
    <style:style style:name="P5" style:family="paragraph" style:parent-style-name="Text_20_body">
      <style:paragraph-properties fo:margin-left="2.506cm" fo:margin-right="0.004cm" fo:margin-top="0.002cm" fo:margin-bottom="0cm" loext:contextual-spacing="false" fo:line-height="120%" fo:text-align="justify" style:justify-single-word="false" fo:text-indent="-2.006cm" style:auto-text-indent="false"/>
    </style:style>
    <style:style style:name="P6" style:family="paragraph" style:parent-style-name="Text_20_body">
      <style:paragraph-properties fo:margin-left="2.501cm" fo:margin-right="0.004cm" fo:margin-top="0.004cm" fo:margin-bottom="0cm" loext:contextual-spacing="false" fo:line-height="120%" fo:text-align="justify" style:justify-single-word="false" fo:text-indent="-0.501cm" style:auto-text-indent="false"/>
    </style:style>
    <style:style style:name="P7" style:family="paragraph" style:parent-style-name="Text_20_body">
      <style:paragraph-properties fo:margin-left="1.997cm" fo:margin-right="0.004cm" fo:margin-top="0.002cm" fo:margin-bottom="0cm" loext:contextual-spacing="false" fo:line-height="120%" fo:text-align="justify" style:justify-single-word="false" fo:text-indent="-1.496cm" style:auto-text-indent="false"/>
    </style:style>
    <style:style style:name="P8" style:family="paragraph" style:parent-style-name="Text_20_body">
      <style:paragraph-properties fo:margin-left="0cm" fo:margin-right="0.004cm" fo:margin-top="0.004cm" fo:margin-bottom="0cm" loext:contextual-spacing="false" fo:line-height="120%" fo:text-align="justify" style:justify-single-word="false" fo:text-indent="2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itle">
      <style:paragraph-properties fo:margin-left="-0.004cm" fo:margin-right="0cm" fo:line-height="120%" fo:text-align="center" style:justify-single-word="false" fo:text-indent="0cm" style:auto-text-indent="false"/>
    </style:style>
    <style:style style:name="P11" style:family="paragraph" style:parent-style-name="Title" style:master-page-name="Standard">
      <style:paragraph-properties fo:margin-left="-0.004cm" fo:margin-right="0cm" fo:line-height="120%" fo:text-align="center" style:justify-single-word="false" fo:text-indent="0cm" style:auto-text-indent="false"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letter-spacing="-0.004cm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Arial" fo:font-size="14pt" style:font-name-asian="標楷體1" style:font-size-asian="14pt" style:font-name-complex="Arial1" style:font-size-complex="14pt"/>
    </style:style>
    <style:style style:name="T5" style:family="text">
      <style:text-properties style:font-name="Arial" style:font-name-asian="標楷體1" style:font-name-complex="Arial1"/>
    </style:style>
    <style:style style:name="T6" style:family="text">
      <style:text-properties style:font-name-asian="標楷體1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經濟部推動餐飲業上架外送服務方案補助作業要點</text:span></text:p>
      <text:p text:style-name="P10"><text:span text:style-name="T1">第三點及第六點附件</text:span><text:bookmark text:name="_GoBack"/><text:span text:style-name="T1">三修正規定</text:span></text:p>
      <text:p text:style-name="P1"/>
      <text:p text:style-name="P2"><text:span text:style-name="T4">三、本要點用詞定義：</text:span></text:p>
      <text:list xml:id="list4069180800" text:style-name="WWNum5">
        <text:list-item>
          <text:p text:style-name="P3"><text:span text:style-name="T5">餐飲業者</text:span><text:span text:style-name="T2">，指符合下列條件之業者：</text:span></text:p>
        </text:list-item>
      </text:list>
      <text:list xml:id="list2911799300" text:style-name="WWNum6">
        <text:list-item>
          <text:p text:style-name="P4"><text:span text:style-name="T3">依法辦理公司登記、商業登記或有限合夥登記之本國營利事業；或無上述登記而有稅籍登記之本國營利事業。</text:span></text:p>
        </text:list-item>
        <text:list-item>
          <text:p text:style-name="P4"><text:span text:style-name="T3">依食品安全衛生管理法之相關規定，於「食品藥物業者登錄平台」內登錄「餐飲業」相關資訊。</text:span></text:p>
        </text:list-item>
        <text:list-item>
          <text:p text:style-name="P4"><text:span text:style-name="T3">以實體店經營餐飲業務、非無人化服務之方式營業，且非停業中。</text:span></text:p>
        </text:list-item>
        <text:list-item>
          <text:p text:style-name="P4"><text:span text:style-name="T3">目前無導入上架外送服務方案之一者。</text:span></text:p>
        </text:list-item>
      </text:list>
      <text:p text:style-name="P5"><text:span text:style-name="T3">（二）上架</text:span><text:span text:style-name="T5">外送服務方案，指以下服務方案之一：</text:span></text:p>
      <text:p text:style-name="P6"><text:span text:style-name="T3">1.上架服務，例如：上架、拍照、網路、硬體租賃、點餐自取等。</text:span></text:p>
      <text:p text:style-name="P6"><text:span text:style-name="T3">2.行銷服務，例如：推薦置頂、專區推廣、滿額折抵、抽獎活動、免運活動、折扣碼優惠等。</text:span></text:p>
      <text:p text:style-name="P6"><text:span text:style-name="T3">3.配送服務，例如：汽車貨運業透過數位平台進行餐飲接單、配送等作業。</text:span></text:p>
      <text:p text:style-name="P7"><text:span text:style-name="T3">（三）服務提供者：指提供上架外送服務方案，符合下列條件，並經本部公告之業者：</text:span></text:p>
      <text:p text:style-name="P6"><text:span text:style-name="T3">1.</text:span><text:span text:style-name="T6">依公司法登記之公司，且設立一年以上。但能提出經營上架外送服務方案之相關優良實績，並經本部審查通過者，不在此限。</text:span></text:p>
      <text:p text:style-name="P6"><text:span text:style-name="T3">2.</text:span><text:span text:style-name="T6">提供配送服務者，應登記之營業項目包含「G101061  汽車貨運業」、「G101071  汽車路線貨運業」。並應依食品安全衛生管理法之相關規定，於「食品藥物業者登錄平台」內登錄「物流業」相關資訊</text:span><text:span text:style-name="T3">。</text:span></text:p>
      <text:p text:style-name="P6"><text:span text:style-name="T3">3.最近一年內無執行政府計畫之重大違約紀錄。</text:span></text:p>
      <text:p text:style-name="P6"><text:span text:style-name="T3">4.無因執行政府計畫受停權處分且停權期間尚未屆滿之情事。</text:span></text:p>
      <text:p text:style-name="P8"><text:span text:style-name="T3">5.最近一年內無欠繳應納稅捐之情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Medium" svg:font-family="'Noto Sans CJK JP Medium'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CJK JP Medium1" svg:font-family="'Noto Sans CJK JP Medium'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82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626cm" fo:margin-right="0cm" fo:line-height="1.154cm" fo:text-indent="0cm" style:auto-text-indent="false"/>
      <style:text-properties style:font-name="Noto Sans CJK JP Medium" fo:font-family="'Noto Sans CJK JP Medium'" style:font-family-generic="roman" style:font-pitch="variable" fo:font-size="20pt" style:font-name-asian="Noto Sans CJK JP Medium1" style:font-family-asian="'Noto Sans CJK JP Medium'" style:font-family-generic-asian="system" style:font-pitch-asian="variable" style:font-size-asian="20pt" style:font-name-complex="Noto Sans CJK JP Medium1" style:font-family-complex="'Noto Sans CJK JP Medium'" style:font-family-generic-complex="system" style:font-pitch-complex="variable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Noto Sans Mono CJK JP Bold" fo:font-family="'Noto Sans Mono CJK JP Bold'" style:font-family-generic="roman" style:font-pitch="variable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Noto Sans Mono CJK JP Bold" fo:font-family="'Noto Sans Mono CJK JP Bold'" style:font-family-generic="roman" style:font-pitch="variable" fo:font-weight="bold" style:font-name-asian="Noto Sans Mono CJK JP Bold1" style:font-family-asian="'Noto Sans Mono CJK JP Bold'" style:font-family-generic-asian="system" style:font-pitch-asian="variable" style:language-asian="zh" style:country-asian="TW" style:font-weight-asian="bold" style:font-name-complex="Noto Sans Mono CJK JP Bold1" style:font-family-complex="'Noto Sans Mono CJK JP Bold'" style:font-family-generic-complex="system" style:font-pitch-complex="variable" style:font-weight-complex="bold"/>
    </style:style>
    <style:style style:name="清單段落_20_字元" style:display-name="清單段落 字元" style:family="text">
      <style:text-properties style:font-name="Noto Sans Mono CJK JP Bold" fo:font-family="'Noto Sans Mono CJK JP Bold'" style:font-family-generic="roman" style:font-pitch="variable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complex="Noto Sans Mono CJK JP Bold1" style:font-family-complex="'Noto Sans Mono CJK JP Bold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/>
    </style:style>
    <style:style style:name="ListLabel_20_4" style:display-name="ListLabel 4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508cm" fo:margin-left="2.4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8cm" fo:margin-left="2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01cm" fo:margin-bottom="2.831cm" fo:margin-left="2.501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葉穎超</dc:creator>
    <meta:editing-cycles>2</meta:editing-cycles>
    <meta:print-date>2020-06-23T06:59:00</meta:print-date>
    <meta:creation-date>2020-07-09T02:06:00</meta:creation-date>
    <dc:date>2020-07-09T02:06:00</dc:date>
    <meta:editing-duration>PT1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9" meta:word-count="573" meta:character-count="601" meta:non-whitespace-character-count="597"/>
    <meta:user-defined meta:name="AppVersion">14.0000</meta:user-defined>
    <meta:user-defined meta:name="Company">CPC</meta:user-defined>
    <meta:user-defined meta:name="Created" meta:value-type="date">2019-10-2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