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 fo:letter-spacing="-0.014cm" style:letter-kerning="false" style:font-name-asian="標楷體" style:font-name-complex="Times New Roman"/>
    </style:style>
    <style:style style:name="P3" style:family="paragraph" style:parent-style-name="Standard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995cm" fo:margin-right="0cm" fo:line-height="0.811cm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line-height="0.811cm" fo:text-indent="0.998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499cm" fo:margin-right="0cm" fo:line-height="0.811cm" fo:text-indent="0.002cm" style:auto-text-indent="false" style:text-autospace="none" style:punctuation-wrap="simple" style:line-break="normal" style:snap-to-layout-grid="false"/>
    </style:style>
    <style:style style:name="P7" style:family="paragraph" style:parent-style-name="Standard" style:master-page-name="">
      <loext:graphic-properties draw:fill="none"/>
      <style:paragraph-properties fo:margin-left="2.499cm" fo:margin-right="0cm" fo:line-height="0.811cm" fo:orphans="0" fo:widows="0" fo:hyphenation-ladder-count="no-limit" fo:text-indent="-0.499cm" style:auto-text-indent="false" style:page-number="auto" fo:background-color="transparent" style:text-autospace="none" style:punctuation-wrap="simple" style:line-break="normal" style:snap-to-layout-grid="false" style:writing-mode="lr-tb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2.6cm" fo:margin-right="0cm" fo:line-height="0.811cm" fo:orphans="0" fo:widows="0" fo:hyphenation-ladder-count="no-limit" fo:text-indent="-0.801cm" style:auto-text-indent="false" style:page-number="auto" fo:background-color="transparent" style:text-autospace="none" style:punctuation-wrap="simple" style:line-break="normal" style:snap-to-layout-grid="false" style:writing-mode="lr-tb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2.499cm" fo:margin-right="0cm" fo:line-height="0.811cm" fo:orphans="0" fo:widows="0" fo:hyphenation-ladder-count="no-limit" fo:text-indent="-1.499cm" style:auto-text-indent="false" style:page-number="auto" fo:background-color="transparent" style:text-autospace="none" style:punctuation-wrap="simple" style:line-break="normal" style:snap-to-layout-grid="false" style:writing-mode="lr-tb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.3cm" fo:margin-right="0cm" fo:line-height="0.811cm" fo:text-indent="0cm" style:auto-text-indent="false" style:page-number="auto" style:text-autospace="none" style:punctuation-wrap="simple" style:line-break="normal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fo:color="#000000" style:font-name="標楷體" fo:font-size="20pt" fo:letter-spacing="-0.014cm" fo:font-weight="bold" style:letter-kerning="false" style:font-name-asian="標楷體" style:font-size-asian="20pt" style:font-weight-asian="bold" style:font-name-complex="標楷體" style:font-size-complex="19pt"/>
    </style:style>
    <style:style style:name="T3" style:family="text">
      <style:text-properties fo:color="#000000" style:font-name="標楷體" fo:font-size="20pt" fo:letter-spacing="-0.014cm" fo:font-weight="bold" style:letter-kerning="false" style:font-name-asian="標楷體" style:font-size-asian="20pt" style:font-weight-asian="bold" style:font-name-complex="標楷體" style:font-size-complex="19pt" style:font-weight-complex="bold"/>
    </style:style>
    <style:style style:name="T4" style:family="text">
      <style:text-properties fo:color="#000000" style:font-name="標楷體" fo:font-size="20pt" fo:letter-spacing="-0.014cm" fo:font-weight="bold" style:letter-kerning="false" style:font-name-asian="標楷體" style:font-size-asian="20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中小企業災害復舊專案貸款要點</text:span><text:span text:style-name="T2">第五點、第七點、第十一點修正</text:span><text:span text:style-name="T4">規定</text:span></text:p>
      <text:p text:style-name="P2"/>
      <text:p text:style-name="P3">五、貸款適用範圍</text:p>
      <text:p text:style-name="P4">因遭受災害防救法第二條第一款之災害，急需資金從事復舊，持有受災地區直轄市、縣（市）政府、鄉（鎮、市、區）公所、稅捐稽徵機關、工業區服務中心、加工出口區管理處或經濟部委託之輔導單位出具之受災文件，或經金融機構調查屬實者。</text:p>
      <text:p text:style-name="P3">七、貸款期限</text:p>
      <text:p text:style-name="P5">（一）資本性支出貸款</text:p>
      <text:p text:style-name="P7">1.廠房、營業場所（均得含土地）：貸款期限最長不得超過十五年，寬限期最長三年。</text:p>
      <text:p text:style-name="P8"><text:s/>2.機器、設備：貸款期限最長不得超過七年，寬限期最長 <text:s/>二年。</text:p>
      <text:p text:style-name="P9">（二）週轉性支出貸款：貸款期限最長不得超過五年，寬限期最長二年。</text:p>
      <text:p text:style-name="P5">（三）前二款承貸金融機構得視企業實際需求給予展延。</text:p>
      <text:p text:style-name="P3">十一、申貸程序</text:p>
      <text:p text:style-name="P6"><text:span text:style-name="T1">由申請之企業於遭受災害之次日起一年內，向承貸金融機構提出申請，由該金融機構依一般審核程序核貸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/>
    </style:style>
    <style:style style:name="ListLabel_20_2" style:display-name="ListLabel 2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ListLabel_20_3" style:display-name="ListLabel 3" style:family="text">
      <style:text-properties style:font-name-asian="標楷體" style:font-family-asian="標楷體" style:font-family-generic-asian="scri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財務融通組財務支援科李忠仁</meta:initial-creator>
    <meta:creation-date>1995-11-21T17:41:00</meta:creation-date>
    <dc:date>2020-02-13T17:25:20.347000000</dc:date>
    <meta:print-date>1995-11-21T17:41:00</meta:print-date>
    <meta:editing-cycles>2</meta:editing-cycles>
    <meta:editing-duration>PT23M6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341" meta:character-count="346" meta:non-whitespace-character-count="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