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35C35F0A691DD89DE6E.jpg" manifest:media-type="image/jpeg"/>
  <manifest:file-entry manifest:full-path="Pictures/10000000000004F7000003703BCF1C4C1929E782.jpg" manifest:media-type="image/jpeg"/>
  <manifest:file-entry manifest:full-path="Pictures/10000000000004A8000007573314B3848868023D.jpg" manifest:media-type="image/jpeg"/>
  <manifest:file-entry manifest:full-path="Pictures/10000000000004F4000003AC6398FA32BABC6A64.jpg" manifest:media-type="image/jpeg"/>
  <manifest:file-entry manifest:full-path="Pictures/100000000000045C0000071A3820E5B5CCD46FAB.jpg" manifest:media-type="image/jpeg"/>
  <manifest:file-entry manifest:full-path="Pictures/1000000000000554000007881B9484D382AB9B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148cm" fo:text-align="center" style:justify-single-word="false" fo:text-indent="0cm" style:auto-text-indent="false" style:page-number="auto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3" text:anchor-type="as-char" svg:width="15.697cm" svg:height="10.16cm" draw:z-index="0"><draw:image xlink:href="Pictures/10000000000004A8000007573314B3848868023D.jpg" xlink:type="simple" xlink:show="embed" xlink:actuate="onLoad"/><svg:desc>C:\Users\ying0226\Desktop\料羅82據點.jpg</svg:desc></draw:frame></text:p>
      <text:p text:style-name="Standard"/>
      <text:p text:style-name="Standard"/>
      <text:p text:style-name="P1"><draw:frame draw:style-name="fr2" draw:name="圖片 4" text:anchor-type="as-char" svg:width="15.214cm" svg:height="10.562cm" draw:z-index="1"><draw:image xlink:href="Pictures/10000000000004F7000003703BCF1C4C1929E782.jpg" xlink:type="simple" xlink:show="embed" xlink:actuate="onLoad"/><svg:desc>C:\Users\ying0226\Desktop\后湖濱海公園.jpg</svg:desc></draw:frame></text:p>
      <text:p text:style-name="Standard"/>
      <text:p text:style-name="Standard"/>
      <text:p text:style-name="Standard"/>
      <text:p text:style-name="Standard"><text:soft-page-break/></text:p>
      <text:p text:style-name="P1"><draw:frame draw:style-name="fr3" draw:name="圖片 5" text:anchor-type="as-char" svg:width="14.649cm" svg:height="9.843cm" draw:z-index="2"><draw:image xlink:href="Pictures/100000000000045C0000071A3820E5B5CCD46FAB.jpg" xlink:type="simple" xlink:show="embed" xlink:actuate="onLoad"/><svg:desc>C:\Users\ying0226\Desktop\正義農漁休閒區.jpg</svg:desc></draw:frame></text:p>
      <text:p text:style-name="Standard"/>
      <text:p text:style-name="P1"><draw:frame draw:style-name="fr3" draw:name="圖片 6" text:anchor-type="as-char" svg:width="14.649cm" svg:height="10.859cm" draw:z-index="3"><draw:image xlink:href="Pictures/10000000000004F4000003AC6398FA32BABC6A64.jpg" xlink:type="simple" xlink:show="embed" xlink:actuate="onLoad"/><svg:desc>C:\Users\ying0226\Desktop\料羅海濱公園.jpg</svg:desc></draw:frame></text:p>
      <text:p text:style-name="Standard"/>
      <text:p text:style-name="Standard"/>
      <text:p text:style-name="Standard"><text:soft-page-break/></text:p>
      <text:p text:style-name="P1"><draw:frame draw:style-name="fr4" draw:name="圖片 7" text:anchor-type="as-char" svg:width="15.6cm" svg:height="9.827cm" draw:z-index="4"><draw:image xlink:href="Pictures/1000000000000554000007881B9484D382AB9BF9.jpg" xlink:type="simple" xlink:show="embed" xlink:actuate="onLoad"/><svg:desc>C:\Users\ying0226\Desktop\烈嶼鄉雙口出海口.jpg</svg:desc></draw:frame></text:p>
      <text:p text:style-name="Standard"/>
      <text:p text:style-name="Standard"/>
      <text:p text:style-name="P1"><draw:frame draw:style-name="fr5" draw:name="圖片 8" text:anchor-type="as-char" svg:width="15.706cm" svg:height="10.661cm" draw:z-index="5"><draw:image xlink:href="Pictures/10000000000004F60000035C35F0A691DD89DE6E.jpg" xlink:type="simple" xlink:show="embed" xlink:actuate="onLoad"/><svg:desc>C:\Users\ying0226\Desktop\尚義M-023據點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麗英</meta:initial-creator>
    <dc:creator>潘麗英</dc:creator>
    <meta:editing-cycles>2</meta:editing-cycles>
    <meta:creation-date>2019-06-11T06:23:00</meta:creation-date>
    <dc:date>2019-06-11T06:23:00</dc:date>
    <meta:editing-duration>PT1M</meta:editing-duration>
    <meta:generator>LibreOffice/5.1.2.2$Windows_x86 LibreOffice_project/d3bf12ecb743fc0d20e0be0c58ca359301eb705f</meta:generator>
    <meta:document-statistic meta:table-count="0" meta:image-count="6" meta:object-count="0" meta:page-count="3" meta:paragraph-count="6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