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圓體" svg:font-family="華康中圓體" style:font-family-generic="system" style:font-pitch="variable"/>
  </office:font-face-decls>
  <office:automatic-styles>
    <style:style style:name="表格1" style:family="table">
      <style:table-properties style:width="17.191cm" style:rel-width="100%" fo:margin-top="0cm" fo:margin-bottom="0cm" table:align="center" style:writing-mode="lr-tb"/>
    </style:style>
    <style:style style:name="表格1.A" style:family="table-column">
      <style:table-column-properties style:column-width="8.003cm" style:rel-column-width="30506*"/>
    </style:style>
    <style:style style:name="表格1.B" style:family="table-column">
      <style:table-column-properties style:column-width="2.254cm" style:rel-column-width="8592*"/>
    </style:style>
    <style:style style:name="表格1.C" style:family="table-column">
      <style:table-column-properties style:column-width="3.235cm" style:rel-column-width="12333*"/>
    </style:style>
    <style:style style:name="表格1.D" style:family="table-column">
      <style:table-column-properties style:column-width="3.699cm" style:rel-column-width="14101*"/>
    </style:style>
    <style:style style:name="表格1.1" style:family="table-row">
      <style:table-row-properties style:min-row-height="0.564cm" fo:keep-together="auto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D1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2" style:family="table" style:master-page-name="Converted1">
      <style:table-properties style:width="17.173cm" fo:margin-left="-0.199cm" fo:margin-top="0cm" fo:margin-bottom="0cm" style:page-number="auto" fo:break-before="page" table:align="left" style:writing-mode="lr-tb"/>
    </style:style>
    <style:style style:name="表格2.A" style:family="table-column">
      <style:table-column-properties style:column-width="2.741cm"/>
    </style:style>
    <style:style style:name="表格2.B" style:family="table-column">
      <style:table-column-properties style:column-width="5.846cm"/>
    </style:style>
    <style:style style:name="表格2.C" style:family="table-column">
      <style:table-column-properties style:column-width="2.656cm"/>
    </style:style>
    <style:style style:name="表格2.D" style:family="table-column">
      <style:table-column-properties style:column-width="5.92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6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7" style:family="table-row">
      <style:table-row-properties style:min-row-height="16.438cm" fo:keep-together="auto"/>
    </style:style>
    <style:style style:name="P1" style:family="paragraph" style:parent-style-name="Standard">
      <style:paragraph-properties fo:line-height="0.635cm" fo:text-align="center" style:justify-single-word="false" fo:orphans="2" fo:widows="2"/>
    </style:style>
    <style:style style:name="P2" style:family="paragraph" style:parent-style-name="Standard">
      <style:paragraph-properties fo:line-height="0.635cm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fo:color="#808080" style:font-name="Times New Roman" fo:font-size="18pt" style:font-name-asian="標楷體1" style:font-size-asian="18pt" style:font-name-complex="Times New Roman1" style:font-size-complex="14pt"/>
    </style:style>
    <style:style style:name="P8" style:family="paragraph" style:parent-style-name="Standard">
      <style:paragraph-properties fo:line-height="100%" fo:text-align="center" style:justify-single-word="false" style:snap-to-layout-grid="false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_28_ㄧ_29_">
      <style:paragraph-properties fo:margin-left="1.411cm" fo:margin-right="0cm" fo:margin-top="0.127cm" fo:margin-bottom="0cm" loext:contextual-spacing="false" fo:text-indent="-0.988cm" style:auto-text-indent="false"/>
    </style:style>
    <style:style style:name="P11" style:family="paragraph" style:parent-style-name="_28_ㄧ_29_">
      <style:paragraph-properties fo:margin-left="1.411cm" fo:margin-right="0cm" fo:margin-top="0.127cm" fo:margin-bottom="0cm" loext:contextual-spacing="false" style:line-height-at-least="0.423cm" fo:text-indent="-0.988cm" style:auto-text-indent="false"/>
    </style:style>
    <style:style style:name="P12" style:family="paragraph" style:parent-style-name="_28_ㄧ_29_">
      <style:paragraph-properties fo:margin-left="0.318cm" fo:margin-right="0cm" fo:margin-top="0.127cm" fo:margin-bottom="0cm" loext:contextual-spacing="false" fo:text-indent="-0.568cm" style:auto-text-indent="false"/>
    </style:style>
    <style:style style:name="P13" style:family="paragraph" style:parent-style-name="_28_ㄧ_29_">
      <style:paragraph-properties fo:margin-left="1.499cm" fo:margin-right="0cm" fo:margin-top="0.127cm" fo:margin-bottom="0cm" loext:contextual-spacing="false" fo:text-indent="-0.988cm" style:auto-text-indent="false"/>
    </style:style>
    <style:style style:name="P14" style:family="paragraph" style:parent-style-name="_28_ㄧ_29_">
      <style:paragraph-properties fo:margin-left="0.753cm" fo:margin-right="0cm" fo:margin-top="0.127cm" fo:margin-bottom="0cm" loext:contextual-spacing="false" fo:text-indent="-0.99cm" style:auto-text-indent="false"/>
    </style:style>
    <style:style style:name="P15" style:family="paragraph" style:parent-style-name="ㄧ_3001_">
      <style:paragraph-properties fo:margin-left="0.99cm" fo:margin-right="0cm" fo:margin-top="0.318cm" fo:margin-bottom="0cm" loext:contextual-spacing="false" fo:text-indent="-0.99cm" style:auto-text-indent="false"/>
    </style:style>
    <style:style style:name="P16" style:family="paragraph" style:parent-style-name="ㄧ_3001_">
      <style:paragraph-properties fo:margin-left="0cm" fo:margin-right="0cm" fo:margin-top="0.318cm" fo:margin-bottom="0cm" loext:contextual-spacing="false" fo:text-indent="0cm" style:auto-text-indent="false"/>
    </style:style>
    <style:style style:name="P17" style:family="paragraph" style:parent-style-name="ㄧ_3001_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</style:style>
    <style:style style:name="P18" style:family="paragraph" style:parent-style-name="ㄧ_3001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9" style:family="paragraph" style:parent-style-name="ㄧ_3001_">
      <style:paragraph-properties fo:margin-left="0.351cm" fo:margin-right="0cm" fo:margin-top="0.318cm" fo:margin-bottom="0cm" loext:contextual-spacing="false" fo:text-indent="-0.351cm" style:auto-text-indent="false"/>
    </style:style>
    <style:style style:name="P20" style:family="paragraph" style:parent-style-name="本文1">
      <style:paragraph-properties fo:margin-left="0cm" fo:margin-right="0cm" fo:margin-top="0.127cm" fo:margin-bottom="0.318cm" loext:contextual-spacing="false" fo:text-align="center" style:justify-single-word="false" fo:text-indent="0cm" style:auto-text-indent="false"/>
    </style:style>
    <style:style style:name="P21" style:family="paragraph" style:parent-style-name="本文1" style:master-page-name="Standard">
      <style:paragraph-properties fo:margin-left="0cm" fo:margin-right="0cm" fo:margin-top="0.127cm" fo:margin-bottom="0.318cm" loext:contextual-spacing="false" fo:text-align="center" style:justify-single-word="false" fo:text-indent="0cm" style:auto-text-indent="false" style:page-number="auto"/>
    </style:style>
    <style:style style:name="P22" style:family="paragraph" style:parent-style-name="本文1">
      <style:paragraph-properties fo:margin-left="0cm" fo:margin-right="0cm" fo:text-indent="0cm" style:auto-text-indent="false"/>
    </style:style>
    <style:style style:name="P23" style:family="paragraph" style:parent-style-name="本文1" style:list-style-name="WWNum7">
      <style:paragraph-properties fo:margin-left="1.501cm" fo:margin-right="0cm" fo:text-indent="-1cm" style:auto-text-indent="false"/>
    </style:style>
    <style:style style:name="P24" style:family="paragraph" style:parent-style-name="本文1" style:list-style-name="WWNum9">
      <style:paragraph-properties fo:margin-left="1.501cm" fo:margin-right="0cm" fo:text-indent="-1cm" style:auto-text-indent="false"/>
    </style:style>
    <style:style style:name="P25" style:family="paragraph" style:parent-style-name="本文1" style:list-style-name="WWNum8">
      <style:paragraph-properties fo:margin-left="1.251cm" fo:margin-right="0cm" fo:text-indent="-1cm" style:auto-text-indent="false"/>
    </style:style>
    <style:style style:name="T1" style:family="text">
      <style:text-properties fo:color="#00000a" style:font-name="標楷體" fo:font-size="16pt" fo:font-weight="bold" style:font-size-asian="16pt" style:font-weight-asian="bold"/>
    </style:style>
    <style:style style:name="T2" style:family="text">
      <style:text-properties fo:color="#00000a" fo:font-size="16pt" fo:font-weight="bold" style:font-size-asian="16pt" style:font-weight-asian="bold"/>
    </style:style>
    <style:style style:name="T3" style:family="text">
      <style:text-properties fo:color="#00000a"/>
    </style:style>
    <style:style style:name="T4" style:family="text">
      <style:text-properties fo:color="#00000a" fo:font-weight="bold" style:font-weight-asian="bold"/>
    </style:style>
    <style:style style:name="T5" style:family="text">
      <style:text-properties fo:color="#00000a" fo:font-weight="bold" style:font-weight-asian="bold" style:font-weight-complex="bold"/>
    </style:style>
    <style:style style:name="T6" style:family="text">
      <style:text-properties fo:color="#00000a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style:letter-kerning="false" style:font-weight-complex="bold"/>
    </style:style>
    <style:style style:name="T9" style:family="text">
      <style:text-properties style:language-asian="zh" style:country-asian="HK"/>
    </style:style>
    <style:style style:name="T10" style:family="text">
      <style:text-properties style:font-size-complex="12pt"/>
    </style:style>
    <style:style style:name="T11" style:family="text">
      <style:text-properties style:font-weight-complex="bold"/>
    </style:style>
    <style:style style:name="T12" style:family="text"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T13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4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1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6" style:family="text">
      <style:text-properties style:font-name="Times New Roman" style:font-name-complex="Times New Roman1"/>
    </style:style>
    <style:style style:name="T17" style:family="text">
      <style:text-properties style:font-name="Times New Roman" fo:font-weight="bold" style:font-weight-asian="bold" style:font-name-complex="Times New Roman1"/>
    </style:style>
    <style:style style:name="T18" style:family="text"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T19" style:family="text">
      <style:text-properties fo:font-size="16pt" fo:font-weight="bold" style:letter-kerning="false" style:font-size-asian="16pt" style:font-weight-asian="bold" style:font-size-complex="16pt"/>
    </style:style>
    <style:style style:name="T20" style:family="text">
      <style:text-properties fo:color="#808080" fo:font-size="18pt" style:font-size-asian="18pt"/>
    </style:style>
    <style:style style:name="T21" style:family="text">
      <style:text-properties fo:color="#808080" style:font-name="Times New Roman" fo:font-size="18pt" style:font-name-asian="標楷體1" style:font-size-asian="18pt" style:font-name-complex="Times New Roman1" style:font-size-complex="14pt"/>
    </style:style>
    <style:style style:name="T22" style:family="text">
      <style:text-properties fo:color="#808080" style:font-name="Times New Roman" fo:font-size="14pt" style:font-name-asian="標楷體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-start text:name="_Hlk519072999"/><text:span text:style-name="T1">「</text:span><text:span text:style-name="T2">金門縣政府住商節電第二期計畫</text:span><text:span text:style-name="T1">」</text:span></text:p>
      <text:p text:style-name="P20"><text:span text:style-name="T2">108年金門縣「住宅省電王」活動</text:span><text:bookmark-end text:name="_Hlk519072999"/><text:span text:style-name="T2">計畫</text:span></text:p>
      <text:p text:style-name="本文1"><text:span text:style-name="T3">為推廣全民節能行動，特辦理「住宅省電王」節電抽獎活動，以獎勵節約用電優良家戶，讓節能減碳行動成為本縣夏日風潮，達成金門縣節能目標。</text:span></text:p>
      <text:p text:style-name="P15"><text:span text:style-name="T7">一、辦理單位</text:span>：</text:p>
      <text:p text:style-name="P10">(一)<text:tab/>主辦單位：金門縣政府建設處</text:p>
      <text:p text:style-name="P10">(二)<text:tab/>承辦單位：立境環境科技股份有限公司</text:p>
      <text:p text:style-name="P15"><text:span text:style-name="T7">二、活動對象</text:span></text:p>
      <text:p text:style-name="本文1"><text:span text:style-name="T3">金門縣表燈非營業且為住宅用電之用戶，採自由報名。</text:span></text:p>
      <text:p text:style-name="P22"><text:span text:style-name="T3">三、</text:span><text:span text:style-name="T4">參加資格</text:span></text:p>
      <text:list xml:id="list4315981582743066648" text:style-name="WWNum7">
        <text:list-item>
          <text:p text:style-name="P23"><text:span text:style-name="T6">台電電費收據（通知）上顯示之用電地址必須位於金門縣轄內。</text:span></text:p>
        </text:list-item>
        <text:list-item>
          <text:p text:style-name="P23"><text:span text:style-name="T6">電費收據上載明之「用電種類」為「表燈非營業用」，收據月份需落於108年9至11月之間，活動期間用電量，較去年同期之「省電比例」達2%(含)以上者，每張電費單可參加一次抽獎。。</text:span></text:p>
        </text:list-item>
        <text:list-item>
          <text:p text:style-name="P23"><text:span text:style-name="T6">參加人以電費收據上載明之用戶為原則，參加人若非用戶名稱須在領獎時提出實際居住該址證明文件。</text:span></text:p>
        </text:list-item>
        <text:list-item>
          <text:p text:style-name="P23"><text:span text:style-name="T6">須以電費收據正本或列印之電子帳單寄回或親送參加抽獎。</text:span></text:p>
        </text:list-item>
      </text:list>
      <text:p text:style-name="P12"><text:span text:style-name="T7">四、除外情形</text:span></text:p>
      <text:p text:style-name="P10">(一)<text:tab/><text:span text:style-name="T8">108年9月至11月</text:span>電費單計費期間實際使用度數不及底度者。</text:p>
      <text:p text:style-name="P10">(二)<text:tab/>活動期間，曾經辦理分戶者。</text:p>
      <text:p text:style-name="P10">(三)<text:tab/>節電條件中各電費月份，其計費期間曾經辦理復電、暫停用電、終止契約、廢止用電或用電種別變更者。</text:p>
      <text:p text:style-name="P10">(四)<text:tab/>參加人資格不符、填寫資料不全、資料偽造者。</text:p>
      <text:p text:style-name="P16"><text:span text:style-name="T7">五、活動期程</text:span></text:p>
      <text:p text:style-name="本文1"><text:soft-page-break/><text:span text:style-name="T3">活動從今(108)年</text:span><text:span text:style-name="T6">9月至11月</text:span><text:span text:style-name="T3">，共計3個月時間，即電費收據月份為108年</text:span><text:span text:style-name="T6">9月至11月</text:span><text:span text:style-name="T3">之間，符合抽獎資格就可參加抽獎活動。</text:span></text:p>
      <text:p text:style-name="P15"><text:span text:style-name="T7">四、檢附文件</text:span>(附件)</text:p>
      <text:p text:style-name="P13">(一)<text:tab/>報名表。</text:p>
      <text:p text:style-name="P13"><text:span text:style-name="T9">(二) </text:span><text:span text:style-name="T10">108年9至11月電費收據正本或列印電子帳單。</text:span></text:p>
      <text:p text:style-name="P15"><text:span text:style-name="T7">五、活動獎勵辦法</text:span></text:p>
      <text:p text:style-name="本文1"><text:span text:style-name="T3">住宅用電戶(108)年</text:span><text:span text:style-name="T6">9月至11月</text:span><text:span text:style-name="T3">較去年同期「省電比例」達2%(含)以上者，即可參加「住宅省電王」抽獎活動，獎項分為4個獎項，獎金名額共計32名，獎項設計如表1。</text:span></text:p>
      <text:p text:style-name="P11"><text:s/><text:tab/><text:tab/><text:tab/><text:tab/><text:tab/><text:tab/>表1、<text:span text:style-name="T11">「住宅省電王」抽獎活動獎項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2">獎項</text:span></text:p>
          </table:table-cell>
          <table:table-cell table:style-name="表格1.A1" office:value-type="string">
            <text:p text:style-name="P1"><text:span text:style-name="T12">名額(名)</text:span></text:p>
          </table:table-cell>
          <table:table-cell table:style-name="表格1.A1" office:value-type="string">
            <text:p text:style-name="P1"><text:span text:style-name="T12">市值(元)</text:span></text:p>
          </table:table-cell>
          <table:table-cell table:style-name="表格1.D1" office:value-type="string">
            <text:p text:style-name="P1"><text:span text:style-name="T12">總市值(元)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8">Panasonic一級能效480L省電冰箱</text:span></text:p>
          </table:table-cell>
          <table:table-cell table:style-name="表格1.A2" office:value-type="string">
            <text:p text:style-name="P1"><text:span text:style-name="T18">1 </text:span></text:p>
          </table:table-cell>
          <table:table-cell table:style-name="表格1.A2" office:value-type="string">
            <text:p text:style-name="P1"><text:span text:style-name="T18">30,000 </text:span></text:p>
          </table:table-cell>
          <table:table-cell table:style-name="表格1.D2" office:value-type="string">
            <text:p text:style-name="P1"><text:span text:style-name="T18">30,000 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8">HITACHI一級能效14L清淨除濕機</text:span></text:p>
          </table:table-cell>
          <table:table-cell table:style-name="表格1.A2" office:value-type="string">
            <text:p text:style-name="P1"><text:span text:style-name="T18">1 </text:span></text:p>
          </table:table-cell>
          <table:table-cell table:style-name="表格1.A2" office:value-type="string">
            <text:p text:style-name="P1"><text:span text:style-name="T18">15,000 </text:span></text:p>
          </table:table-cell>
          <table:table-cell table:style-name="表格1.D3" office:value-type="string">
            <text:p text:style-name="P1"><text:span text:style-name="T18">15,000 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8">Panasonic16吋DC節能風扇</text:span></text:p>
          </table:table-cell>
          <table:table-cell table:style-name="表格1.A2" office:value-type="string">
            <text:p text:style-name="P1"><text:span text:style-name="T18">5 </text:span></text:p>
          </table:table-cell>
          <table:table-cell table:style-name="表格1.A2" office:value-type="string">
            <text:p text:style-name="P1"><text:span text:style-name="T18">5,000 </text:span></text:p>
          </table:table-cell>
          <table:table-cell table:style-name="表格1.D4" office:value-type="string">
            <text:p text:style-name="P1"><text:span text:style-name="T18">25,000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8">家樂福2000元禮卷</text:span></text:p>
          </table:table-cell>
          <table:table-cell table:style-name="表格1.A2" office:value-type="string">
            <text:p text:style-name="P1"><text:span text:style-name="T18">25 </text:span></text:p>
          </table:table-cell>
          <table:table-cell table:style-name="表格1.A2" office:value-type="string">
            <text:p text:style-name="P1"><text:span text:style-name="T18">2,000 </text:span></text:p>
          </table:table-cell>
          <table:table-cell table:style-name="表格1.D5" office:value-type="string">
            <text:p text:style-name="P1"><text:span text:style-name="T18">50,000</text:span></text:p>
          </table:table-cell>
        </table:table-row>
        <table:table-row table:style-name="表格1.1">
          <table:table-cell table:style-name="表格1.A2" table:number-columns-spanned="3" office:value-type="string">
            <text:p text:style-name="P1"><text:span text:style-name="T18">總計</text:span></text:p>
          </table:table-cell>
          <table:covered-table-cell/>
          <table:covered-table-cell/>
          <table:table-cell table:style-name="表格1.D6" office:value-type="string">
            <text:p text:style-name="P1"><text:span text:style-name="T18">120,000</text:span></text:p>
          </table:table-cell>
        </table:table-row>
      </table:table>
      <text:p text:style-name="P19"><text:span text:style-name="T7">六、收件截止日期及報名方式</text:span></text:p>
      <text:p text:style-name="P10"><text:span text:style-name="_28_ㄧ_29__20_字元">(二)<text:tab/>截止日期：108年12月31日(星期二)止。</text:span></text:p>
      <text:p text:style-name="P10"><text:span text:style-name="_28_ㄧ_29__20_字元">(三)<text:tab/>報名方式：申請者填具申請表及</text:span><text:span text:style-name="_28_ㄧ_29__20_字元"><text:span text:style-name="T9">檢附</text:span></text:span><text:span text:style-name="_28_ㄧ_29__20_字元">相關文件後，</text:span><text:span text:style-name="T11">放入標準信封中郵寄或親送至「金門縣金城鎮民生路60號 <text:s/></text:span><text:span text:style-name="_28_ㄧ_29__20_字元"><text:span text:style-name="T9">住商節電專案辦公室</text:span></text:span><text:span text:style-name="T11">」(同一月份同一電號之收據請勿重複郵寄)</text:span><text:span text:style-name="_28_ㄧ_29__20_字元">。收件日期以郵戳日期或現場收件日期為準，資格不符及逾收件截止日期者，不另行通知亦不退還寄送資料。</text:span></text:p>
      <text:p text:style-name="P19"><text:span text:style-name="T7">六、預定抽獎日期及地點</text:span></text:p>
      <text:p text:style-name="本文1"><text:soft-page-break/><text:span text:style-name="T6">預訂於109年1月20日(星期一)在金門縣政府或其他指定地點公開抽獎，抽獎活動全程由律師及政風人員監辦並錄影存證。</text:span></text:p>
      <text:p text:style-name="P14"><text:span text:style-name="T7">七、領獎方式</text:span></text:p>
      <text:list xml:id="list6171430988091269257" text:style-name="WWNum8">
        <text:list-item>
          <text:p text:style-name="P25"><text:span text:style-name="T6">抽獎活動結束，得獎名單於公開抽獎後3日內公告在金門縣政府網站(https://www.kinmen.gov.tw/)及「金門節能島 幸福又美好」FB粉絲專頁，將以公函告知領獎方式。</text:span></text:p>
        </text:list-item>
        <text:list-item>
          <text:p text:style-name="P25"><text:span text:style-name="T6">參加人若非用戶名稱須在領獎時提出實際居住該址證明文件（例如設籍證明、租賃契約、帳號自動扣繳電費登載明細證明或居住證明等）。</text:span></text:p>
        </text:list-item>
        <text:list-item>
          <text:p text:style-name="P25"><text:span text:style-name="T6">全部獎項預訂於活動結束後30日內發送完畢，未提送者，縣府得取消其中獎資格，不發放中獎獎金。</text:span></text:p>
        </text:list-item>
      </text:list>
      <text:p text:style-name="P15"><text:span text:style-name="T7">九、注意事項</text:span></text:p>
      <text:list xml:id="list4853224754666899574" text:style-name="WWNum9">
        <text:list-item>
          <text:p text:style-name="P24"><text:span text:style-name="T6">本抽獎活動辦法，縣府保有活動辦法修改、變更及暫停或終止活動之權利。</text:span></text:p>
        </text:list-item>
        <text:list-item>
          <text:p text:style-name="P24"><text:span text:style-name="T6">依各類所得扣繳率標準及其他相關法規規定，縣府將對中獎者掣發扣免繳憑單，得獎者須依所得稅法相關規定，申報綜合所得稅。</text:span></text:p>
        </text:list-item>
        <text:list-item>
          <text:p text:style-name="P24"><text:span text:style-name="T6">縣府為統計活動成效，將運用縣民參與活動之電費單據資料統計家戶用電度數及電費金額，其餘各項資料（含電費單、信封等資料），依據法令善盡保密義務及責任，絕不另做其他用途，且於抽獎活動結束後封存資料為期半年後進行銷毀程序，不另行通知亦不退還寄送資料。</text:span></text:p>
        </text:list-item>
        <text:list-item>
          <text:p text:style-name="P24"><text:span text:style-name="T6">獲獎家戶有配合提供優良事蹟照片及活動報導所需題材之義務。</text:span></text:p>
        </text:list-item>
        <text:list-item>
          <text:p text:style-name="P24"><text:span text:style-name="T6">其他未盡事宜，悉依行政程序法相關規定辦理。</text:span></text:p>
        </text:list-item>
        <text:list-item>
          <text:p text:style-name="P24"><text:span text:style-name="T6">參與本活動即視同已同意上述條款。</text:span></text:p>
        </text:list-item>
      </text:list>
      <text:p text:style-name="P22"><text:span text:style-name="T5">十、諮詢窗口：</text:span><text:span text:style-name="T4">082-321635 住商節電專案辦公室。</text:span></text:p>
      <text:p text:style-name="P3"><text:span text:style-name="T16"><text:s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7"><text:span text:style-name="T19">108年金門縣</text:span></text:p>
            <text:p text:style-name="P17"><text:span text:style-name="T19">住宅省電王節電抽獎活動報名表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<text:span text:style-name="T14">用電戶名</text:span></text:p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5"><text:span text:style-name="T14">用電電號</text:span></text:p>
          </table:table-cell>
          <table:table-cell table:style-name="表格2.A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5"><text:span text:style-name="T15">申請人</text:span></text:p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5"><text:span text:style-name="T14">聯絡電話</text:span></text:p>
          </table:table-cell>
          <table:table-cell table:style-name="表格2.A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5"><text:span text:style-name="T14">聯絡手機</text:span></text:p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5"><text:span text:style-name="T14">電子信箱</text:span></text:p>
          </table:table-cell>
          <table:table-cell table:style-name="表格2.A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5"><text:span text:style-name="T14">用電地址</text:span></text:p>
          </table:table-cell>
          <table:table-cell table:style-name="表格2.A2" table:number-columns-spanned="3" office:value-type="string">
            <text:p text:style-name="P4"><text:bookmark text:name="_GoBack"/></text:p>
          </table:table-cell>
          <table:covered-table-cell/>
          <table:covered-table-cell/>
        </table:table-row>
        <table:table-row table:style-name="表格2.1">
          <table:table-cell table:style-name="表格2.A6" table:number-columns-spanned="4" office:value-type="string">
            <text:p text:style-name="P6"><text:span text:style-name="T13">電費證明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table:number-columns-spanned="4" office:value-type="string">
            <text:p text:style-name="P18"><text:span text:style-name="T20">電費收據正本或電子帳單</text:span></text:p>
            <text:p text:style-name="P7"/>
            <text:p text:style-name="P8"><text:span text:style-name="T21">(黏貼處)</text:span></text:p>
          </table:table-cell>
          <table:covered-table-cell/>
          <table:covered-table-cell/>
          <table:covered-table-cell/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圓體" svg:font-family="華康中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本文1" style:family="paragraph" style:parent-style-name="Standard" style:default-outline-level="">
      <style:paragraph-properties fo:margin-left="0cm" fo:margin-right="0cm" fo:margin-top="0.127cm" fo:margin-bottom="0cm" loext:contextual-spacing="false" fo:line-height="0.847cm" fo:text-align="justify" style:justify-single-word="false" fo:text-indent="0.988cm" style:auto-text-indent="false" style:punctuation-wrap="hanging" style:snap-to-layout-grid="false"/>
      <style:text-properties fo:color="#000000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ㄧ_3001_" style:display-name="ㄧ、" style:family="paragraph" style:parent-style-name="Standard" style:default-outline-level="">
      <style:paragraph-properties fo:margin-left="0.353cm" fo:margin-right="0cm" fo:margin-top="0.088cm" fo:margin-bottom="0cm" loext:contextual-spacing="false" fo:line-height="0.847cm" fo:text-align="justify" style:justify-single-word="false" fo:text-indent="-0.353cm" style:auto-text-indent="false" style:punctuation-wrap="hanging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28_ㄧ_29_" style:display-name="(ㄧ)" style:family="paragraph" style:parent-style-name="Standard" style:default-outline-level="">
      <style:paragraph-properties fo:margin-left="0.529cm" fo:margin-right="0cm" fo:margin-top="0.035cm" fo:margin-bottom="0cm" loext:contextual-spacing="false" fo:line-height="0.847cm" fo:text-align="justify" style:justify-single-word="false" fo:text-indent="-0.353cm" style:auto-text-indent="false" style:punctuation-wrap="hanging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31_." style:display-name="1." style:family="paragraph" style:parent-style-name="Standard" style:auto-update="true" style:default-outline-level="">
      <style:paragraph-properties fo:margin-left="2.173cm" fo:margin-right="0cm" fo:line-height="0.847cm" fo:text-align="justify" style:justify-single-word="false" fo:text-indent="-0.591cm" style:auto-text-indent="false" style:snap-to-layout-grid="false"/>
      <style:text-properties fo:color="#ff0000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表" style:family="paragraph" style:parent-style-name="Standard" style:default-outline-level="">
      <style:paragraph-properties fo:margin-top="0.035cm" fo:margin-bottom="0cm" loext:contextual-spacing="false" style:line-height-at-least="0.847cm" fo:text-align="center" style:justify-single-word="false" style:punctuation-wrap="hanging" style:vertical-align="baseline" style:snap-to-layout-grid="false"/>
      <style:text-properties style:font-name="Times New Roman" fo:font-family="'Times New Roman'" style:font-family-generic="roman" style:font-pitch="variable" fo:font-size="14pt" style:letter-kerning="false" style:font-name-asian="華康中圓體" style:font-family-asian="華康中圓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本文1_20_字元" style:display-name="本文1 字元" style:family="text" style:parent-style-name="Default_20_Paragraph_20_Font">
      <style:text-properties fo:color="#000000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ㄧ_3001__20_字元" style:display-name="ㄧ、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28_ㄧ_29__20_字元" style:display-name="(ㄧ)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31_._20_字元" style:display-name="1. 字元" style:family="text" style:parent-style-name="Default_20_Paragraph_20_Font">
      <style:text-properties fo:color="#ff0000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表_20_字元" style:display-name="表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華康中圓體" style:font-family-asian="華康中圓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標題_20_4_20_字元" style:display-name="標題 4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6_20_字元" style:display-name="標題 6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4" style:display-name="ListLabel 4" style:family="text">
      <style:text-properties fo:font-weight="bold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5" style:display-name="ListLabel 5" style:family="text">
      <style:text-properties fo:font-weight="bold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Converted1" style:page-layout-name="Mpm2">
      <style:header>
        <text:p text:style-name="Header"><text:span text:style-name="MT1">附件</text:span></text:p>
      </style:header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東霖 李</meta:initial-creator>
    <dc:creator>慧敏 陳</dc:creator>
    <meta:editing-cycles>2</meta:editing-cycles>
    <meta:print-date>2019-09-12T06:15:00</meta:print-date>
    <meta:creation-date>2019-09-12T06:20:00</meta:creation-date>
    <dc:date>2019-09-12T06:20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5" meta:paragraph-count="81" meta:word-count="1552" meta:character-count="1739" meta:non-whitespace-character-count="1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