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203cm" table:align="left" style:writing-mode="lr-tb"/>
    </style:style>
    <style:style style:name="表格1.A" style:family="table-column">
      <style:table-column-properties style:column-width="4.334cm"/>
    </style:style>
    <style:style style:name="表格1.B" style:family="table-column">
      <style:table-column-properties style:column-width="2.358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15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1.221cm" fo:keep-together="auto"/>
    </style:style>
    <style:style style:name="表格1.7" style:family="table-row">
      <style:table-row-properties style:min-row-height="1.214cm" fo:keep-together="auto"/>
    </style:style>
    <style:style style:name="表格1.8" style:family="table-row">
      <style:table-row-properties style:min-row-height="1.258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4" style:family="table-row">
      <style:table-row-properties style:min-row-height="0.492cm" fo:keep-together="auto"/>
    </style:style>
    <style:style style:name="表格1.15" style:family="table-row">
      <style:table-row-properties style:min-row-height="4.20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0.45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margin-top="0cm" fo:margin-bottom="0.127cm" loext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127cm" loext:contextual-spacing="false" fo:line-height="0.635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635cm" fo:text-indent="0.847cm" style:auto-text-indent="false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金門縣108年度申請交換公有非公用土地投標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申請之交換標的編號及地號</text:span></text:p>
          </table:table-cell>
          <table:table-cell table:style-name="表格1.B1" table:number-columns-spanned="6" office:value-type="string">
            <text:p text:style-name="Standard"><text:span text:style-name="T11"><text:s text:c="47"/></text:span><text:span text:style-name="T11">（以</text:span><text:span text:style-name="T11">1</text:span><text:span text:style-name="T11">件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7" office:value-type="string">
            <text:p text:style-name="P2">私有公共設施保留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地號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公共設施用地別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面積（㎡）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"><text:span text:style-name="T3">公告現值（元</text:span><text:span text:style-name="T3">/</text:span><text:span text:style-name="T3">㎡）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"><text:span text:style-name="T3">權利狀態</text:span><text:span text:style-name="T7">(</text:span><text:span text:style-name="T7">單獨所有或持分比例</text:span><text:span text:style-name="T7">)</text:span>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4">總價值（元）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">投標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">所有權人姓名（或法人名稱、代表人姓名及主事務所）</text:p>
          </table:table-cell>
          <table:table-cell table:style-name="表格1.B10" table:number-columns-spanned="6" office:value-type="string">
            <text:p text:style-name="P1"><text:span text:style-name="T3"><text:s text:c="20"/></text:span><text:span text:style-name="T3">（本人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身分證統一編號</text:p>
          </table:table-cell>
          <table:table-cell table:style-name="表格1.B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3">戶籍地址（或法人、代表人及主事務所地址）</text:p>
          </table:table-cell>
          <table:table-cell table:style-name="表格1.B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13">聯絡電話</text:p>
          </table:table-cell>
          <table:table-cell table:style-name="表格1.B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3" table:number-columns-spanned="7" office:value-type="string">
            <text:p text:style-name="P2">代理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5">代理人姓名：（本人簽名蓋章）</text:p>
            <text:p text:style-name="P5">身分證統一編號：</text:p>
            <text:p text:style-name="P5">聯絡地址：</text:p>
            <text:p text:style-name="P5"/>
            <text:p text:style-name="P13">聯絡電話：</text:p>
          </table:table-cell>
          <table:covered-table-cell/>
          <table:covered-table-cell/>
          <table:table-cell table:style-name="表格1.B13" table:number-columns-spanned="4" office:value-type="string">
            <text:p text:style-name="P12"><text:span text:style-name="T5">委</text:span><text:span text:style-name="T5"> </text:span><text:span text:style-name="T5">任</text:span><text:span text:style-name="T5"> </text:span><text:span text:style-name="T5">狀</text:span></text:p>
            <text:p text:style-name="P15"><text:span text:style-name="T3">委任人即申請人茲委任</text:span><text:span text:style-name="T3"> <text:s text:c="6"/></text:span><text:span text:style-name="T3">為代理人，並有民事訴訟法第</text:span><text:span text:style-name="T3">70</text:span><text:span text:style-name="T3">條第</text:span><text:span text:style-name="T3">1</text:span><text:span text:style-name="T3">項但書及第</text:span><text:span text:style-name="T3">2</text:span><text:span text:style-name="T3">項規定之特別代理權。</text:span></text:p>
            <text:p text:style-name="P5"/>
            <text:p text:style-name="P11"><text:span text:style-name="T3">委任人</text:span><text:span text:style-name="T3"> <text:s text:c="17"/></text:span><text:span text:style-name="T3">（簽章）</text:span></text:p>
            <text:p text:style-name="P11"><text:span text:style-name="T3">代理人</text:span><text:span text:style-name="T3"> <text:s text:c="17"/></text:span><text:span text:style-name="T3">（簽章）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4">其他規定事項</text:p>
          </table:table-cell>
          <table:table-cell table:style-name="表格1.B13" table:number-columns-spanned="6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99年度申請交換公有非公用土地投標書</dc:title>
    <meta:initial-creator>TIGER-XP</meta:initial-creator>
    <meta:creation-date>2010-09-17T11:45:00</meta:creation-date>
    <dc:creator>莊永明</dc:creator>
    <dc:date>2019-09-09T09:54:00</dc:date>
    <meta:print-date>2012-04-03T09:10:00</meta:print-date>
    <meta:editing-cycles>9</meta:editing-cycles>
    <meta:editing-duration>PT6M</meta:editing-duration>
    <meta:document-statistic meta:table-count="1" meta:image-count="0" meta:object-count="0" meta:page-count="1" meta:paragraph-count="26" meta:word-count="269" meta:character-count="384" meta:non-whitespace-character-count="272"/>
    <meta:generator>LibreOffice/5.1.2.2$Windows_x86 LibreOffice_project/d3bf12ecb743fc0d20e0be0c58ca359301eb705f</meta:generator>
  </office:meta>
</office:document-meta>
</file>