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9.16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4"/>
        <table:table-column table:style-name="co9" table:default-cell-style-name="ce4"/>
        <table:table-column table:style-name="co6" table:default-cell-style-name="ce19"/>
        <table:table-column table:style-name="co10" table:default-cell-style-name="ce4"/>
        <table:table-column table:style-name="co11" table:number-columns-repeated="246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8年度公有非公用土地清冊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</text:p>
          </table:table-cell>
          <table:table-cell table:style-name="ce2" office:value-type="string" calcext:value-type="string">
            <text:p>地段</text:p>
          </table:table-cell>
          <table:table-cell table:style-name="ce8" office:value-type="string" calcext:value-type="string">
            <text:p>地號</text:p>
          </table:table-cell>
          <table:table-cell table:style-name="ce2" office:value-type="string" calcext:value-type="string">
            <text:p>分區</text:p>
          </table:table-cell>
          <table:table-cell table:style-name="ce12" office:value-type="string" calcext:value-type="string">
            <text:p>面積（㎡）</text:p>
          </table:table-cell>
          <table:table-cell table:style-name="ce14" office:value-type="string" calcext:value-type="string">
            <text:p>公告現值（元/㎡）</text:p>
          </table:table-cell>
          <table:table-cell table:style-name="ce16" office:value-type="string" calcext:value-type="string">
            <text:p>總價</text:p>
          </table:table-cell>
          <table:table-cell table:style-name="ce16" office:value-type="string" calcext:value-type="string">
            <text:p>權利狀態</text:p>
          </table:table-cell>
          <table:table-cell table:style-name="ce5" office:value-type="string" calcext:value-type="string">
            <text:p>現況</text:p>
          </table:table-cell>
          <table:table-cell table:style-name="ce2" office:value-type="string" calcext:value-type="string">
            <text:p>公有單位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古坵段</text:p>
          </table:table-cell>
          <table:table-cell table:style-name="ce9" office:value-type="string" calcext:value-type="string">
            <text:p>0571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43" calcext:value-type="float">
            <text:p>243.00 </text:p>
          </table:table-cell>
          <table:table-cell table:style-name="ce6" office:value-type="float" office:value="1600" calcext:value-type="float">
            <text:p>1600</text:p>
          </table:table-cell>
          <table:table-cell table:style-name="ce17" table:formula="of:=SUM([.F3]*[.G3])" office:value-type="float" office:value="388800" calcext:value-type="float">
            <text:p>388,800 </text:p>
          </table:table-cell>
          <table:table-cell table:style-name="ce18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小西門劃測段</text:p>
          </table:table-cell>
          <table:table-cell table:style-name="ce6" office:value-type="string" calcext:value-type="string">
            <text:p>1186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73.01" calcext:value-type="float">
            <text:p>273.01 </text:p>
          </table:table-cell>
          <table:table-cell table:style-name="ce6" office:value-type="float" office:value="5173" calcext:value-type="float">
            <text:p>5173</text:p>
          </table:table-cell>
          <table:table-cell table:style-name="ce17" table:formula="of:=SUM([.F4]*[.G4])" office:value-type="float" office:value="1412280.73" calcext:value-type="float">
            <text:p>1,412,281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叢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延平</text:p>
          </table:table-cell>
          <table:table-cell table:style-name="ce6" office:value-type="string" calcext:value-type="string">
            <text:p>0520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96.69" calcext:value-type="float">
            <text:p>196.69 </text:p>
          </table:table-cell>
          <table:table-cell table:style-name="ce6" office:value-type="float" office:value="7100" calcext:value-type="float">
            <text:p>7100</text:p>
          </table:table-cell>
          <table:table-cell table:style-name="ce17" table:formula="of:=SUM([.F5]*[.G5])" office:value-type="float" office:value="1396499" calcext:value-type="float">
            <text:p>1,396,499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延平</text:p>
          </table:table-cell>
          <table:table-cell table:style-name="ce6" office:value-type="string" calcext:value-type="string">
            <text:p>0277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984.6" calcext:value-type="float">
            <text:p>984.60 </text:p>
          </table:table-cell>
          <table:table-cell table:style-name="ce6" office:value-type="float" office:value="7100" calcext:value-type="float">
            <text:p>7100</text:p>
          </table:table-cell>
          <table:table-cell table:style-name="ce17" table:formula="of:=SUM([.F6]*[.G6])" office:value-type="float" office:value="6990660" calcext:value-type="float">
            <text:p>6,990,66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太湖劃測</text:p>
          </table:table-cell>
          <table:table-cell table:style-name="ce6" office:value-type="string" calcext:value-type="string">
            <text:p>1123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28.03" calcext:value-type="float">
            <text:p>1028.03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7]*[.G7])" office:value-type="float" office:value="2364469" calcext:value-type="float">
            <text:p>2,364,469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太湖劃測</text:p>
          </table:table-cell>
          <table:table-cell table:style-name="ce6" office:value-type="string" calcext:value-type="string">
            <text:p>1137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14.01" calcext:value-type="float">
            <text:p>514.01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8]*[.G8])" office:value-type="float" office:value="1182223" calcext:value-type="float">
            <text:p>1,182,223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太湖劃測</text:p>
          </table:table-cell>
          <table:table-cell table:style-name="ce6" office:value-type="string" calcext:value-type="string">
            <text:p>1167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50.01" calcext:value-type="float">
            <text:p>250.01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9]*[.G9])" office:value-type="float" office:value="575023" calcext:value-type="float">
            <text:p>575,023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庵邊</text:p>
          </table:table-cell>
          <table:table-cell table:style-name="ce6" office:value-type="string" calcext:value-type="string">
            <text:p>0626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00" calcext:value-type="float">
            <text:p>200.00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10]*[.G10])" office:value-type="float" office:value="460000" calcext:value-type="float">
            <text:p>46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果園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湖后劃</text:p>
          </table:table-cell>
          <table:table-cell table:style-name="ce6" office:value-type="string" calcext:value-type="string">
            <text:p>0162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" calcext:value-type="float">
            <text:p>1000.00 </text:p>
          </table:table-cell>
          <table:table-cell table:style-name="ce6" office:value-type="float" office:value="3600" calcext:value-type="float">
            <text:p>3600</text:p>
          </table:table-cell>
          <table:table-cell table:style-name="ce17" table:formula="of:=SUM([.F11]*[.G11])" office:value-type="float" office:value="3600000" calcext:value-type="float">
            <text:p>3,6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及雜林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湖東劃</text:p>
          </table:table-cell>
          <table:table-cell table:style-name="ce6" office:value-type="string" calcext:value-type="string">
            <text:p>0225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" calcext:value-type="float">
            <text:p>1000.00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12]*[.G12])" office:value-type="float" office:value="2300000" calcext:value-type="float">
            <text:p>2,3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湖東劃</text:p>
          </table:table-cell>
          <table:table-cell table:style-name="ce6" office:value-type="string" calcext:value-type="string">
            <text:p>0280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" calcext:value-type="float">
            <text:p>1000.00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13]*[.G13])" office:value-type="float" office:value="2300000" calcext:value-type="float">
            <text:p>2,3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湖東劃</text:p>
          </table:table-cell>
          <table:table-cell table:style-name="ce6" office:value-type="string" calcext:value-type="string">
            <text:p>0596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" calcext:value-type="float">
            <text:p>1000.00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14]*[.G14])" office:value-type="float" office:value="2300000" calcext:value-type="float">
            <text:p>2,3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叢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北五劃</text:p>
          </table:table-cell>
          <table:table-cell table:style-name="ce6" office:value-type="string" calcext:value-type="string">
            <text:p>0639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367.41" calcext:value-type="float">
            <text:p>367.41 </text:p>
          </table:table-cell>
          <table:table-cell table:style-name="ce6" office:value-type="float" office:value="3500" calcext:value-type="float">
            <text:p>3500</text:p>
          </table:table-cell>
          <table:table-cell table:style-name="ce17" table:formula="of:=SUM([.F15]*[.G15])" office:value-type="float" office:value="1285935" calcext:value-type="float">
            <text:p>1,285,935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中四劃</text:p>
          </table:table-cell>
          <table:table-cell table:style-name="ce9" office:value-type="string" calcext:value-type="string">
            <text:p>0379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349.97" calcext:value-type="float">
            <text:p>349.97 </text:p>
          </table:table-cell>
          <table:table-cell table:style-name="ce6" office:value-type="float" office:value="3700" calcext:value-type="float">
            <text:p>3700</text:p>
          </table:table-cell>
          <table:table-cell table:style-name="ce17" table:formula="of:=SUM([.F16]*[.G16])" office:value-type="float" office:value="1294889" calcext:value-type="float">
            <text:p>1,294,889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尚義段</text:p>
          </table:table-cell>
          <table:table-cell table:style-name="ce6" office:value-type="string" calcext:value-type="string">
            <text:p>0073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39.31" calcext:value-type="float">
            <text:p>239.31 </text:p>
          </table:table-cell>
          <table:table-cell table:style-name="ce6" office:value-type="float" office:value="1800" calcext:value-type="float">
            <text:p>1800</text:p>
          </table:table-cell>
          <table:table-cell table:style-name="ce17" table:formula="of:=SUM([.F17]*[.G17])" office:value-type="float" office:value="430758" calcext:value-type="float">
            <text:p>430,758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尚義段</text:p>
          </table:table-cell>
          <table:table-cell table:style-name="ce6" office:value-type="string" calcext:value-type="string">
            <text:p>0259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47.81" calcext:value-type="float">
            <text:p>247.81 </text:p>
          </table:table-cell>
          <table:table-cell table:style-name="ce6" office:value-type="float" office:value="1800" calcext:value-type="float">
            <text:p>1800</text:p>
          </table:table-cell>
          <table:table-cell table:style-name="ce17" table:formula="of:=SUM([.F18]*[.G18])" office:value-type="float" office:value="446058" calcext:value-type="float">
            <text:p>446,058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北九劃</text:p>
          </table:table-cell>
          <table:table-cell table:style-name="ce6" office:value-type="string" calcext:value-type="string">
            <text:p>0739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0" calcext:value-type="float">
            <text:p>500.00 </text:p>
          </table:table-cell>
          <table:table-cell table:style-name="ce6" office:value-type="float" office:value="3400" calcext:value-type="float">
            <text:p>3400</text:p>
          </table:table-cell>
          <table:table-cell table:style-name="ce17" table:formula="of:=SUM([.F19]*[.G19])" office:value-type="float" office:value="1700000" calcext:value-type="float">
            <text:p>1,7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北九劃</text:p>
          </table:table-cell>
          <table:table-cell table:style-name="ce6" office:value-type="string" calcext:value-type="string">
            <text:p>0951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0" calcext:value-type="float">
            <text:p>500.00 </text:p>
          </table:table-cell>
          <table:table-cell table:style-name="ce6" office:value-type="float" office:value="3400" calcext:value-type="float">
            <text:p>3400</text:p>
          </table:table-cell>
          <table:table-cell table:style-name="ce17" table:formula="of:=SUM([.F20]*[.G20])" office:value-type="float" office:value="1700000" calcext:value-type="float">
            <text:p>1,7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高粱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北九劃</text:p>
          </table:table-cell>
          <table:table-cell table:style-name="ce6" office:value-type="string" calcext:value-type="string">
            <text:p>0986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" calcext:value-type="float">
            <text:p>1000.00 </text:p>
          </table:table-cell>
          <table:table-cell table:style-name="ce6" office:value-type="float" office:value="3400" calcext:value-type="float">
            <text:p>3400</text:p>
          </table:table-cell>
          <table:table-cell table:style-name="ce17" table:formula="of:=SUM([.F21]*[.G21])" office:value-type="float" office:value="3400000" calcext:value-type="float">
            <text:p>3,4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后宅測</text:p>
          </table:table-cell>
          <table:table-cell table:style-name="ce6" office:value-type="string" calcext:value-type="string">
            <text:p>1317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674.76" calcext:value-type="float">
            <text:p>674.76 </text:p>
          </table:table-cell>
          <table:table-cell table:style-name="ce6" office:value-type="float" office:value="4100" calcext:value-type="float">
            <text:p>4100</text:p>
          </table:table-cell>
          <table:table-cell table:style-name="ce17" table:formula="of:=SUM([.F22]*[.G22])" office:value-type="float" office:value="2766516" calcext:value-type="float">
            <text:p>2,766,516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叢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東劃</text:p>
          </table:table-cell>
          <table:table-cell table:style-name="ce6" office:value-type="string" calcext:value-type="string">
            <text:p>0237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.11" calcext:value-type="float">
            <text:p>1000.11 </text:p>
          </table:table-cell>
          <table:table-cell table:style-name="ce6" office:value-type="float" office:value="3300" calcext:value-type="float">
            <text:p>3300</text:p>
          </table:table-cell>
          <table:table-cell table:style-name="ce17" table:formula="of:=SUM([.F23]*[.G23])" office:value-type="float" office:value="3300363" calcext:value-type="float">
            <text:p>3,300,363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東劃</text:p>
          </table:table-cell>
          <table:table-cell table:style-name="ce6" office:value-type="string" calcext:value-type="string">
            <text:p>0341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.11" calcext:value-type="float">
            <text:p>1000.11 </text:p>
          </table:table-cell>
          <table:table-cell table:style-name="ce6" office:value-type="float" office:value="3300" calcext:value-type="float">
            <text:p>3300</text:p>
          </table:table-cell>
          <table:table-cell table:style-name="ce17" table:formula="of:=SUM([.F24]*[.G24])" office:value-type="float" office:value="3300363" calcext:value-type="float">
            <text:p>3,300,363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東劃</text:p>
          </table:table-cell>
          <table:table-cell table:style-name="ce6" office:value-type="string" calcext:value-type="string">
            <text:p>0381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.09" calcext:value-type="float">
            <text:p>1000.09 </text:p>
          </table:table-cell>
          <table:table-cell table:style-name="ce6" office:value-type="float" office:value="3300" calcext:value-type="float">
            <text:p>3300</text:p>
          </table:table-cell>
          <table:table-cell table:style-name="ce17" table:formula="of:=SUM([.F25]*[.G25])" office:value-type="float" office:value="3300297" calcext:value-type="float">
            <text:p>3,300,297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東劃</text:p>
          </table:table-cell>
          <table:table-cell table:style-name="ce6" office:value-type="string" calcext:value-type="string">
            <text:p>0431-0000</text:p>
          </table:table-cell>
          <table:table-cell table:style-name="ce10" office:value-type="string" calcext:value-type="string">
            <text:p>農業區</text:p>
          </table:table-cell>
          <table:table-cell table:style-name="ce13" office:value-type="float" office:value="1000.08" calcext:value-type="float">
            <text:p>1000.08 </text:p>
          </table:table-cell>
          <table:table-cell table:style-name="ce6" office:value-type="float" office:value="3300" calcext:value-type="float">
            <text:p>3300</text:p>
          </table:table-cell>
          <table:table-cell table:style-name="ce17" table:formula="of:=SUM([.F26]*[.G26])" office:value-type="float" office:value="3300264" calcext:value-type="float">
            <text:p>3,300,264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及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溪一劃</text:p>
          </table:table-cell>
          <table:table-cell table:style-name="ce6" office:value-type="string" calcext:value-type="string">
            <text:p>0586-0000</text:p>
          </table:table-cell>
          <table:table-cell table:style-name="ce11" office:value-type="string" calcext:value-type="string">
            <text:p>農業區、風景區</text:p>
          </table:table-cell>
          <table:table-cell table:style-name="ce13" office:value-type="float" office:value="520" calcext:value-type="float">
            <text:p>520.00 </text:p>
          </table:table-cell>
          <table:table-cell table:style-name="ce6" office:value-type="float" office:value="2338" calcext:value-type="float">
            <text:p>2338</text:p>
          </table:table-cell>
          <table:table-cell table:style-name="ce17" table:formula="of:=SUM([.F27]*[.G27])" office:value-type="float" office:value="1215760" calcext:value-type="float">
            <text:p>1,215,76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叢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溪一劃</text:p>
          </table:table-cell>
          <table:table-cell table:style-name="ce6" office:value-type="string" calcext:value-type="string">
            <text:p>0632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" calcext:value-type="float">
            <text:p>1000.00 </text:p>
          </table:table-cell>
          <table:table-cell table:style-name="ce6" office:value-type="float" office:value="2300" calcext:value-type="float">
            <text:p>2300</text:p>
          </table:table-cell>
          <table:table-cell table:style-name="ce17" table:formula="of:=SUM([.F28]*[.G28])" office:value-type="float" office:value="2300000" calcext:value-type="float">
            <text:p>2,3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碧劃</text:p>
          </table:table-cell>
          <table:table-cell table:style-name="ce6" office:value-type="string" calcext:value-type="string">
            <text:p>0263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" calcext:value-type="float">
            <text:p>1000.00 </text:p>
          </table:table-cell>
          <table:table-cell table:style-name="ce6" office:value-type="float" office:value="2800" calcext:value-type="float">
            <text:p>2800</text:p>
          </table:table-cell>
          <table:table-cell table:style-name="ce17" table:formula="of:=SUM([.F29]*[.G29])" office:value-type="float" office:value="2800000" calcext:value-type="float">
            <text:p>2,8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碧劃</text:p>
          </table:table-cell>
          <table:table-cell table:style-name="ce6" office:value-type="string" calcext:value-type="string">
            <text:p>0327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800" calcext:value-type="float">
            <text:p>800.00 </text:p>
          </table:table-cell>
          <table:table-cell table:style-name="ce6" office:value-type="float" office:value="2800" calcext:value-type="float">
            <text:p>2800</text:p>
          </table:table-cell>
          <table:table-cell table:style-name="ce17" table:formula="of:=SUM([.F30]*[.G30])" office:value-type="float" office:value="2240000" calcext:value-type="float">
            <text:p>2,24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樹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沙碧劃</text:p>
          </table:table-cell>
          <table:table-cell table:style-name="ce6" office:value-type="string" calcext:value-type="string">
            <text:p>0411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800" calcext:value-type="float">
            <text:p>800.00 </text:p>
          </table:table-cell>
          <table:table-cell table:style-name="ce6" office:value-type="float" office:value="2800" calcext:value-type="float">
            <text:p>2800</text:p>
          </table:table-cell>
          <table:table-cell table:style-name="ce17" table:formula="of:=SUM([.F31]*[.G31])" office:value-type="float" office:value="2240000" calcext:value-type="float">
            <text:p>2,24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高坑劃測</text:p>
          </table:table-cell>
          <table:table-cell table:style-name="ce6" office:value-type="string" calcext:value-type="string">
            <text:p>0349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19.05" calcext:value-type="float">
            <text:p>119.05 </text:p>
          </table:table-cell>
          <table:table-cell table:style-name="ce6" office:value-type="float" office:value="3800" calcext:value-type="float">
            <text:p>3800</text:p>
          </table:table-cell>
          <table:table-cell table:style-name="ce17" table:formula="of:=SUM([.F32]*[.G32])" office:value-type="float" office:value="452390" calcext:value-type="float">
            <text:p>452,39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旱地作物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高坑劃測</text:p>
          </table:table-cell>
          <table:table-cell table:style-name="ce6" office:value-type="string" calcext:value-type="string">
            <text:p>0375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6.83" calcext:value-type="float">
            <text:p>106.83 </text:p>
          </table:table-cell>
          <table:table-cell table:style-name="ce6" office:value-type="float" office:value="3800" calcext:value-type="float">
            <text:p>3800</text:p>
          </table:table-cell>
          <table:table-cell table:style-name="ce17" table:formula="of:=SUM([.F33]*[.G33])" office:value-type="float" office:value="405954" calcext:value-type="float">
            <text:p>405,954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大山段</text:p>
          </table:table-cell>
          <table:table-cell table:style-name="ce6" office:value-type="string" calcext:value-type="string">
            <text:p>0628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67.55" calcext:value-type="float">
            <text:p>267.55 </text:p>
          </table:table-cell>
          <table:table-cell table:style-name="ce6" office:value-type="float" office:value="1500" calcext:value-type="float">
            <text:p>1500</text:p>
          </table:table-cell>
          <table:table-cell table:style-name="ce17" table:formula="of:=SUM([.F34]*[.G34])" office:value-type="float" office:value="401325" calcext:value-type="float">
            <text:p>401,325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洋山段</text:p>
          </table:table-cell>
          <table:table-cell table:style-name="ce6" office:value-type="string" calcext:value-type="string">
            <text:p>0950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44" calcext:value-type="float">
            <text:p>244.00 </text:p>
          </table:table-cell>
          <table:table-cell table:style-name="ce6" office:value-type="float" office:value="1500" calcext:value-type="float">
            <text:p>1500</text:p>
          </table:table-cell>
          <table:table-cell table:style-name="ce17" table:formula="of:=SUM([.F35]*[.G35])" office:value-type="float" office:value="366000" calcext:value-type="float">
            <text:p>366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地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湖尾段</text:p>
          </table:table-cell>
          <table:table-cell table:style-name="ce6" office:value-type="string" calcext:value-type="string">
            <text:p>0461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326.61" calcext:value-type="float">
            <text:p>326.61 </text:p>
          </table:table-cell>
          <table:table-cell table:style-name="ce6" office:value-type="float" office:value="2000" calcext:value-type="float">
            <text:p>2000</text:p>
          </table:table-cell>
          <table:table-cell table:style-name="ce17" table:formula="of:=SUM([.F36]*[.G36])" office:value-type="float" office:value="653220" calcext:value-type="float">
            <text:p>653,22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安西劃段</text:p>
          </table:table-cell>
          <table:table-cell table:style-name="ce6" office:value-type="string" calcext:value-type="string">
            <text:p>0573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383.17" calcext:value-type="float">
            <text:p>383.17 </text:p>
          </table:table-cell>
          <table:table-cell table:style-name="ce6" office:value-type="float" office:value="3600" calcext:value-type="float">
            <text:p>3600</text:p>
          </table:table-cell>
          <table:table-cell table:style-name="ce17" table:formula="of:=SUM([.F37]*[.G37])" office:value-type="float" office:value="1379412" calcext:value-type="float">
            <text:p>1,379,412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國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中三劃測</text:p>
          </table:table-cell>
          <table:table-cell table:style-name="ce6" office:value-type="string" calcext:value-type="string">
            <text:p>0022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720.07" calcext:value-type="float">
            <text:p>720.07 </text:p>
          </table:table-cell>
          <table:table-cell table:style-name="ce6" office:value-type="float" office:value="7200" calcext:value-type="float">
            <text:p>7200</text:p>
          </table:table-cell>
          <table:table-cell table:style-name="ce17" table:formula="of:=SUM([.F38]*[.G38])" office:value-type="float" office:value="5184504" calcext:value-type="float">
            <text:p>5,184,504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及雜林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中三劃測</text:p>
          </table:table-cell>
          <table:table-cell table:style-name="ce6" office:value-type="string" calcext:value-type="string">
            <text:p>0073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720.05" calcext:value-type="float">
            <text:p>720.05 </text:p>
          </table:table-cell>
          <table:table-cell table:style-name="ce6" office:value-type="float" office:value="7200" calcext:value-type="float">
            <text:p>7200</text:p>
          </table:table-cell>
          <table:table-cell table:style-name="ce17" table:formula="of:=SUM([.F39]*[.G39])" office:value-type="float" office:value="5184360" calcext:value-type="float">
            <text:p>5,184,36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林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西堡劃測</text:p>
          </table:table-cell>
          <table:table-cell table:style-name="ce6" office:value-type="string" calcext:value-type="string">
            <text:p>0366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00" calcext:value-type="float">
            <text:p>400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40]*[.G40])" office:value-type="float" office:value="1280000" calcext:value-type="float">
            <text:p>1,280,000 </text:p>
          </table:table-cell>
          <table:table-cell table:style-name="ce9" office:value-type="string" calcext:value-type="string">
            <text:p>1/1</text:p>
          </table:table-cell>
          <table:table-cell table:style-name="ce5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西堡劃測</text:p>
          </table:table-cell>
          <table:table-cell table:style-name="ce6" office:value-type="string" calcext:value-type="string">
            <text:p>0516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00.01" calcext:value-type="float">
            <text:p>200.01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41]*[.G41])" office:value-type="float" office:value="640032" calcext:value-type="float">
            <text:p>640,032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西堡劃測</text:p>
          </table:table-cell>
          <table:table-cell table:style-name="ce6" office:value-type="string" calcext:value-type="string">
            <text:p>0523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91.43" calcext:value-type="float">
            <text:p>291.43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42]*[.G42])" office:value-type="float" office:value="932576" calcext:value-type="float">
            <text:p>932,576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北一劃</text:p>
          </table:table-cell>
          <table:table-cell table:style-name="ce6" office:value-type="string" calcext:value-type="string">
            <text:p>0194-0005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60" calcext:value-type="float">
            <text:p>160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43]*[.G43])" office:value-type="float" office:value="400000" calcext:value-type="float">
            <text:p>4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北一劃</text:p>
          </table:table-cell>
          <table:table-cell table:style-name="ce6" office:value-type="string" calcext:value-type="string">
            <text:p>0276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85.83" calcext:value-type="float">
            <text:p>485.83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44]*[.G44])" office:value-type="float" office:value="1214575" calcext:value-type="float">
            <text:p>1,214,575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北一劃</text:p>
          </table:table-cell>
          <table:table-cell table:style-name="ce6" office:value-type="string" calcext:value-type="string">
            <text:p>0293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650.38" calcext:value-type="float">
            <text:p>650.38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45]*[.G45])" office:value-type="float" office:value="1625950" calcext:value-type="float">
            <text:p>1,625,95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空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北一劃</text:p>
          </table:table-cell>
          <table:table-cell table:style-name="ce6" office:value-type="string" calcext:value-type="string">
            <text:p>0330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71.23" calcext:value-type="float">
            <text:p>471.23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46]*[.G46])" office:value-type="float" office:value="1178075" calcext:value-type="float">
            <text:p>1,178,075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北一劃</text:p>
          </table:table-cell>
          <table:table-cell table:style-name="ce6" office:value-type="string" calcext:value-type="string">
            <text:p>0390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13" calcext:value-type="float">
            <text:p>413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47]*[.G47])" office:value-type="float" office:value="1032500" calcext:value-type="float">
            <text:p>1,032,5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045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0" calcext:value-type="float">
            <text:p>500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48]*[.G48])" office:value-type="float" office:value="1600000" calcext:value-type="float">
            <text:p>1,6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及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098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0" calcext:value-type="float">
            <text:p>500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49]*[.G49])" office:value-type="float" office:value="1600000" calcext:value-type="float">
            <text:p>1,6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102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0" calcext:value-type="float">
            <text:p>500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50]*[.G50])" office:value-type="float" office:value="1600000" calcext:value-type="float">
            <text:p>1,6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179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333" calcext:value-type="float">
            <text:p>333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51]*[.G51])" office:value-type="float" office:value="1065600" calcext:value-type="float">
            <text:p>1,065,6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耕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183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333" calcext:value-type="float">
            <text:p>333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52]*[.G52])" office:value-type="float" office:value="1065600" calcext:value-type="float">
            <text:p>1,065,6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239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0" calcext:value-type="float">
            <text:p>500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53]*[.G53])" office:value-type="float" office:value="1600000" calcext:value-type="float">
            <text:p>1,6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耕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257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67" calcext:value-type="float">
            <text:p>267.0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54]*[.G54])" office:value-type="float" office:value="854400" calcext:value-type="float">
            <text:p>854,4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耕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二劃</text:p>
          </table:table-cell>
          <table:table-cell table:style-name="ce6" office:value-type="string" calcext:value-type="string">
            <text:p>0215-0003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20.7" calcext:value-type="float">
            <text:p>420.70 </text:p>
          </table:table-cell>
          <table:table-cell table:style-name="ce6" office:value-type="float" office:value="3200" calcext:value-type="float">
            <text:p>3200</text:p>
          </table:table-cell>
          <table:table-cell table:style-name="ce17" table:formula="of:=SUM([.F55]*[.G55])" office:value-type="float" office:value="1346240" calcext:value-type="float">
            <text:p>1,346,24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林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五劃</text:p>
          </table:table-cell>
          <table:table-cell table:style-name="ce6" office:value-type="string" calcext:value-type="string">
            <text:p>0078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373" calcext:value-type="float">
            <text:p>373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56]*[.G56])" office:value-type="float" office:value="932500" calcext:value-type="float">
            <text:p>932,5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五劃</text:p>
          </table:table-cell>
          <table:table-cell table:style-name="ce6" office:value-type="string" calcext:value-type="string">
            <text:p>0079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57" calcext:value-type="float">
            <text:p>457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57]*[.G57])" office:value-type="float" office:value="1142500" calcext:value-type="float">
            <text:p>1,142,5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五劃</text:p>
          </table:table-cell>
          <table:table-cell table:style-name="ce6" office:value-type="string" calcext:value-type="string">
            <text:p>0143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7" calcext:value-type="float">
            <text:p>507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58]*[.G58])" office:value-type="float" office:value="1267500" calcext:value-type="float">
            <text:p>1,267,5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四劃</text:p>
          </table:table-cell>
          <table:table-cell table:style-name="ce6" office:value-type="string" calcext:value-type="string">
            <text:p>0142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00" calcext:value-type="float">
            <text:p>200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59]*[.G59])" office:value-type="float" office:value="500000" calcext:value-type="float">
            <text:p>50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四劃</text:p>
          </table:table-cell>
          <table:table-cell table:style-name="ce6" office:value-type="string" calcext:value-type="string">
            <text:p>0185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627" calcext:value-type="float">
            <text:p>627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60]*[.G60])" office:value-type="float" office:value="1567500" calcext:value-type="float">
            <text:p>1,567,5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安四劃</text:p>
          </table:table-cell>
          <table:table-cell table:style-name="ce6" office:value-type="string" calcext:value-type="string">
            <text:p>0227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79.64" calcext:value-type="float">
            <text:p>179.64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61]*[.G61])" office:value-type="float" office:value="449100" calcext:value-type="float">
            <text:p>449,1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湖一劃</text:p>
          </table:table-cell>
          <table:table-cell table:style-name="ce6" office:value-type="string" calcext:value-type="string">
            <text:p>0191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80.02" calcext:value-type="float">
            <text:p>280.02 </text:p>
          </table:table-cell>
          <table:table-cell table:style-name="ce6" office:value-type="float" office:value="10800" calcext:value-type="float">
            <text:p>10800</text:p>
          </table:table-cell>
          <table:table-cell table:style-name="ce17" table:formula="of:=SUM([.F62]*[.G62])" office:value-type="float" office:value="3024216" calcext:value-type="float">
            <text:p>3,024,216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湖二劃測</text:p>
          </table:table-cell>
          <table:table-cell table:style-name="ce6" office:value-type="string" calcext:value-type="string">
            <text:p>0155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66.93" calcext:value-type="float">
            <text:p>266.93 </text:p>
          </table:table-cell>
          <table:table-cell table:style-name="ce6" office:value-type="float" office:value="10500" calcext:value-type="float">
            <text:p>10500</text:p>
          </table:table-cell>
          <table:table-cell table:style-name="ce17" table:formula="of:=SUM([.F63]*[.G63])" office:value-type="float" office:value="2802765" calcext:value-type="float">
            <text:p>2,802,765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湖二劃測</text:p>
          </table:table-cell>
          <table:table-cell table:style-name="ce6" office:value-type="string" calcext:value-type="string">
            <text:p>0426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500.02" calcext:value-type="float">
            <text:p>500.02 </text:p>
          </table:table-cell>
          <table:table-cell table:style-name="ce6" office:value-type="float" office:value="10500" calcext:value-type="float">
            <text:p>10500</text:p>
          </table:table-cell>
          <table:table-cell table:style-name="ce17" table:formula="of:=SUM([.F64]*[.G64])" office:value-type="float" office:value="5250210" calcext:value-type="float">
            <text:p>5,250,21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湖二劃測</text:p>
          </table:table-cell>
          <table:table-cell table:style-name="ce6" office:value-type="string" calcext:value-type="string">
            <text:p>0817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807.28" calcext:value-type="float">
            <text:p>807.28 </text:p>
          </table:table-cell>
          <table:table-cell table:style-name="ce6" office:value-type="float" office:value="4800" calcext:value-type="float">
            <text:p>4800</text:p>
          </table:table-cell>
          <table:table-cell table:style-name="ce17" table:formula="of:=SUM([.F65]*[.G65])" office:value-type="float" office:value="3874944" calcext:value-type="float">
            <text:p>3,874,944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叢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湖二劃測</text:p>
          </table:table-cell>
          <table:table-cell table:style-name="ce6" office:value-type="string" calcext:value-type="string">
            <text:p>0842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1000.02" calcext:value-type="float">
            <text:p>1000.02 </text:p>
          </table:table-cell>
          <table:table-cell table:style-name="ce6" office:value-type="float" office:value="4800" calcext:value-type="float">
            <text:p>4800</text:p>
          </table:table-cell>
          <table:table-cell table:style-name="ce17" table:formula="of:=SUM([.F66]*[.G66])" office:value-type="float" office:value="4800096" calcext:value-type="float">
            <text:p>4,800,096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耕地及雜樹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劃</text:p>
          </table:table-cell>
          <table:table-cell table:style-name="ce6" office:value-type="string" calcext:value-type="string">
            <text:p>0015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20" calcext:value-type="float">
            <text:p>420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67]*[.G67])" office:value-type="float" office:value="1050000" calcext:value-type="float">
            <text:p>1,050,0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叢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寧劃</text:p>
          </table:table-cell>
          <table:table-cell table:style-name="ce6" office:value-type="string" calcext:value-type="string">
            <text:p>1339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67" calcext:value-type="float">
            <text:p>67.00 </text:p>
          </table:table-cell>
          <table:table-cell table:style-name="ce6" office:value-type="float" office:value="2500" calcext:value-type="float">
            <text:p>2500</text:p>
          </table:table-cell>
          <table:table-cell table:style-name="ce17" table:formula="of:=SUM([.F68]*[.G68])" office:value-type="float" office:value="167500" calcext:value-type="float">
            <text:p>167,5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烈濱劃測</text:p>
          </table:table-cell>
          <table:table-cell table:style-name="ce6" office:value-type="string" calcext:value-type="string">
            <text:p>0226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435" calcext:value-type="float">
            <text:p>435.00 </text:p>
          </table:table-cell>
          <table:table-cell table:style-name="ce6" office:value-type="float" office:value="2900" calcext:value-type="float">
            <text:p>2900</text:p>
          </table:table-cell>
          <table:table-cell table:style-name="ce17" table:formula="of:=SUM([.F69]*[.G69])" office:value-type="float" office:value="1261500" calcext:value-type="float">
            <text:p>1,261,500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烈濱劃測</text:p>
          </table:table-cell>
          <table:table-cell table:style-name="ce6" office:value-type="string" calcext:value-type="string">
            <text:p>0682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92.62" calcext:value-type="float">
            <text:p>92.62 </text:p>
          </table:table-cell>
          <table:table-cell table:style-name="ce6" office:value-type="float" office:value="2900" calcext:value-type="float">
            <text:p>2900</text:p>
          </table:table-cell>
          <table:table-cell table:style-name="ce17" table:formula="of:=SUM([.F70]*[.G70])" office:value-type="float" office:value="268598" calcext:value-type="float">
            <text:p>268,598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烈濱劃測</text:p>
          </table:table-cell>
          <table:table-cell table:style-name="ce6" office:value-type="string" calcext:value-type="string">
            <text:p>0920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74.01" calcext:value-type="float">
            <text:p>74.01 </text:p>
          </table:table-cell>
          <table:table-cell table:style-name="ce6" office:value-type="float" office:value="2900" calcext:value-type="float">
            <text:p>2900</text:p>
          </table:table-cell>
          <table:table-cell table:style-name="ce17" table:formula="of:=SUM([.F71]*[.G71])" office:value-type="float" office:value="214629" calcext:value-type="float">
            <text:p>214,629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麥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烈濱劃測</text:p>
          </table:table-cell>
          <table:table-cell table:style-name="ce6" office:value-type="string" calcext:value-type="string">
            <text:p>0921-0001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8.01" calcext:value-type="float">
            <text:p>8.01 </text:p>
          </table:table-cell>
          <table:table-cell table:style-name="ce6" office:value-type="float" office:value="2900" calcext:value-type="float">
            <text:p>2900</text:p>
          </table:table-cell>
          <table:table-cell table:style-name="ce17" table:formula="of:=SUM([.F72]*[.G72])" office:value-type="float" office:value="23229" calcext:value-type="float">
            <text:p>23,229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雜草窪地</text:p>
          </table:table-cell>
          <table:table-cell table:style-name="ce6" office:value-type="string" calcext:value-type="string">
            <text:p>縣有地</text:p>
          </table:table-cell>
          <table:table-cell table:number-columns-repeated="1013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庵下測</text:p>
          </table:table-cell>
          <table:table-cell table:style-name="ce6" office:value-type="string" calcext:value-type="string">
            <text:p>1031-0000</text:p>
          </table:table-cell>
          <table:table-cell table:style-name="ce6" office:value-type="string" calcext:value-type="string">
            <text:p>農業區</text:p>
          </table:table-cell>
          <table:table-cell table:style-name="ce13" office:value-type="float" office:value="267.23" calcext:value-type="float">
            <text:p>267.23 </text:p>
          </table:table-cell>
          <table:table-cell table:style-name="ce6" office:value-type="float" office:value="1200" calcext:value-type="float">
            <text:p>1200</text:p>
          </table:table-cell>
          <table:table-cell table:style-name="ce17" table:formula="of:=SUM([.F73]*[.G73])" office:value-type="float" office:value="320676" calcext:value-type="float">
            <text:p>320,676 </text:p>
          </table:table-cell>
          <table:table-cell table:style-name="ce9" office:value-type="string" calcext:value-type="string">
            <text:p>1/1</text:p>
          </table:table-cell>
          <table:table-cell table:style-name="ce6" office:value-type="string" calcext:value-type="string">
            <text:p>耕地</text:p>
          </table:table-cell>
          <table:table-cell table:style-name="ce10" office:value-type="string" calcext:value-type="string">
            <text:p>國有地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 table:number-columns-spanned="11" table:number-rows-spanned="1">
            <text:p>備註：依都市計畫私有公共設施保留地與公有非公用土地交換辦法第5條規定：應由中央政府取得之私有公共設施保留地，以國有非公用土地辦理交換；無可供交換之國有非公用土地者，以直轄市、縣（市）或鄉（鎮、市）有非公用土地辦理交換。應由直轄市、縣（市）政府或鄉（鎮、市）公所取得之私有公共設施保留地，以直轄市、縣（市）或鄉（鎮、市）有非公用土地交換；無可供交換之直轄市、縣（市）或鄉（鎮、市）有非公用土地者，以國有非公用土地辦理交換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0-04-06T09:56:16</meta:creation-date>
    <dc:creator>chaung73</dc:creator>
    <dc:date>2019-09-09T11:02:26</dc:date>
    <meta:print-date>2019-09-09T10:52:35</meta:print-date>
    <meta:document-statistic meta:table-count="3" meta:cell-count="794" meta:object-count="0"/>
    <meta:generator>LibreOffice/5.1.2.2$Windows_x86 LibreOffice_project/d3bf12ecb743fc0d20e0be0c58ca359301eb705f</meta:generator>
  </office:meta>
</office:document-meta>
</file>