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automatic-styles>
    <style:style style:name="表格1" style:family="table">
      <style:table-properties style:rel-width="87%" fo:margin-left="0.792cm" fo:margin-top="0cm" fo:margin-bottom="0cm" table:align="left" style:writing-mode="lr-tb"/>
    </style:style>
    <style:style style:name="表格1.A" style:family="table-column">
      <style:table-column-properties style:rel-column-width="8146*"/>
    </style:style>
    <style:style style:name="表格1.B" style:family="table-column">
      <style:table-column-properties style:rel-column-width="23500*"/>
    </style:style>
    <style:style style:name="表格1.C" style:family="table-column">
      <style:table-column-properties style:rel-column-width="8408*"/>
    </style:style>
    <style:style style:name="表格1.D" style:family="table-column">
      <style:table-column-properties style:rel-column-width="25478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rel-width="90%" fo:margin-top="0cm" fo:margin-bottom="0cm" table:align="center" style:writing-mode="lr-tb"/>
    </style:style>
    <style:style style:name="表格2.A" style:family="table-column">
      <style:table-column-properties style:rel-column-width="15073*"/>
    </style:style>
    <style:style style:name="表格2.B" style:family="table-column">
      <style:table-column-properties style:rel-column-width="10787*"/>
    </style:style>
    <style:style style:name="表格2.C" style:family="table-column">
      <style:table-column-properties style:rel-column-width="23382*"/>
    </style:style>
    <style:style style:name="表格2.D" style:family="table-column">
      <style:table-column-properties style:rel-column-width="16290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cm" style:type="center"/>
        </style:tab-stops>
      </style:paragraph-properties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1pt" style:font-name-asian="微軟正黑體1" style:font-size-asian="11pt" style:font-size-complex="12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_28_ㄧ_29_">
      <style:paragraph-properties fo:margin-left="0.995cm" fo:margin-right="0cm" fo:margin-top="0.127cm" fo:margin-bottom="0cm" loext:contextual-spacing="false" fo:text-indent="0.004cm" style:auto-text-indent="false"/>
    </style:style>
    <style:style style:name="P6" style:family="paragraph" style:parent-style-name="_28_ㄧ_29_">
      <style:paragraph-properties fo:margin-left="1.411cm" fo:margin-right="0cm" fo:margin-top="0.127cm" fo:margin-bottom="0cm" loext:contextual-spacing="false" fo:text-indent="-0.988cm" style:auto-text-indent="false"/>
    </style:style>
    <style:style style:name="P7" style:family="paragraph" style:parent-style-name="_28_ㄧ_29_">
      <style:paragraph-properties fo:margin-left="1.411cm" fo:margin-right="0cm" fo:margin-top="0.127cm" fo:margin-bottom="0cm" loext:contextual-spacing="false" style:line-height-at-least="0.423cm" fo:text-indent="-0.988cm" style:auto-text-indent="false"/>
    </style:style>
    <style:style style:name="P8" style:family="paragraph" style:parent-style-name="_28_ㄧ_29_">
      <style:paragraph-properties fo:margin-left="1.411cm" fo:margin-right="0cm" fo:margin-top="0.318cm" fo:margin-bottom="0.318cm" loext:contextual-spacing="false" fo:text-indent="-0.988cm" style:auto-text-indent="false" style:snap-to-layout-grid="true"/>
    </style:style>
    <style:style style:name="P9" style:family="paragraph" style:parent-style-name="_28_ㄧ_29_">
      <style:paragraph-properties fo:margin-left="1.499cm" fo:margin-right="0cm" fo:margin-top="0.127cm" fo:margin-bottom="0cm" loext:contextual-spacing="false" fo:text-indent="-0.988cm" style:auto-text-indent="false"/>
    </style:style>
    <style:style style:name="P10" style:family="paragraph" style:parent-style-name="_28_ㄧ_29_">
      <style:paragraph-properties fo:margin-left="1.499cm" fo:margin-right="0cm" fo:margin-top="0.127cm" fo:margin-bottom="0cm" loext:contextual-spacing="false" fo:text-indent="0cm" style:auto-text-indent="false"/>
    </style:style>
    <style:style style:name="P11" style:family="paragraph" style:parent-style-name="表">
      <style:paragraph-properties fo:margin-top="0.127cm" fo:margin-bottom="0cm" loext:contextual-spacing="false"/>
    </style:style>
    <style:style style:name="P12" style:family="paragraph" style:parent-style-name="本文1" style:master-page-name="Standard">
      <style:paragraph-properties fo:margin-left="0cm" fo:margin-right="0cm" fo:margin-top="0.127cm" fo:margin-bottom="0.318cm" loext:contextual-spacing="false" fo:text-align="center" style:justify-single-word="false" fo:text-indent="0cm" style:auto-text-indent="false" style:page-number="auto"/>
    </style:style>
    <style:style style:name="P13" style:family="paragraph" style:parent-style-name="本文1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_31_.">
      <style:text-properties fo:color="#00000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ㄧ_3001_">
      <style:paragraph-properties fo:margin-left="0.99cm" fo:margin-right="0cm" fo:margin-top="0.318cm" fo:margin-bottom="0cm" loext:contextual-spacing="false" fo:text-indent="-0.99cm" style:auto-text-indent="false"/>
    </style:style>
    <style:style style:name="P17" style:family="paragraph" style:parent-style-name="ㄧ_3001_">
      <style:paragraph-properties fo:margin-left="0.99cm" fo:margin-right="0cm" fo:margin-top="0.318cm" fo:margin-bottom="0cm" loext:contextual-spacing="false" fo:text-indent="-0.99cm" style:auto-text-indent="false"/>
      <style:text-properties fo:font-weight="bold" style:font-weight-asian="bold"/>
    </style:style>
    <style:style style:name="P18" style:family="paragraph" style:parent-style-name="ㄧ_3001_">
      <style:paragraph-properties fo:margin-left="1.411cm" fo:margin-right="0cm" fo:margin-top="0cm" fo:margin-bottom="0cm" loext:contextual-spacing="false" fo:text-indent="-0.988cm" style:auto-text-indent="false"/>
    </style:style>
    <style:style style:name="T1" style:family="text">
      <style:text-properties fo:color="#00000a" fo:font-size="16pt" fo:font-weight="bold" style:font-size-asian="16pt" style:font-weight-asian="bold"/>
    </style:style>
    <style:style style:name="T2" style:family="text">
      <style:text-properties fo:color="#00000a"/>
    </style:style>
    <style:style style:name="T3" style:family="text">
      <style:text-properties fo:color="#00000a" style:language-asian="zh" style:country-asian="HK"/>
    </style:style>
    <style:style style:name="T4" style:family="text">
      <style:text-properties fo:color="#00000a" fo:letter-spacing="0.005cm" fo:background-color="#ffffff" loext:char-shading-value="0"/>
    </style:style>
    <style:style style:name="T5" style:family="text">
      <style:text-properties fo:color="#00000a" fo:letter-spacing="0.005cm" fo:background-color="#ffffff" loext:char-shading-value="0" style:language-asian="zh" style:country-asian="HK"/>
    </style:style>
    <style:style style:name="T6" style:family="text">
      <style:text-properties fo:color="#00000a" style:font-name="微軟正黑體" fo:font-size="12pt" style:font-name-asian="微軟正黑體1" style:font-size-asian="12pt"/>
    </style:style>
    <style:style style:name="T7" style:family="text">
      <style:text-properties fo:color="#00000a" style:font-name="標楷體" style:language-asian="zh" style:country-asian="HK"/>
    </style:style>
    <style:style style:name="T8" style:family="text">
      <style:text-properties fo:font-weight="bold" style:font-weight-asian="bold"/>
    </style:style>
    <style:style style:name="T9" style:family="text">
      <style:text-properties style:language-asian="zh" style:country-asian="HK"/>
    </style:style>
    <style:style style:name="T10" style:family="text">
      <style:text-properties style:font-name="標楷體"/>
    </style:style>
    <style:style style:name="T11" style:family="text">
      <style:text-properties style:font-name="標楷體" style:font-size-complex="16pt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style:language-asian="zh" style:country-asian="HK" style:font-size-complex="12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微軟正黑體" fo:font-size="11pt" style:font-name-asian="微軟正黑體1" style:font-size-asian="11pt" style:font-size-complex="12pt"/>
    </style:style>
    <style:style style:name="fr1" style:family="graphic" style:parent-style-name="Formula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Hlk519072999"/><text:span text:style-name="T1">107年「金門節能島，幸福又美好」節電競賽活動辦法</text:span><text:bookmark-end text:name="_Hlk519072999"/></text:p>
      <text:p text:style-name="本文1"><text:span text:style-name="T2">為鼓勵本縣商</text:span><text:span text:style-name="T3">業</text:span><text:span text:style-name="T2">、旅</text:span><text:span text:style-name="T3">館、民</text:span><text:span text:style-name="T2">宿業者積極推動節約能源</text:span><text:span text:style-name="T3">措施</text:span><text:span text:style-name="T2">，藉由公開表揚，</text:span><text:span text:style-name="T3">以</text:span><text:span text:style-name="T2">獎勵節能績優之服務業在提高能源效率和節能方面的努力，激發各界仿效典範主動節能，讓節能生活方式形成</text:span><text:span text:style-name="T3">一股風潮</text:span><text:span text:style-name="T2">，推動全民共同參與，落實節能績效，成為一座幸福</text:span><text:span text:style-name="T3">節能</text:span><text:span text:style-name="T2">島。</text:span></text:p>
      <text:p text:style-name="P16"><text:span text:style-name="T8">一、辦理單位</text:span>：</text:p>
      <text:p text:style-name="P18">(一) 主辦單位：金門縣政府建設處<text:bookmark text:name="_GoBack"/></text:p>
      <text:p text:style-name="P18">(<text:span text:style-name="T9">二)</text:span> <text:span text:style-name="T9">協辦單位：</text:span><text:span text:style-name="T11">台灣電力公司金門區營業處</text:span></text:p>
      <text:p text:style-name="P18">(三) <text:span text:style-name="T9">執行</text:span>單位：立境環境科技股份有限公司</text:p>
      <text:p text:style-name="P16"><text:span text:style-name="T8">二、活動對象</text:span></text:p>
      <text:p text:style-name="P5">符合經濟部20類指定能源用戶(詳表1)，分兩組進行評比：</text:p>
      <text:p text:style-name="_31_."><text:span text:style-name="T3">第一組</text:span><text:span text:style-name="T2">：</text:span><text:span text:style-name="T3">登記有案且營業中之</text:span><text:span text:style-name="T2">商業業者</text:span><text:span text:style-name="T4">(</text:span><text:span text:style-name="T5">營業</text:span><text:span text:style-name="T4">用電</text:span><text:span text:style-name="T2">戶</text:span><text:span text:style-name="T4">)</text:span><text:span text:style-name="T2">。</text:span></text:p>
      <text:p text:style-name="_31_."><text:span text:style-name="T3">第二組：登記有案且營業中之</text:span><text:span text:style-name="T2">民宿、</text:span><text:span text:style-name="T3">旅館</text:span><text:span text:style-name="T2">業者。</text:span></text:p>
      <text:p text:style-name="P14"/>
      <text:p text:style-name="P11">表1、20類能源指定用戶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13"><text:span text:style-name="T6">項次</text:span></text:p>
          </table:table-cell>
          <table:table-cell table:style-name="表格1.A1" office:value-type="string">
            <text:p text:style-name="P13"><text:span text:style-name="T6">類別</text:span></text:p>
          </table:table-cell>
          <table:table-cell table:style-name="表格1.A1" office:value-type="string">
            <text:p text:style-name="P13"><text:span text:style-name="T6">項次</text:span></text:p>
          </table:table-cell>
          <table:table-cell table:style-name="表格1.A1" office:value-type="string">
            <text:p text:style-name="P13"><text:span text:style-name="T6">類別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1.</text:span></text:p>
          </table:table-cell>
          <table:table-cell table:style-name="表格1.B2" office:value-type="string">
            <text:p text:style-name="P13"><text:span text:style-name="T6">觀光旅館</text:span></text:p>
          </table:table-cell>
          <table:table-cell table:style-name="表格1.A1" office:value-type="string">
            <text:p text:style-name="P13"><text:span text:style-name="T6">11.</text:span></text:p>
          </table:table-cell>
          <table:table-cell table:style-name="表格1.D2" office:value-type="string">
            <text:p text:style-name="P13"><text:span text:style-name="T6">大眾運輸場站及轉運站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2.</text:span></text:p>
          </table:table-cell>
          <table:table-cell table:style-name="表格1.B3" office:value-type="string">
            <text:p text:style-name="P13"><text:span text:style-name="T6">百貨公司(含購物中心)</text:span></text:p>
          </table:table-cell>
          <table:table-cell table:style-name="表格1.A1" office:value-type="string">
            <text:p text:style-name="P13"><text:span text:style-name="T6">12.</text:span></text:p>
          </table:table-cell>
          <table:table-cell table:style-name="表格1.D3" office:value-type="string">
            <text:p text:style-name="P13"><text:span text:style-name="T6">餐館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3.</text:span></text:p>
          </table:table-cell>
          <table:table-cell table:style-name="表格1.B4" office:value-type="string">
            <text:p text:style-name="P13"><text:span text:style-name="T6">零售式量販店</text:span></text:p>
          </table:table-cell>
          <table:table-cell table:style-name="表格1.A1" office:value-type="string">
            <text:p text:style-name="P13"><text:span text:style-name="T6">13.</text:span></text:p>
          </table:table-cell>
          <table:table-cell table:style-name="表格1.D4" office:value-type="string">
            <text:p text:style-name="P13"><text:span text:style-name="T6">服飾品零售店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4.</text:span></text:p>
          </table:table-cell>
          <table:table-cell table:style-name="表格1.B5" office:value-type="string">
            <text:p text:style-name="P13"><text:span text:style-name="T6">超級市場</text:span></text:p>
          </table:table-cell>
          <table:table-cell table:style-name="表格1.A1" office:value-type="string">
            <text:p text:style-name="P13"><text:span text:style-name="T6">14.</text:span></text:p>
          </table:table-cell>
          <table:table-cell table:style-name="表格1.D5" office:value-type="string">
            <text:p text:style-name="P13"><text:span text:style-name="T6">美容美髮店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5.</text:span></text:p>
          </table:table-cell>
          <table:table-cell table:style-name="表格1.B6" office:value-type="string">
            <text:p text:style-name="P13"><text:span text:style-name="T6">便利商店</text:span></text:p>
          </table:table-cell>
          <table:table-cell table:style-name="表格1.A1" office:value-type="string">
            <text:p text:style-name="P13"><text:span text:style-name="T6">15.</text:span></text:p>
          </table:table-cell>
          <table:table-cell table:style-name="表格1.D6" office:value-type="string">
            <text:p text:style-name="P13"><text:span text:style-name="T6">書籍文具零售店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6.</text:span></text:p>
          </table:table-cell>
          <table:table-cell table:style-name="表格1.B7" office:value-type="string">
            <text:p text:style-name="P13"><text:span text:style-name="T6">化粧品零售店</text:span></text:p>
          </table:table-cell>
          <table:table-cell table:style-name="表格1.A1" office:value-type="string">
            <text:p text:style-name="P13"><text:span text:style-name="T6">16.</text:span></text:p>
          </table:table-cell>
          <table:table-cell table:style-name="表格1.D7" office:value-type="string">
            <text:p text:style-name="P13"><text:span text:style-name="T6">眼鏡零售店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7.</text:span></text:p>
          </table:table-cell>
          <table:table-cell table:style-name="表格1.B8" office:value-type="string">
            <text:p text:style-name="P13"><text:span text:style-name="T6">電器零售店</text:span></text:p>
          </table:table-cell>
          <table:table-cell table:style-name="表格1.A1" office:value-type="string">
            <text:p text:style-name="P13"><text:span text:style-name="T6">17.</text:span></text:p>
          </table:table-cell>
          <table:table-cell table:style-name="表格1.D8" office:value-type="string">
            <text:p text:style-name="P13"><text:span text:style-name="T6">鞋類零售店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8.</text:span></text:p>
          </table:table-cell>
          <table:table-cell table:style-name="表格1.B9" office:value-type="string">
            <text:p text:style-name="P13"><text:span text:style-name="T6">銀行</text:span></text:p>
          </table:table-cell>
          <table:table-cell table:style-name="表格1.A1" office:value-type="string">
            <text:p text:style-name="P13"><text:span text:style-name="T6">18.</text:span></text:p>
          </table:table-cell>
          <table:table-cell table:style-name="表格1.D9" office:value-type="string">
            <text:p text:style-name="P13"><text:span text:style-name="T6">鐘錶零售店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9.</text:span></text:p>
          </table:table-cell>
          <table:table-cell table:style-name="表格1.B10" office:value-type="string">
            <text:p text:style-name="P13"><text:span text:style-name="T6">證券商</text:span></text:p>
          </table:table-cell>
          <table:table-cell table:style-name="表格1.A1" office:value-type="string">
            <text:p text:style-name="P13"><text:span text:style-name="T6">19.</text:span></text:p>
          </table:table-cell>
          <table:table-cell table:style-name="表格1.D10" office:value-type="string">
            <text:p text:style-name="P13"><text:span text:style-name="T6">一般旅館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10.</text:span></text:p>
          </table:table-cell>
          <table:table-cell table:style-name="表格1.B11" office:value-type="string">
            <text:p text:style-name="P13"><text:span text:style-name="T6">郵局</text:span></text:p>
          </table:table-cell>
          <table:table-cell table:style-name="表格1.A1" office:value-type="string">
            <text:p text:style-name="P13"><text:span text:style-name="T6">20.</text:span></text:p>
          </table:table-cell>
          <table:table-cell table:style-name="表格1.D11" office:value-type="string">
            <text:p text:style-name="P13"><text:span text:style-name="T6">汽、機車零件配備零售店</text:span></text:p>
          </table:table-cell>
        </table:table-row>
      </table:table>
      <text:p text:style-name="P17"/>
      <text:p text:style-name="P16"><text:span text:style-name="T8">三、活動報名時間與報名方式：</text:span></text:p>
      <text:p text:style-name="P6">(一)<text:tab/>報名時間：自本活動訊息公佈日起至107年9月30日止。</text:p>
      <text:p text:style-name="P6"><text:span text:style-name="_28_ㄧ_29__20_字元">(二)<text:tab/>競賽期間：電費收據上載明之計費期間落於107年9月至11月之間。</text:span></text:p>
      <text:p text:style-name="P6"><text:span text:style-name="_28_ㄧ_29__20_字元">(三)<text:tab/>報名方式：申請者填具申請表及</text:span><text:span text:style-name="_28_ㄧ_29__20_字元"><text:span text:style-name="T9">檢附</text:span></text:span><text:span text:style-name="_28_ㄧ_29__20_字元">相關文件後，於公告期間內親自遞交</text:span><text:span text:style-name="_28_ㄧ_29__20_字元"><text:span text:style-name="T9">縣府</text:span></text:span><text:span text:style-name="_28_ㄧ_29__20_字元">或郵寄至「893金門縣金城鎮民生路60號」，郵寄封面應載明「申請金門縣節電競賽活動」，收件人：「金門縣政府</text:span><text:span text:style-name="_28_ㄧ_29__20_字元"><text:span text:style-name="T9">住商節電專案辦公室</text:span></text:span><text:span text:style-name="_28_ㄧ_29__20_字元">」，收件日期以郵戳日期或現場收件日期為準，逾期不予受理。</text:span></text:p>
      <text:p text:style-name="P16"><text:span text:style-name="T8">四、檢附文件</text:span></text:p>
      <text:p text:style-name="P9">(一)<text:tab/>報名表(附件1)。</text:p>
      <text:p text:style-name="P9"><text:span text:style-name="T9">(二) </text:span><text:span text:style-name="T12">身分證正反面影本</text:span><text:span text:style-name="T13">。</text:span></text:p>
      <text:p text:style-name="P9">(<text:span text:style-name="T9">三</text:span>)<text:tab/>最近一期台電電費收據影本。</text:p>
      <text:p text:style-name="P9">(<text:span text:style-name="T9">四</text:span>)<text:tab/><text:span text:style-name="T9">商業業者（</text:span>營業用電<text:span text:style-name="T9">戶</text:span>）：商業登記<text:span text:style-name="T9">或</text:span>法人設立登記證明文件，<text:span text:style-name="T9">及其它</text:span>經本府認定足資證明為服務業之文件影本。</text:p>
      <text:p text:style-name="P10">旅宿業：旅館業、民宿登記證或觀光旅館業營業執照之文件影本。</text:p>
      <text:p text:style-name="P10"><text:span text:style-name="T10">影本須註明「與正本</text:span>相符<text:span text:style-name="T10">」字樣及加蓋公司大小章</text:span></text:p>
      <text:p text:style-name="P9">(<text:span text:style-name="T9">五</text:span>)<text:tab/>切結書(附件2)。</text:p>
      <text:p text:style-name="P9">(<text:span text:style-name="T9">六</text:span>)<text:tab/><text:span text:style-name="T9">台灣電力公司用電繳費證明申請書</text:span>(附件3)。</text:p>
      <text:p text:style-name="P16"><text:span text:style-name="T8">五、活動獎勵辦法</text:span></text:p>
      <text:p text:style-name="P7">(一)<text:span text:style-name="T10"> 節電率計算公式＝</text:span><text:span text:style-name="T10"><draw:frame draw:style-name="fr1" text:anchor-type="as-char" svg:width="8.858cm" svg:height="0.998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本文1_20_字元"><text:span text:style-name="T7">。</text:span></text:span></text:p>
      <text:p text:style-name="P8">(二)<text:tab/>參與活動之各商業、旅宿業者<text:span text:style-name="T9">於活動期間</text:span>應符合「冷氣不外洩」、「室內冷氣溫度限值」及「禁用白熾燈泡」等三項節約能源規定，若有一項以上規定不符合，則不予列入評比。</text:p>
      <text:p text:style-name="P8">(三)<text:tab/>競賽期間節電績優評比：活動將公佈各組別競賽成果，平均節電率前三名之績優排名，核發節電獎盃(或獎狀)及獎金，並擇日辦理公開表揚活動。</text:p>
      <text:p text:style-name="P6">(四)<text:tab/><text:span text:style-name="T9">競賽</text:span>期間實際使用度數不及底度者或計費期間曾經辦理復電、暫停用電、終止契約、廢止用電或用電種別變更或曾經辦理分戶者，則不列入評比資格。</text:p>
      <text:p text:style-name="P6"><text:tab/>備註：底度即基本電費，為台灣電力公司所訂定(單相電表每月 20 度、三相電表 60 度)，一般非空戶無人居住者，日常使用皆會超過底度用電。</text:p>
      <text:p text:style-name="P6"><text:soft-page-break/>(五)<text:tab/>節電績優獎項說明如表2所示。</text:p>
      <text:p text:style-name="P11"><text:bookmark-start text:name="_Toc514832500"/><text:bookmark-start text:name="_Toc516818443"/><text:bookmark-start text:name="_Toc515282643"/><text:span text:style-name="T14">表2、</text:span><text:bookmark-end text:name="_Toc514832500"/><text:span text:style-name="T14">各類組自願性節電獎勵項目</text:span><text:bookmark-end text:name="_Toc516818443"/><text:bookmark-end text:name="_Toc51528264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5">組別</text:span></text:p>
          </table:table-cell>
          <table:table-cell table:style-name="表格2.A1" office:value-type="string">
            <text:p text:style-name="P2"><text:span text:style-name="T15">名次</text:span></text:p>
          </table:table-cell>
          <table:table-cell table:style-name="表格2.A1" office:value-type="string">
            <text:p text:style-name="P1"><text:span text:style-name="T15">獎項</text:span></text:p>
          </table:table-cell>
          <table:table-cell table:style-name="表格2.A1" office:value-type="string">
            <text:p text:style-name="P1"><text:span text:style-name="T15">名額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"><text:span text:style-name="T15">商業業者</text:span></text:p>
          </table:table-cell>
          <table:table-cell table:style-name="表格2.B2" office:value-type="string">
            <text:p text:style-name="P1"><text:span text:style-name="T15">第一名</text:span></text:p>
          </table:table-cell>
          <table:table-cell table:style-name="表格2.C2" office:value-type="string">
            <text:p text:style-name="P1"><text:span text:style-name="T15">獎盃(獎狀)、獎金10萬元</text:span></text:p>
          </table:table-cell>
          <table:table-cell table:style-name="表格2.D2" table:number-rows-spanned="3" office:value-type="string">
            <text:p text:style-name="P1"><text:span text:style-name="T15">各名次均取一名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"><text:span text:style-name="T15">第二名</text:span></text:p>
          </table:table-cell>
          <table:table-cell table:style-name="表格2.C3" office:value-type="string">
            <text:p text:style-name="P1"><text:span text:style-name="T15">獎盃(獎狀)、獎金8萬元</text:span></text:p>
          </table:table-cell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1"><text:span text:style-name="T15">第三名</text:span></text:p>
          </table:table-cell>
          <table:table-cell table:style-name="表格2.C4" office:value-type="string">
            <text:p text:style-name="P1"><text:span text:style-name="T15">獎盃(獎狀)、獎金4萬元</text:span></text:p>
          </table:table-cell>
          <table:covered-table-cell/>
        </table:table-row>
        <table:table-row table:style-name="表格2.1">
          <table:table-cell table:style-name="表格2.A5" table:number-rows-spanned="3" office:value-type="string">
            <text:p text:style-name="P1"><text:span text:style-name="T15">民宿、旅館業者</text:span></text:p>
          </table:table-cell>
          <table:table-cell table:style-name="表格2.B5" office:value-type="string">
            <text:p text:style-name="P1"><text:span text:style-name="T15">第一名</text:span></text:p>
          </table:table-cell>
          <table:table-cell table:style-name="表格2.C5" office:value-type="string">
            <text:p text:style-name="P1"><text:span text:style-name="T15">獎盃(獎狀)、獎金10萬元</text:span></text:p>
          </table:table-cell>
          <table:table-cell table:style-name="表格2.D5" table:number-rows-spanned="3" office:value-type="string">
            <text:p text:style-name="P1"><text:span text:style-name="T15">各名次均取一名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1"><text:span text:style-name="T15">第二名</text:span></text:p>
          </table:table-cell>
          <table:table-cell table:style-name="表格2.C6" office:value-type="string">
            <text:p text:style-name="P1"><text:span text:style-name="T15">獎盃(獎狀)、獎金8萬元</text:span></text:p>
          </table:table-cell>
          <table:covered-table-cell/>
        </table:table-row>
        <table:table-row table:style-name="表格2.1">
          <table:covered-table-cell/>
          <table:table-cell table:style-name="表格2.B7" office:value-type="string">
            <text:p text:style-name="P1"><text:span text:style-name="T15">第三名</text:span></text:p>
          </table:table-cell>
          <table:table-cell table:style-name="表格2.C7" office:value-type="string">
            <text:p text:style-name="P1"><text:span text:style-name="T15">獎盃(獎狀)、獎金4萬元</text:span></text:p>
          </table:table-cell>
          <table:covered-table-cell/>
        </table:table-row>
      </table:table>
      <text:p text:style-name="P16"><text:span text:style-name="T8">六、領獎方式</text:span></text:p>
      <text:p text:style-name="P6">(一)<text:tab/>競賽績優評比結果將公告於金門縣政府全球資訊網(https://www.kinmen.gov.tw)以及金門節能島．幸福又美好粉絲專頁(https://goo.gl/G2nGmW)。本府將擇期辦理領獎典禮，並於典禮當天<text:span text:style-name="T9">受</text:span>理相關獎項事宜。得獎者應<text:span text:style-name="T9">於當日</text:span>配合提送領獎相關單據，以完成領獎手續；如有逾期，視同放棄。</text:p>
      <text:p text:style-name="P6">(二) 得獎者須依中華民國所得稅法規定處理相關稅務問題。 </text:p>
      <text:p text:style-name="P16"><text:span text:style-name="T8">七、注意事項</text:span></text:p>
      <text:p text:style-name="P6">(一)<text:tab/>參加者保證所有填寫或提供資料真實而正確，如有資料不完整、造假或無法聯絡等情況，本府有權取消參與競賽及中獎資格。</text:p>
      <text:p text:style-name="P6">(二)<text:tab/>如遇有排序序位相同或其他特殊情形時，本府保留得獎名額及獎金金額異動之權利，亦得個別調整獎項授獎名額。</text:p>
      <text:p text:style-name="P6">(三)<text:tab/>依中華民國所得稅法規定:</text:p>
      <text:p text:style-name="_31_."><text:span text:style-name="T2">1.<text:tab/>得獎獎品或獎金金額價值新臺幣2萬元以上(含)，需扣繳10%所得稅，外籍人士需扣繳20%所得稅。稅務於領獎後由本府代扣繳納。</text:span></text:p>
      <text:p text:style-name="_31_."><text:span text:style-name="T2">2.<text:tab/>得獎者需依規定填寫並繳交收據方可領獎；若不願意配合，則視為自動棄權，不具得獎資格。</text:span></text:p>
      <text:p text:style-name="P6">(四)<text:tab/>得獎單位有配合提供優良事蹟照片及活動報導所需題材之義務。</text:p>
      <text:p text:style-name="P6">(五)<text:tab/>本獎勵活動辦法，主辦單位保有活動辦法修改、變更及暫停或終止活動之權利。</text:p>
      <text:p text:style-name="P6">(六)<text:tab/>參與本活動之業者視為瞭解及同意金門縣政府建設處為舉辦107 年「金門節能島，幸福又美好」競賽活動之需要，將對參加者的個人資料進行蒐集、處理及利用。</text:p>
      <text:p text:style-name="P6"><text:soft-page-break/>(七)<text:tab/>凡參與本活動之業者各項相關資訊，主辦單位得無償使用於相關平面、電子媒體及網站，以擴大宣導政府推廣節電之成效。</text:p>
      <text:p text:style-name="P6">(八)<text:bookmark-start text:name="_Hlk519063343"/><text:tab/>主辦單位為統計活動成效，將運用參與活動之電費單據資料統計用電度數及電費金額，其餘各項資料(含電費單、信封等資料)，依據法令善盡保密義務及責任，絕不另做其他用途，且於活動結束後封存資料為期半年後進行銷毀程序，不另行通知亦不退還寄送資料。<text:bookmark-end text:name="_Hlk519063343"/></text:p>
      <text:p text:style-name="P6">(九)<text:tab/>其他未盡事宜，悉依行政程序法相關規定辦理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1" style:family="paragraph" style:parent-style-name="Standard" style:default-outline-level="">
      <style:paragraph-properties fo:margin-left="0cm" fo:margin-right="0cm" fo:margin-top="0.127cm" fo:margin-bottom="0cm" loext:contextual-spacing="false" fo:line-height="0.847cm" fo:text-align="justify" style:justify-single-word="false" fo:text-indent="0.988cm" style:auto-text-indent="false" style:punctuation-wrap="hanging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" style:display-name="ㄧ、" style:family="paragraph" style:parent-style-name="Standard" style:default-outline-level="">
      <style:paragraph-properties fo:margin-left="0.353cm" fo:margin-right="0cm" fo:margin-top="0.088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" style:display-name="(ㄧ)" style:family="paragraph" style:parent-style-name="Standard" style:default-outline-level="">
      <style:paragraph-properties fo:margin-left="0.529cm" fo:margin-right="0cm" fo:margin-top="0.035cm" fo:margin-bottom="0cm" loext:contextual-spacing="false" fo:line-height="0.847cm" fo:text-align="justify" style:justify-single-word="false" fo:text-indent="-0.353cm" style:auto-text-indent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" style:display-name="1." style:family="paragraph" style:parent-style-name="Standard" style:auto-update="true" style:default-outline-level="">
      <style:paragraph-properties fo:margin-left="2.173cm" fo:margin-right="0cm" fo:line-height="0.847cm" fo:text-align="justify" style:justify-single-word="false" fo:text-indent="-0.591cm" style:auto-text-indent="false" style:snap-to-layout-grid="false"/>
      <style:text-properties fo:color="#ff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" style:family="paragraph" style:parent-style-name="Standard" style:default-outline-level="">
      <style:paragraph-properties fo:margin-top="0.035cm" fo:margin-bottom="0cm" loext:contextual-spacing="false" style:line-height-at-least="0.847cm" fo:text-align="center" style:justify-single-word="false" style:punctuation-wrap="hanging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1_20_字元" style:display-name="本文1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ㄧ_3001__20_字元" style:display-name="ㄧ、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ㄧ_29__20_字元" style:display-name="(ㄧ)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_20_字元" style:display-name="1. 字元" style:family="text" style:parent-style-name="Default_20_Paragraph_20_Font">
      <style:text-properties fo:color="#ff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20_字元" style:display-name="表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圓體" style:font-family-asian="華康中圓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Windows 使用者</dc:creator>
    <meta:editing-cycles>2</meta:editing-cycles>
    <meta:print-date>2018-08-16T06:42:00</meta:print-date>
    <meta:creation-date>2018-09-06T01:48:00</meta:creation-date>
    <dc:date>2018-09-06T01:4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1" meta:page-count="4" meta:paragraph-count="112" meta:word-count="1978" meta:character-count="2123" meta:non-whitespace-character-count="20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frac>
        <mrow>
          <mi mathvariant="italic">去年</mi>
          <mrow>
            <mi mathvariant="italic">同期用電度數</mi>
            <mo stretchy="false">−</mo>
            <mi mathvariant="italic">今年</mi>
          </mrow>
          <mi mathvariant="italic">同期用電度數</mi>
        </mrow>
        <mrow>
          <mi>去</mi>
          <mi mathvariant="italic">年同期用電度數</mi>
        </mrow>
      </mfrac>
      <mi>×</mi>
      <mn>100</mn>
      <mtext/>
    </mrow>
    <annotation encoding="StarMath 5.0">{去年 同期用電度數 - 今年 同期用電度數} over {去 年同期用電度數} ×100%</annotation>
  </semantics>
</math>
</file>