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031cm" fo:margin-left="-0.026cm" fo:margin-top="0cm" fo:margin-bottom="0cm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9.499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7.747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5.25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1.5pt solid #00000a" fo:border-bottom="0.75pt solid #00000a" style:writing-mode="tb-rl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25pt solid #00000a">
        <style:background-image/>
      </style:table-cell-properties>
    </style:style>
    <style:style style:name="表格1.C1" style:family="table-cell">
      <style:table-cell-properties fo:background-color="#ffffff" fo:padding-left="0.026cm" fo:padding-right="0.026cm" fo:padding-top="0.026cm" fo:padding-bottom="0cm" fo:border-left="0.75pt solid #00000a" fo:border-right="0.75pt solid #00000a" fo:border-top="1.5pt solid #00000a" fo:border-bottom="0.2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2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1.5pt solid #00000a" fo:border-bottom="0.2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1.5pt solid #00000a" fo:border-bottom="0.2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1.5pt solid #00000a" fo:border-bottom="0.2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0.25pt solid #00000a" fo:border-bottom="0.75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25pt solid #00000a" fo:border-bottom="0.75pt solid #00000a">
        <style:background-image/>
      </style:table-cell-properties>
    </style:style>
    <style:style style:name="表格1.H2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2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4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min-row-height="1.6cm" fo:keep-together="auto"/>
    </style:style>
    <style:style style:name="表格1.A5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F5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5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H5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1.501cm" fo:keep-together="auto"/>
    </style:style>
    <style:style style:name="表格1.A6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7" style:family="table-cell">
      <style:table-cell-properties fo:background-color="#ffffff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C9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.10" style:family="table-row">
      <style:table-row-properties style:min-row-height="1.028cm" fo:keep-together="auto"/>
    </style:style>
    <style:style style:name="表格1.A10" style:family="table-cell">
      <style:table-cell-properties style:vertical-align="middle" fo:background-color="#d9d9d9" fo:padding-left="0.026cm" fo:padding-right="0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0" style:family="table-cell">
      <style:table-cell-properties style:vertical-align="middle" fo:background-color="#d9d9d9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C10" style:family="table-cell">
      <style:table-cell-properties style:vertical-align="middle" fo:background-color="#d9d9d9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10" style:family="table-cell">
      <style:table-cell-properties style:vertical-align="middle" fo:background-color="#d9d9d9" fo:padding-left="0.026cm" fo:padding-right="0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11" style:family="table-row">
      <style:table-row-properties style:min-row-height="1.893cm" fo:keep-together="always"/>
    </style:style>
    <style:style style:name="表格1.A1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1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2.101cm" fo:keep-together="always"/>
    </style:style>
    <style:style style:name="表格1.A12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2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3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3" style:family="table-cell">
      <style:table-cell-properties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1.849cm" fo:keep-together="always"/>
    </style:style>
    <style:style style:name="表格1.A14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4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4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4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15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5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5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5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16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6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6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6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17" style:family="table-row">
      <style:table-row-properties style:min-row-height="0.231cm" fo:keep-together="always"/>
    </style:style>
    <style:style style:name="表格1.A17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7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7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7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18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8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8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8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19" style:family="table-row">
      <style:table-row-properties style:min-row-height="1.274cm" fo:keep-together="always"/>
    </style:style>
    <style:style style:name="表格1.A19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5pt solid #00000a" fo:border-bottom="0.75pt solid #00000a"/>
    </style:style>
    <style:style style:name="表格1.B19" style:family="table-cell">
      <style:table-cell-properties style:vertical-align="middle" fo:padding-left="0.026cm" fo:padding-right="0cm" fo:padding-top="0cm" fo:padding-bottom="0cm" fo:border="0.5pt solid #00000a"/>
    </style:style>
    <style:style style:name="表格1.C19" style:family="table-cell">
      <style:table-cell-properties style:vertical-align="middle" fo:padding-left="0.026cm" fo:padding-right="0cm" fo:padding-top="0cm" fo:padding-bottom="0cm" fo:border="0.5pt solid #00000a"/>
    </style:style>
    <style:style style:name="表格1.D19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1.891cm" fo:keep-together="always"/>
    </style:style>
    <style:style style:name="表格1.A20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0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0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0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21" style:family="table-row">
      <style:table-row-properties style:min-row-height="1.489cm" fo:keep-together="always"/>
    </style:style>
    <style:style style:name="表格1.A21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5pt solid #00000a"/>
    </style:style>
    <style:style style:name="表格1.B21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1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1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2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5pt solid #00000a" fo:border-bottom="0.75pt solid #00000a"/>
    </style:style>
    <style:style style:name="表格1.B22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2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2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3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3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0.75pt solid #00000a"/>
    </style:style>
    <style:style style:name="表格1.C23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3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4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4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1.C24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4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5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5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25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5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6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6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6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6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7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5pt solid #00000a"/>
    </style:style>
    <style:style style:name="表格1.B27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7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7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8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5pt solid #00000a"/>
    </style:style>
    <style:style style:name="表格1.B28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8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8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29" style:family="table-row">
      <style:table-row-properties style:min-row-height="1.61cm" fo:keep-together="always"/>
    </style:style>
    <style:style style:name="表格1.A29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5pt solid #00000a" fo:border-bottom="0.75pt solid #00000a"/>
    </style:style>
    <style:style style:name="表格1.B29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9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9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30" style:family="table-row">
      <style:table-row-properties style:min-row-height="1.665cm" fo:keep-together="always"/>
    </style:style>
    <style:style style:name="表格1.A30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1.5pt solid #00000a"/>
    </style:style>
    <style:style style:name="表格1.B30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1.5pt solid #00000a"/>
    </style:style>
    <style:style style:name="表格1.C30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1.5pt solid #00000a"/>
    </style:style>
    <style:style style:name="表格1.D30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">
      <style:paragraph-properties fo:line-height="0.776cm" fo:text-align="justify" style:justify-single-word="false" style:snap-to-layout-grid="false"/>
    </style:style>
    <style:style style:name="P13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top="0.212cm" fo:margin-bottom="0cm" loext:contextual-spacing="false" fo:line-height="150%" style:snap-to-layout-grid="false"/>
    </style:style>
    <style:style style:name="P17" style:family="paragraph" style:parent-style-name="Standard">
      <style:paragraph-properties fo:margin-left="0.415cm" fo:margin-right="0cm" fo:line-height="150%" fo:text-indent="0cm" style:auto-text-indent="false" style:snap-to-layout-grid="false"/>
    </style:style>
    <style:style style:name="P18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19" style:family="paragraph" style:parent-style-name="Standard">
      <style:paragraph-properties fo:margin-left="1.27cm" fo:margin-right="0cm" fo:text-align="end" style:justify-single-word="false" fo:text-indent="-1.27cm" style:auto-text-indent="false" style:snap-to-layout-grid="false"/>
    </style:style>
    <style:style style:name="P20" style:family="paragraph" style:parent-style-name="Standard">
      <style:paragraph-properties fo:margin-top="0.494cm" fo:margin-bottom="0.494cm" loext:contextual-spacing="false" fo:text-align="justify" style:justify-single-word="false" style:snap-to-layout-grid="false"/>
    </style:style>
    <style:style style:name="P21" style:family="paragraph" style:parent-style-name="Standard" style:list-style-name="">
      <style:paragraph-properties fo:margin-left="1.27cm" fo:margin-right="0cm" fo:line-height="0.776cm" fo:text-align="justify" style:justify-single-word="false" fo:text-indent="0.988cm" style:auto-text-indent="false" style:snap-to-layout-grid="false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cm" loext:contextual-spacing="true" style:snap-to-layout-grid="false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25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0.494cm" fo:margin-right="0cm" fo:margin-top="0cm" fo:margin-bottom="0cm" loext:contextual-spacing="true" fo:text-indent="-0.494cm" style:auto-text-indent="false" style:snap-to-layout-grid="false"/>
    </style:style>
    <style:style style:name="P29" style:family="paragraph" style:parent-style-name="Standard">
      <style:paragraph-properties fo:margin-left="0.494cm" fo:margin-right="0cm" fo:margin-top="0cm" fo:margin-bottom="0cm" loext:contextual-spacing="true" fo:text-align="justify" style:justify-single-word="false" fo:text-indent="-0.494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text-indent="0cm" style:auto-text-indent="false" style:snap-to-layout-grid="false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35" style:family="paragraph" style:parent-style-name="List_20_Paragraph" style:list-style-name="WWNum6">
      <style:paragraph-properties fo:margin-left="0cm" fo:margin-right="0cm" fo:margin-top="0cm" fo:margin-bottom="0cm" loext:contextual-spacing="true" fo:text-align="justify" style:justify-single-word="false" fo:text-indent="-0.635cm" style:auto-text-indent="false" style:snap-to-layout-grid="false"/>
    </style:style>
    <style:style style:name="P36" style:family="paragraph" style:parent-style-name="List_20_Paragraph">
      <style:paragraph-properties fo:margin-left="-0.635cm" fo:margin-right="0cm" fo:margin-top="0cm" fo:margin-bottom="0cm" loext:contextual-spacing="true" fo:text-align="justify" style:justify-single-word="false" fo:text-indent="0cm" style:auto-text-indent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20pt" fo:font-weight="bold" style:letter-kerning="false" style:font-name-asian="標楷體1" style:font-size-asian="20pt" style:font-weight-asian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0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0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4pt" fo:language="en" fo:country="US" style:font-name-asian="標楷體1" style:font-size-asian="14pt" style:language-asian="zh" style:country-asian="TW" style:font-size-complex="14pt"/>
    </style:style>
    <style:style style:name="T8" style:family="text">
      <style:text-properties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Arial Unicode MS" style:font-size-complex="14pt"/>
    </style:style>
    <style:style style:name="T13" style:family="text">
      <style:text-properties fo:color="#000000" fo:font-size="14pt" style:font-name-asian="標楷體1" style:font-size-asian="14pt" style:font-size-complex="10pt"/>
    </style:style>
    <style:style style:name="T14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0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0pt"/>
    </style:style>
    <style:style style:name="T17" style:family="text">
      <style:text-properties style:font-name-asian="標楷體1" style:font-size-complex="13pt"/>
    </style:style>
    <style:style style:name="T18" style:family="text">
      <style:text-properties style:font-name="Segoe UI Emoji" fo:font-size="20pt" style:font-name-asian="Segoe UI Emoji1" style:font-size-asian="20pt" style:font-name-complex="Segoe UI Emoji1" style:font-size-complex="20pt"/>
    </style:style>
    <style:style style:name="T19" style:family="text">
      <style:text-properties style:font-name="Segoe UI Emoji" fo:font-size="14pt" style:font-name-asian="Segoe UI Emoji1" style:font-size-asian="14pt" style:font-name-complex="Segoe UI Emoji1" style:font-size-complex="10pt"/>
    </style:style>
    <style:style style:name="T20" style:family="text">
      <style:text-properties style:font-name="Segoe UI Emoji" fo:font-size="14pt" fo:language="en" fo:country="US" style:font-name-asian="Segoe UI Emoji1" style:font-size-asian="14pt" style:language-asian="zh" style:country-asian="TW" style:font-name-complex="Segoe UI Emoji1" style:font-size-complex="10pt"/>
    </style:style>
    <style:style style:name="T21" style:family="text">
      <style:text-properties fo:font-size="16pt" style:font-name-asian="標楷體1" style:font-size-asian="16pt" style:font-size-complex="10pt"/>
    </style:style>
    <style:style style:name="T22" style:family="text">
      <style:text-properties style:font-name="標楷體" style:font-name-asian="標楷體1" style:font-size-complex="13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5" style:family="text">
      <style:text-properties style:font-name="標楷體" fo:font-size="14pt" fo:letter-spacing="-0.018cm" style:font-name-asian="標楷體1" style:font-size-asian="14pt" style:font-size-complex="14pt"/>
    </style:style>
    <style:style style:name="T26" style:family="text">
      <style:text-properties style:font-name="標楷體" fo:font-size="14pt" fo:font-weight="bold" style:font-name-asian="標楷體1" style:font-size-asian="14pt" style:font-weight-asian="bold"/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language="en" fo:country="US" style:font-name-asian="標楷體1" style:font-size-asian="14pt" style:language-asian="zh" style:country-asian="TW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0" style:family="text">
      <style:text-properties fo:font-size="11pt" style:font-name-asian="標楷體1" style:font-size-asian="11pt"/>
    </style:style>
    <style:style style:name="T31" style:family="text">
      <style:text-properties fo:font-size="10pt" style:font-name-asian="標楷體1" style:font-size-asian="10pt" style:font-size-complex="10pt"/>
    </style:style>
    <style:style style:name="T32" style:family="text">
      <style:text-properties fo:color="#002060" fo:font-size="18pt" style:font-name-asian="標楷體1" style:font-size-asian="18pt" style:font-size-complex="18pt"/>
    </style:style>
    <style:style style:name="T33" style:family="text">
      <style:text-properties fo:color="#002060" style:font-name="標楷體" fo:font-size="18pt" style:font-name-asian="標楷體1" style:font-size-asian="18pt" style:font-size-complex="18pt"/>
    </style:style>
    <style:style style:name="T3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「水利工程生態檢核自評表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9" office:value-type="string">
              <text:p text:style-name="P15"><text:span text:style-name="T2">工程基本資料</text:span></text:p>
            </table:table-cell>
            <table:table-cell table:style-name="表格1.B1" office:value-type="string">
              <text:p text:style-name="P1"><text:span text:style-name="T3">計畫名稱</text:span></text:p>
            </table:table-cell>
            <table:table-cell table:style-name="表格1.C1" table:number-columns-spanned="2" office:value-type="string">
              <text:p text:style-name="P16"><text:span text:style-name="T3">金門縣新湖漁港水環境改善計畫</text:span></text:p>
            </table:table-cell>
            <table:covered-table-cell/>
            <table:table-cell table:style-name="表格1.E1" office:value-type="string">
              <text:p text:style-name="P1"><text:span text:style-name="T3">水系名稱</text:span></text:p>
            </table:table-cell>
            <table:table-cell table:style-name="表格1.F1" office:value-type="string">
              <text:p text:style-name="P2"/>
            </table:table-cell>
            <table:table-cell table:style-name="表格1.G1" office:value-type="string">
              <text:p text:style-name="P1"><text:span text:style-name="T3">填表人</text:span></text:p>
            </table:table-cell>
            <table:table-cell table:style-name="表格1.H1" office:value-type="string">
              <text:p text:style-name="P1"><text:span text:style-name="T9">陳全發</text:span></text:p>
            </table:table-cell>
          </table:table-row>
        </table:table-header-rows>
        <table:table-row table:style-name="表格1.1">
          <table:covered-table-cell/>
          <table:table-cell table:style-name="表格1.B2" office:value-type="string">
            <text:p text:style-name="P1"><text:span text:style-name="T3">工程名稱</text:span></text:p>
          </table:table-cell>
          <table:table-cell table:style-name="表格1.C2" table:number-columns-spanned="2" office:value-type="string">
            <text:p text:style-name="P8"><text:span text:style-name="T3">金門縣新湖漁港水環境改善工程</text:span></text:p>
          </table:table-cell>
          <table:covered-table-cell/>
          <table:table-cell table:style-name="表格1.E2" office:value-type="string">
            <text:p text:style-name="P1"><text:span text:style-name="T3">設計單位</text:span></text:p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1"><text:span text:style-name="T3">紀錄日期</text:span></text:p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3">工程期程</text:span></text:p>
          </table:table-cell>
          <table:table-cell table:style-name="表格1.C3" table:number-columns-spanned="2" office:value-type="string">
            <text:p text:style-name="P11"><text:span text:style-name="T15">107-109</text:span></text:p>
          </table:table-cell>
          <table:covered-table-cell/>
          <table:table-cell table:style-name="表格1.E3" office:value-type="string">
            <text:p text:style-name="P1"><text:span text:style-name="T3">監造廠商</text:span></text:p>
          </table:table-cell>
          <table:table-cell table:style-name="表格1.F3" office:value-type="string">
            <text:p text:style-name="P3"/>
          </table:table-cell>
          <table:table-cell table:style-name="表格1.G3" table:number-rows-spanned="3" office:value-type="string">
            <text:p text:style-name="P1"><text:span text:style-name="T3">工程階段</text:span></text:p>
          </table:table-cell>
          <table:table-cell table:style-name="表格1.H3" table:number-rows-spanned="3" office:value-type="string">
            <text:p text:style-name="P17"><text:span text:style-name="T18">■</text:span><text:span text:style-name="T4">計畫提報階段</text:span></text:p>
            <text:p text:style-name="P17"><text:span text:style-name="T21">□</text:span><text:span text:style-name="T4">調查設計階段</text:span></text:p>
            <text:p text:style-name="P17"><text:span text:style-name="T21">□</text:span><text:span text:style-name="T4">施工階段</text:span></text:p>
            <text:p text:style-name="P17"><text:span text:style-name="T21">□</text:span><text:span text:style-name="T4">維護管理階段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T3">主辦機關</text:span></text:p>
          </table:table-cell>
          <table:table-cell table:style-name="表格1.C4" table:number-columns-spanned="2" office:value-type="string">
            <text:p text:style-name="P11"><text:span text:style-name="T3">金門縣建設處</text:span></text:p>
          </table:table-cell>
          <table:covered-table-cell/>
          <table:table-cell table:style-name="表格1.E4" office:value-type="string">
            <text:p text:style-name="P1"><text:span text:style-name="T3">施工廠商</text:span></text:p>
          </table:table-cell>
          <table:table-cell table:style-name="表格1.F4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"><text:span text:style-name="T3">現況圖</text:span></text:p>
          </table:table-cell>
          <table:table-cell table:style-name="表格1.C5" table:number-columns-spanned="2" office:value-type="string">
            <text:p text:style-name="P18"><text:span text:style-name="T4">□定點連續周界照片 □工程設施照片 <text:s/></text:span></text:p>
            <text:p text:style-name="P18"><text:span text:style-name="T4">□水域棲地照片 <text:s text:c="4"/>□水岸及護坡照片□水棲生物照片 <text:s/></text:span></text:p>
            <text:p text:style-name="P18"><text:span text:style-name="T4">□相關工程計畫索引圖 <text:s text:c="4"/>□其他：</text:span><text:span text:style-name="T5"> <text:s text:c="15"/></text:span></text:p>
            <text:p text:style-name="P19"><text:span text:style-name="T16">(上開現況圖及相關照片等，請列附件)</text:span></text:p>
          </table:table-cell>
          <table:covered-table-cell/>
          <table:table-cell table:style-name="表格1.E5" office:value-type="string">
            <text:p text:style-name="P1"><text:span text:style-name="T3">工程預算/經費</text:span></text:p>
            <text:p text:style-name="P1"><text:span text:style-name="T3">（千元）</text:span></text:p>
          </table:table-cell>
          <table:table-cell table:style-name="表格1.F5" office:value-type="string">
            <text:p text:style-name="P1"><text:span text:style-name="T32">190,000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"><text:span text:style-name="T3">基地位置</text:span></text:p>
          </table:table-cell>
          <table:table-cell table:style-name="表格1.C6" table:number-columns-spanned="6" office:value-type="string">
            <text:p text:style-name="P20"><text:span text:style-name="T4">行政區：</text:span><text:span text:style-name="T5">金門</text:span><text:span text:style-name="T4">縣_</text:span><text:span text:style-name="T5">金湖</text:span><text:span text:style-name="T4">_鎮_</text:span><text:span text:style-name="T5">新湖</text:span><text:span text:style-name="T4">_村 <text:s text:c="9"/>； <text:s text:c="8"/></text:span><text:span text:style-name="T13">TWD97座標 <text:s/>X：</text:span><text:span text:style-name="T14">190118.744</text:span><text:span text:style-name="T13"> <text:s text:c="2"/>Y：</text:span><text:span text:style-name="T14">2702549.1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"><text:span text:style-name="T3">工程目的</text:span></text:p>
          </table:table-cell>
          <table:table-cell table:style-name="表格1.C7" table:number-columns-spanned="6" office:value-type="string">
            <text:p text:style-name="P11"><text:span text:style-name="T23">為利新湖漁港朝向「健康、效率、永續漁業」之漁港目標、漁村轉型與振興，允宜強化辦理該漁港設施改善、漁港港區活化再利用，推動漁港功能多元化，確保漁民作業安全及創造漁港多元化價值。案經本府於民國106年9月辦理完成「新湖漁港功能多元化暨港區綠美化細部規劃」工作，今為加速新湖漁港與鄰近海域開發利用，創造區域性亮點計畫並創造觀光遊憩之親水空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1"><text:span text:style-name="T3">工程概要</text:span></text:p>
          </table:table-cell>
          <table:table-cell table:style-name="表格1.C8" table:number-columns-spanned="6" office:value-type="string">
            <text:p text:style-name="P8"><text:span text:style-name="T10">本工程包括</text:span><text:span text:style-name="T11">觀光展銷及漁業文化環境改造工程</text:span><text:span text:style-name="T24">、</text:span><text:span text:style-name="T11">親水海岸及步道整建工程</text:span><text:span text:style-name="T25">、</text:span><text:span text:style-name="T11">擴大景區及</text:span><text:span text:style-name="T12">連外道路</text:span><text:span text:style-name="T11">周邊環境改善工程</text:span><text:span text:style-name="T23">及水岸</text:span><text:span text:style-name="T25">觀光休閒泊區工程</text:span><text:span text:style-name="T23">等四大項工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1"><text:span text:style-name="T3">預期效益</text:span></text:p>
          </table:table-cell>
          <table:table-cell table:style-name="表格1.C9" table:number-columns-spanned="6" office:value-type="string">
            <text:h text:style-name="P12" text:outline-level="1"><text:span text:style-name="T10">(一)環境改善面積</text:span></text:h>
            <text:h text:style-name="P21" text:outline-level="1"><text:span text:style-name="T10">本計畫可創造新湖鄰近海域約10公頃之親水活動空間(海天一線親水海岸及漁港小艇坑道)，配合陸上觀光休憩設施之整建，提供一般民眾親水或潛水活動之場所，提升漁業朝向觀光休憩發展之新空間。</text:span></text:h>
            <text:h text:style-name="P12" text:outline-level="1"><text:span text:style-name="T10">(二)促進觀光人口數</text:span></text:h>
            <text:h text:style-name="P21" text:outline-level="1"><text:span text:style-name="T10">配合本計畫所創造新湖鄰近海域約10公頃之親水活動空間，配合周邊遊憩觀光帶開發，預估每年可提供約6,000人以上之到港觀光遊憩人口效益。</text:span></text:h>
            <text:h text:style-name="P12" text:outline-level="1"><text:span text:style-name="T10"><text:s/>(三)產業發展效益</text:span></text:h>
            <text:h text:style-name="P21" text:outline-level="1"><text:span text:style-name="T10">因應本計畫所創造港區及海域觀光休憩區域，可使本港周邊漁業或觀光產業，獲得再度發展及永續經營之具體效益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<text:span text:style-name="T26">階段</text:span></text:p>
          </table:table-cell>
          <table:table-cell table:style-name="表格1.B10" office:value-type="string">
            <text:p text:style-name="P22"><text:span text:style-name="T26">檢核項目</text:span></text:p>
          </table:table-cell>
          <table:table-cell table:style-name="表格1.C10" office:value-type="string">
            <text:p text:style-name="P22"><text:span text:style-name="T26">評估內容</text:span></text:p>
          </table:table-cell>
          <table:table-cell table:style-name="表格1.D10" table:number-columns-spanned="5" office:value-type="string">
            <text:p text:style-name="P22"><text:span text:style-name="T26">檢核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23"><text:span text:style-name="T27">工程計畫提報核定</text:span><text:soft-page-break/><text:span text:style-name="T27">階段</text:span></text:p>
          </table:table-cell>
          <table:table-cell table:style-name="表格1.B11" office:value-type="string">
            <text:p text:style-name="P24"><text:span text:style-name="T23">一、</text:span></text:p>
            <text:p text:style-name="P24"><text:span text:style-name="T23">專業參與</text:span></text:p>
          </table:table-cell>
          <table:table-cell table:style-name="表格1.C11" office:value-type="string">
            <text:p text:style-name="P24"><text:span text:style-name="T23">生態背景團隊</text:span></text:p>
          </table:table-cell>
          <table:table-cell table:style-name="表格1.D11" table:number-columns-spanned="5" office:value-type="string">
            <text:p text:style-name="P32"><text:span text:style-name="T28">是否有生態背景領域工作團隊參與，協助蒐集調查生態資料、評估生態衝擊、擬定生態保育原則? </text:span></text:p>
            <text:p text:style-name="P24"><text:span text:style-name="T19">■</text:span><text:span text:style-name="T23">是 <text:s text:c="3"/>□否：</text:span><text:span text:style-name="T29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3" office:value-type="string">
            <text:p text:style-name="P24"><text:span text:style-name="T23">二、</text:span></text:p>
            <text:p text:style-name="P24"><text:span text:style-name="T23">生態資料蒐集調查</text:span></text:p>
          </table:table-cell>
          <table:table-cell table:style-name="表格1.C12" office:value-type="string">
            <text:p text:style-name="P24"><text:span text:style-name="T23">地理位置</text:span></text:p>
          </table:table-cell>
          <table:table-cell table:style-name="表格1.D12" table:number-columns-spanned="5" office:value-type="string">
            <text:list xml:id="list3013069483539982013" text:style-name="WWNum6">
              <text:list-item>
                <text:p text:style-name="P35"><text:span text:style-name="T28">區位：</text:span><text:span text:style-name="T7">□</text:span><text:span text:style-name="T28">法定自然保護區</text:span><text:span text:style-name="T7">、</text:span><text:span text:style-name="T20">■</text:span><text:span text:style-name="T7">一般區</text:span></text:p>
              </text:list-item>
              <text:list-item>
                <text:p text:style-name="P35"><text:span text:style-name="T7">(法定自然保護區包含自然保留區、野生動物保護區、野生動物重要棲息環境、國家公園、國家自然公園、國有林自然保護區、國家重要濕地、海岸保護區…等。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24"><text:span text:style-name="T23">關注物種及重要棲地</text:span></text:p>
          </table:table-cell>
          <table:table-cell table:style-name="表格1.D13" table:number-columns-spanned="5" office:value-type="string">
            <text:p text:style-name="P28"><text:span text:style-name="T23">1.是否有關注物種，如保育類動物、特稀有植物、指標物種、老樹或民俗動植物等？</text:span></text:p>
            <text:p text:style-name="P33"><text:span text:style-name="T28"><text:s text:c="2"/>□是：</text:span><text:span text:style-name="T8"> <text:s text:c="44"/></text:span><text:span text:style-name="T28"><text:s/></text:span></text:p>
            <text:p text:style-name="P23"><text:span text:style-name="T23"><text:s text:c="2"/></text:span><text:span text:style-name="T19">■</text:span><text:span text:style-name="T23">否</text:span></text:p>
            <text:p text:style-name="P28"><text:span text:style-name="T23">2.工址或鄰近地區是否有森林、水系、埤塘、濕地及關注物種之棲地分佈與依賴之生態系統?</text:span></text:p>
            <text:p text:style-name="P33"><text:span text:style-name="T28"><text:s text:c="2"/>□是：</text:span><text:span text:style-name="T8"> <text:s text:c="45"/></text:span><text:span text:style-name="T28"><text:s/></text:span></text:p>
            <text:p text:style-name="P23"><text:span text:style-name="T23"><text:s text:c="2"/></text:span><text:span text:style-name="T19">■</text:span><text:span text:style-name="T2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5" office:value-type="string">
            <text:p text:style-name="P27"/>
          </table:table-cell>
          <table:covered-table-cell/>
          <table:table-cell table:style-name="表格1.C14" office:value-type="string">
            <text:p text:style-name="P11"><text:span text:style-name="T23">生態環境及議題</text:span></text:p>
          </table:table-cell>
          <table:table-cell table:style-name="表格1.D14" table:number-columns-spanned="5" office:value-type="string">
            <text:p text:style-name="P33"><text:span text:style-name="T28">1.是否具體調查掌握自然及生態環境資料?</text:span></text:p>
            <text:p text:style-name="P33"><text:span text:style-name="T28"><text:s text:c="2"/></text:span><text:span text:style-name="T20">■</text:span><text:span text:style-name="T28">是 <text:s text:c="3"/>□否</text:span></text:p>
            <text:p text:style-name="P23"><text:span text:style-name="T23">2.是否確認工程範圍及週邊環境的生態議題與生態保全對象?</text:span></text:p>
            <text:p text:style-name="P33"><text:span text:style-name="T28"><text:s text:c="2"/></text:span><text:span text:style-name="T20">■</text:span><text:span text:style-name="T28">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rows-spanned="2" office:value-type="string">
            <text:p text:style-name="P24"><text:span text:style-name="T23">三、</text:span></text:p>
            <text:p text:style-name="P24"><text:span text:style-name="T23">生態保育對策</text:span></text:p>
          </table:table-cell>
          <table:table-cell table:style-name="表格1.C15" office:value-type="string">
            <text:p text:style-name="P24"><text:span text:style-name="T23">方案評估</text:span></text:p>
          </table:table-cell>
          <table:table-cell table:style-name="表格1.D15" table:number-columns-spanned="5" office:value-type="string">
            <text:p text:style-name="P24"><text:span text:style-name="T23">是否有評估生態、環境、安全、社會、經濟等層面之影響，提出對生態環境衝擊較小的工程計畫方案?</text:span></text:p>
            <text:p text:style-name="P29"><text:span text:style-name="T23"><text:s text:c="2"/>□是 <text:s text:c="3"/></text:span><text:span text:style-name="T19">■</text:span><text:span text:style-name="T23">否：</text:span><text:span text:style-name="T29"> 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6" office:value-type="string">
            <text:p text:style-name="P23"><text:span text:style-name="T23">調查評析、生態保育方案</text:span></text:p>
          </table:table-cell>
          <table:table-cell table:style-name="表格1.D16" table:number-columns-spanned="5" office:value-type="string">
            <text:p text:style-name="P11"><text:span text:style-name="T23">是否針對關注物種及重要生物棲地與</text:span><text:span text:style-name="T27">水利工程快速棲地生態評估</text:span><text:span text:style-name="T23">結果，研擬符合迴避、縮小、減輕與補償策略之生態保育對策，提出合宜之工程配置方案?</text:span></text:p>
            <text:p text:style-name="P32"><text:span text:style-name="T28"><text:s text:c="2"/>□是：</text:span><text:span text:style-name="T8"> <text:s text:c="45"/></text:span><text:span text:style-name="T28"><text:s/></text:span></text:p>
            <text:p text:style-name="P29"><text:span text:style-name="T23"><text:s text:c="2"/></text:span><text:span text:style-name="T19">■</text:span><text:span text:style-name="T23">否：</text:span><text:span text:style-name="T6"> 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11"><text:span text:style-name="T23">四、</text:span></text:p>
            <text:p text:style-name="P11"><text:span text:style-name="T23">民眾參與</text:span></text:p>
          </table:table-cell>
          <table:table-cell table:style-name="表格1.C17" office:value-type="string">
            <text:p text:style-name="P11"><text:span text:style-name="T23">地方說明會</text:span></text:p>
          </table:table-cell>
          <table:table-cell table:style-name="表格1.D17" table:number-columns-spanned="5" office:value-type="string">
            <text:p text:style-name="P11"><text:span text:style-name="T23">是否邀集生態背景人員、相關單位、在地民眾與關心相關議題之民間團體辦理地方說明會，蒐集、整合並溝通相關意見，說明工程計畫構想方案、生態影響、因應對策，並蒐集回應相關意見？</text:span></text:p>
            <text:p text:style-name="P11"><text:span text:style-name="T23"><text:s text:c="2"/>□是 <text:s text:c="3"/></text:span><text:span text:style-name="T19">■</text:span><text:span text:style-name="T23">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office:value-type="string">
            <text:p text:style-name="P11"><text:span text:style-name="T23">五、</text:span></text:p>
            <text:p text:style-name="P11"><text:span text:style-name="T23">資訊公開</text:span></text:p>
          </table:table-cell>
          <table:table-cell table:style-name="表格1.C18" office:value-type="string">
            <text:p text:style-name="P11"><text:span text:style-name="T23">計畫資訊公開</text:span></text:p>
          </table:table-cell>
          <table:table-cell table:style-name="表格1.D18" table:number-columns-spanned="5" office:value-type="string">
            <text:p text:style-name="P34"><text:span text:style-name="T28">是否主動將工程計畫內容之資訊公開?</text:span></text:p>
            <text:p text:style-name="P11"><text:span text:style-name="T23"><text:s text:c="2"/></text:span><text:span text:style-name="T19">■</text:span><text:span text:style-name="T23">是： <text:s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office:value-type="string">
            <text:p text:style-name="P8"><text:span text:style-name="T27">調查設計階段</text:span></text:p>
          </table:table-cell>
          <table:table-cell table:style-name="表格1.B19" office:value-type="string">
            <text:p text:style-name="P11"><text:span text:style-name="T23">一、</text:span></text:p>
            <text:p text:style-name="P11"><text:span text:style-name="T23">專業參與</text:span></text:p>
          </table:table-cell>
          <table:table-cell table:style-name="表格1.C19" office:value-type="string">
            <text:p text:style-name="P11"><text:span text:style-name="T23">生態背景及工程專業團隊</text:span></text:p>
          </table:table-cell>
          <table:table-cell table:style-name="表格1.D19" table:number-columns-spanned="5" office:value-type="string">
            <text:p text:style-name="P11"><text:span text:style-name="T23">是否組成含生態背景及工程專業之跨領域工作團隊?</text:span></text:p>
            <text:p text:style-name="P36"><text:span text:style-name="T28"><text:s text:c="5"/>□是 <text:s text:c="3"/>□否 <text:s/></text:span><text:span text:style-name="T8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24"><text:span text:style-name="T23">二、</text:span></text:p>
            <text:p text:style-name="P11"><text:span text:style-name="T23">設計成果</text:span></text:p>
          </table:table-cell>
          <table:table-cell table:style-name="表格1.C20" office:value-type="string">
            <text:p text:style-name="P11"><text:span text:style-name="T23">生態保育措施及工程方案</text:span></text:p>
          </table:table-cell>
          <table:table-cell table:style-name="表格1.D20" table:number-columns-spanned="5" office:value-type="string">
            <text:p text:style-name="P11"><text:span text:style-name="T23">是否根據</text:span><text:span text:style-name="T27">水利工程快速棲地生態評估</text:span><text:span text:style-name="T23">成果提出生態保育措施及工程方案，並透過生態及工程人員的意見往復確認可行性後，完成細部設計。</text:span></text:p>
            <text:p text:style-name="P36"><text:span text:style-name="T28"><text:s text:c="5"/>□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11"><text:span text:style-name="T23">三、</text:span></text:p>
            <text:p text:style-name="P11"><text:span text:style-name="T23">資訊公開</text:span></text:p>
          </table:table-cell>
          <table:table-cell table:style-name="表格1.C21" office:value-type="string">
            <text:p text:style-name="P11"><text:span text:style-name="T23">設計資訊公開</text:span></text:p>
          </table:table-cell>
          <table:table-cell table:style-name="表格1.D21" table:number-columns-spanned="5" office:value-type="string">
            <text:p text:style-name="P11"><text:span text:style-name="T23">是否主動將生態保育措施、工程內容等設計成果之資訊公開?</text:span></text:p>
            <text:p text:style-name="P11"><text:span text:style-name="T23"><text:s text:c="2"/>□是：</text:span><text:span text:style-name="T6"> <text:s text:c="37"/></text:span><text:span text:style-name="T23">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2" table:number-rows-spanned="7" office:value-type="string">
            <text:p text:style-name="P8"><text:span text:style-name="T27">施工階段</text:span></text:p>
          </table:table-cell>
          <table:table-cell table:style-name="表格1.B22" office:value-type="string">
            <text:p text:style-name="P11"><text:span text:style-name="T23">一、</text:span></text:p>
            <text:p text:style-name="P11"><text:span text:style-name="T23">專業參與</text:span></text:p>
          </table:table-cell>
          <table:table-cell table:style-name="表格1.C22" office:value-type="string">
            <text:p text:style-name="P11"><text:span text:style-name="T23">生態背景及工程專業團隊</text:span></text:p>
          </table:table-cell>
          <table:table-cell table:style-name="表格1.D22" table:number-columns-spanned="5" office:value-type="string">
            <text:p text:style-name="P11"><text:span text:style-name="T23">是否組成含生態背景及工程背景之跨領域工作團隊?</text:span></text:p>
            <text:p text:style-name="P36"><text:span text:style-name="T28"><text:s text:c="5"/>□是 <text:s text:c="3"/>□否：</text:span><text:span text:style-name="T8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rows-spanned="3" office:value-type="string">
            <text:p text:style-name="P11"><text:span text:style-name="T23">二、</text:span></text:p>
            <text:p text:style-name="P11"><text:span text:style-name="T23">生態保育措施</text:span></text:p>
          </table:table-cell>
          <table:table-cell table:style-name="表格1.C23" office:value-type="string">
            <text:p text:style-name="P11"><text:span text:style-name="T23">施工廠商</text:span></text:p>
          </table:table-cell>
          <table:table-cell table:style-name="表格1.D23" table:number-columns-spanned="5" office:value-type="string">
            <text:p text:style-name="P29"><text:span text:style-name="T23">1.是否辦理施工人員及生態背景人員現場勘查，確認施工廠商清楚瞭解生態保全對象位置?</text:span></text:p>
            <text:p text:style-name="P36"><text:span text:style-name="T28"><text:s text:c="5"/>□是 <text:s text:c="3"/>□否</text:span></text:p>
            <text:p text:style-name="P29"><text:span text:style-name="T23">2.是否擬定施工前環境保護教育訓練計畫，並將生態保育措施納入宣導。</text:span></text:p>
            <text:p text:style-name="P36"><text:span text:style-name="T28"><text:s text:c="5"/>□是 <text:s text:c="3"/>□否：</text:span><text:span text:style-name="T8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24" office:value-type="string">
            <text:p text:style-name="P11"><text:span text:style-name="T23">施工計畫書</text:span></text:p>
          </table:table-cell>
          <table:table-cell table:style-name="表格1.D24" table:number-columns-spanned="5" office:value-type="string">
            <text:p text:style-name="P11"><text:span text:style-name="T23">施工計畫書是否納入生態保育措施，說明施工擾動範圍，並以圖面呈現與生態保全對象之相對應位置。</text:span></text:p>
            <text:p text:style-name="P36"><text:span text:style-name="T28"><text:s text:c="5"/>□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25" office:value-type="string">
            <text:p text:style-name="P11"><text:span text:style-name="T23">生態保育品質管理措施</text:span></text:p>
          </table:table-cell>
          <table:table-cell table:style-name="表格1.D25" table:number-columns-spanned="5" office:value-type="string">
            <text:p text:style-name="P29"><text:span text:style-name="T23">1.履約文件是否有將生態保育措施納入自主檢查?</text:span></text:p>
            <text:p text:style-name="P36"><text:span text:style-name="T28"><text:s text:c="5"/>□是 <text:s text:c="3"/>□否</text:span></text:p>
            <text:p text:style-name="P29"><text:span text:style-name="T23">2.是否擬定工地環境生態自主檢查及異常情況處理計畫?</text:span></text:p>
            <text:p text:style-name="P36"><text:span text:style-name="T28"><text:s text:c="5"/>□是 <text:s text:c="3"/>□否</text:span></text:p>
            <text:p text:style-name="P29"><text:span text:style-name="T23">3.施工是否確實依核定之生態保育措施執行，並於施工過程中注意對生態之影響，以確認生態保育成效?</text:span></text:p>
            <text:p text:style-name="P36"><text:span text:style-name="T28"><text:s text:c="5"/>□是 <text:s text:c="3"/>□否</text:span></text:p>
            <text:p text:style-name="P29"><text:span text:style-name="T23">4.施工生態保育執行狀況是否納入工程督導?</text:span></text:p>
            <text:p text:style-name="P36"><text:span text:style-name="T28"><text:s text:c="5"/>□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6" office:value-type="string">
            <text:p text:style-name="P11"><text:span text:style-name="T23">三、</text:span></text:p>
            <text:p text:style-name="P11"><text:span text:style-name="T23">民眾參與</text:span></text:p>
          </table:table-cell>
          <table:table-cell table:style-name="表格1.C26" office:value-type="string">
            <text:p text:style-name="P11"><text:span text:style-name="T23">施工說明會</text:span></text:p>
          </table:table-cell>
          <table:table-cell table:style-name="表格1.D26" table:number-columns-spanned="5" office:value-type="string">
            <text:p text:style-name="P11"><text:span text:style-name="T23">是否邀集生態背景人員、相關單位、在地民眾與關心相關議題之民間團體辦理施工說明會，蒐集、整合並溝通相關意見?</text:span></text:p>
            <text:p text:style-name="P11"><text:span text:style-name="T23"><text:s text:c="2"/>□是 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7" office:value-type="string">
            <text:p text:style-name="P11"><text:span text:style-name="T23">四、</text:span></text:p>
            <text:p text:style-name="P11"><text:span text:style-name="T23">生態覆核</text:span></text:p>
          </table:table-cell>
          <table:table-cell table:style-name="表格1.C27" office:value-type="string">
            <text:p text:style-name="P11"><text:span text:style-name="T23">完工後生態資料覆核比對</text:span></text:p>
          </table:table-cell>
          <table:table-cell table:style-name="表格1.D27" table:number-columns-spanned="5" office:value-type="string">
            <text:p text:style-name="P11"><text:span text:style-name="T23">工程完工後，是否辦理</text:span><text:span text:style-name="T27">水利工程快速棲地生態評估</text:span><text:span text:style-name="T23">，覆核比對施工前後差異性</text:span><text:span text:style-name="T27">。</text:span></text:p>
            <text:p text:style-name="P11"><text:span text:style-name="T23"><text:s text:c="2"/>□是 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8" office:value-type="string">
            <text:p text:style-name="P11"><text:span text:style-name="T23">五、</text:span></text:p>
            <text:p text:style-name="P11"><text:span text:style-name="T23">資訊公開</text:span></text:p>
          </table:table-cell>
          <table:table-cell table:style-name="表格1.C28" office:value-type="string">
            <text:p text:style-name="P11"><text:span text:style-name="T23">施工資訊公開</text:span></text:p>
          </table:table-cell>
          <table:table-cell table:style-name="表格1.D28" table:number-columns-spanned="5" office:value-type="string">
            <text:p text:style-name="P11"><text:span text:style-name="T23">是否主動將施工相關計畫內容之資訊公開?</text:span></text:p>
            <text:p text:style-name="P11"><text:span text:style-name="T23"><text:s text:c="2"/>□是：</text:span><text:span text:style-name="T6"> <text:s text:c="37"/></text:span><text:span text:style-name="T23">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office:value-type="string">
            <text:p text:style-name="P11"><text:span text:style-name="T27">維護管理階段</text:span></text:p>
          </table:table-cell>
          <table:table-cell table:style-name="表格1.B29" office:value-type="string">
            <text:p text:style-name="P11"><text:span text:style-name="T23">一、</text:span></text:p>
            <text:p text:style-name="P11"><text:span text:style-name="T23">生態資料建檔</text:span></text:p>
          </table:table-cell>
          <table:table-cell table:style-name="表格1.C29" office:value-type="string">
            <text:p text:style-name="P11"><text:span text:style-name="T23">生態檢核資料建檔參考</text:span></text:p>
          </table:table-cell>
          <table:table-cell table:style-name="表格1.D29" table:number-columns-spanned="5" office:value-type="string">
            <text:p text:style-name="P11"><text:span text:style-name="T23">是否將工程生命週期之生態棲地檢核成果資料建檔，以利後續維護管理參考，避免破壞生態？</text:span></text:p>
            <text:p text:style-name="P11"><text:span text:style-name="T23"><text:s text:c="2"/>□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office:value-type="string">
            <text:p text:style-name="P11"><text:span text:style-name="T23">二、</text:span></text:p>
            <text:p text:style-name="P11"><text:span text:style-name="T23">資訊公開</text:span></text:p>
          </table:table-cell>
          <table:table-cell table:style-name="表格1.C30" office:value-type="string">
            <text:p text:style-name="P11"><text:span text:style-name="T23">評估資訊公開</text:span></text:p>
          </table:table-cell>
          <table:table-cell table:style-name="表格1.D30" table:number-columns-spanned="5" office:value-type="string">
            <text:p text:style-name="P11"><text:span text:style-name="T23">是否將工程生命週期之生態棲地檢核成果資料等資訊公開? <text:s text:c="2"/></text:span></text:p>
            <text:p text:style-name="P11"><text:span text:style-name="T23"><text:s text:c="2"/>□是：</text:span><text:span text:style-name="T6"> <text:s text:c="37"/></text:span><text:span text:style-name="T23">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Standard" style:auto-update="true" style:default-outline-level="">
      <style:paragraph-properties fo:text-align="center" style:justify-single-word="false" style:snap-to-layout-grid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.內文" style:display-name="0.內文" style:family="paragraph" style:default-outline-level="">
      <style:paragraph-properties fo:margin-left="0cm" fo:margin-right="0cm" fo:line-height="150%" fo:text-align="justify" style:justify-single-word="false" fo:orphans="0" fo:widows="0" fo:text-indent="0.353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.24-圖名" style:display-name="1.24-圖名" style:family="paragraph" style:default-outline-level="">
      <style:paragraph-properties fo:line-height="150%" fo:text-align="center" style:justify-single-word="false" fo:orphans="0" fo:widows="0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內文a_20__2b__20_Times_20_New_20_Roman" style:display-name="樣式 內文a + Times New Roman" style:family="paragraph" style:parent-style-name="Standard" style:auto-update="true" style:default-outline-level="">
      <style:paragraph-properties fo:margin-left="0.917cm" fo:margin-right="0cm" fo:margin-top="0.212cm" fo:margin-bottom="0.212cm" loext:contextual-spacing="false" style:line-height-at-least="0.741cm" fo:text-align="justify" style:justify-single-word="false" fo:text-indent="-0.917cm" style:auto-text-indent="false" style:snap-to-layout-grid="fals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741cm" fo:text-align="center" style:justify-single-word="false">
        <style:tab-stops>
          <style:tab-stop style:position="2.54cm"/>
          <style:tab-stop style:position="15.23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_28_1_29__20_字元" style:display-name="(1) 字元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.內文_20_字元" style:display-name="0.內文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language-complex="ar" style:country-complex="SA"/>
    </style:style>
    <style:style style:name="_31_.24-圖名_20_字元" style:display-name="1.24-圖名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0_內文a_20__2b__20_Times_20_New_20_Roman_20_字元" style:display-name="樣式 內文a + Times New Roman 字元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︵" style:num-suffix="︶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style:num-prefix="︵" style:num-suffix="︶" style:num-format="甲, 乙, 丙, ...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8" style:num-prefix="︵" style:num-suffix="︶" style:num-format="子, 丑, 寅, ...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9" style:num-suffix="︶" style:num-format="1, 2, 3, ...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42cm" fo:page-height="29.7cm" style:num-format="1" style:print-orientation="landscape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「重要河川環境營造計畫」暨「海岸環境營造計畫」先期作業檢討會議議程</dc:title>
    <meta:initial-creator>陳建成</meta:initial-creator>
    <dc:creator>rickbaby</dc:creator>
    <meta:editing-cycles>3</meta:editing-cycles>
    <meta:print-date>2017-09-01T04:54:00</meta:print-date>
    <meta:creation-date>2017-12-20T08:31:00</meta:creation-date>
    <dc:date>2017-12-25T01:5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57" meta:word-count="2135" meta:character-count="3145" meta:non-whitespace-character-count="2190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.dotm" xlink:href=""/>
  </office:meta>
</office:document-meta>
</file>