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.423cm" loext:contextual-spacing="false" fo:line-height="0.706cm" fo:text-align="center" style:justify-single-word="false" style:page-number="auto"/>
    </style:style>
    <style:style style:name="P4" style:family="paragraph" style:parent-style-name="Standard" style:list-style-name="WWNum2">
      <style:paragraph-properties fo:margin-left="2.12cm" fo:margin-right="0cm" fo:line-height="0.706cm" fo:text-indent="-1.27cm" style:auto-text-indent="false"/>
    </style:style>
    <style:style style:name="P5" style:family="paragraph" style:parent-style-name="List_20_Paragraph" style:list-style-name="WWNum2">
      <style:paragraph-properties fo:margin-left="1cm" fo:margin-right="0cm" fo:margin-top="0.212cm" fo:margin-bottom="0cm" loext:contextual-spacing="false" fo:line-height="0.706cm" fo:text-indent="-1cm" style:auto-text-indent="false"/>
    </style:style>
    <style:style style:name="P6" style:family="paragraph" style:parent-style-name="List_20_Paragraph" style:list-style-name="WWNum1">
      <style:paragraph-properties fo:margin-left="2cm" fo:margin-right="0cm" fo:line-height="0.706cm" fo:text-indent="-1cm" style:auto-text-indent="false"/>
    </style:style>
    <style:style style:name="P7" style:family="paragraph" style:parent-style-name="List_20_Paragraph" style:list-style-name="WWNum39">
      <style:paragraph-properties fo:margin-left="2cm" fo:margin-right="0cm" fo:line-height="0.706cm" fo:text-indent="-1cm" style:auto-text-indent="false"/>
    </style:style>
    <style:style style:name="P8" style:family="paragraph" style:parent-style-name="List_20_Paragraph" style:list-style-name="WWNum30">
      <style:paragraph-properties fo:margin-left="2.501cm" fo:margin-right="0cm" fo:line-height="0.706cm" fo:text-align="justify" style:justify-single-word="false" fo:text-indent="-0.501cm" style:auto-text-indent="false"/>
    </style:style>
    <style:style style:name="P9" style:family="paragraph" style:parent-style-name="List_20_Paragraph" style:list-style-name="WWNum32">
      <style:paragraph-properties fo:margin-left="2.501cm" fo:margin-right="0cm" fo:line-height="0.706cm" fo:text-align="justify" style:justify-single-word="false" fo:text-indent="-0.501cm" style:auto-text-indent="false"/>
    </style:style>
    <style:style style:name="P10" style:family="paragraph" style:parent-style-name="List_20_Paragraph" style:list-style-name="WWNum34">
      <style:paragraph-properties fo:margin-left="2.501cm" fo:margin-right="0cm" fo:line-height="0.706cm" fo:text-align="justify" style:justify-single-word="false" fo:text-indent="-0.501cm" style:auto-text-indent="false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政府會議紀錄</text:span></text:p>
      <text:list xml:id="list925074874050922" text:style-name="WWNum2">
        <text:list-item>
          <text:p text:style-name="P5"><text:span text:style-name="T2">開會事由：「新湖漁港觀光展銷及漁業文化環境營造工程」細部設計報告書複審審查會 </text:span></text:p>
        </text:list-item>
        <text:list-item>
          <text:p text:style-name="P5"><text:span text:style-name="T2">開會時間：108年4月11日(星期四)下午3時30分</text:span></text:p>
        </text:list-item>
        <text:list-item>
          <text:p text:style-name="P5"><text:span text:style-name="T2">開會地點：本府第二會議室</text:span></text:p>
        </text:list-item>
        <text:list-item>
          <text:p text:style-name="P5"><text:span text:style-name="T2">主持人：文副處長水成 <text:s text:c="16"/>紀錄：陳全發</text:span></text:p>
        </text:list-item>
        <text:list-item>
          <text:p text:style-name="P5"><text:span text:style-name="T2">參加單位人員：如附簽到簿</text:span></text:p>
        </text:list-item>
        <text:list-item>
          <text:p text:style-name="P5"><text:span text:style-name="T2">承辦單位報告：</text:span></text:p>
          <text:list>
            <text:list-item>
              <text:p text:style-name="P4"><text:span text:style-name="T2">本案細部設計報告書經漁業署審查於108年1月29日漁一字第1081313453號函回復原則同意，請本府本權責督促設計單位依審查意見修正後逕自辦理複審，俟審查通過後盡速辦理開工事宜。</text:span></text:p>
            </text:list-item>
            <text:list-item>
              <text:p text:style-name="P4"><text:span text:style-name="T2">主辦機關金門區漁會於108年2月26日召開複審會議審查後同意核定通過，並經本府108年3月20日府建漁字第1080021412號函同意備查，廠商並依機關通知於申報自108年3月21日開工。</text:span></text:p>
            </text:list-item>
            <text:list-item>
              <text:p text:style-name="P4"><text:span text:style-name="T2">漁業署於108年3月26日漁一字第1081254346號函復，因本案係補助本府辦理，複審會議由金門區漁會辦理是否符合相關規定及程序，請釐清；倘不符合程序，請補正後再辦理開工事宜。</text:span></text:p>
            </text:list-item>
            <text:list-item>
              <text:p text:style-name="P4"><text:span text:style-name="T2">是以依漁業署上開來函意見，由本府再次召開會議辦理本次細部設</text:span><text:soft-page-break/><text:span text:style-name="T2">計複審會議。</text:span></text:p>
            </text:list-item>
          </text:list>
        </text:list-item>
        <text:list-item>
          <text:p text:style-name="P5"><text:span text:style-name="T2">規劃單位簡報：(略)</text:span></text:p>
        </text:list-item>
        <text:list-item>
          <text:p text:style-name="P5"><text:span text:style-name="T2">審查意見：</text:span></text:p>
        </text:list-item>
      </text:list>
      <text:list xml:id="list2761414272298934655" text:style-name="WWNum1">
        <text:list-item>
          <text:p text:style-name="P6"><text:span text:style-name="T3">陳委員棟燦</text:span></text:p>
        </text:list-item>
      </text:list>
      <text:list xml:id="list2156362685357708058" text:style-name="WWNum30">
        <text:list-item>
          <text:p text:style-name="P8"><text:span text:style-name="T2">本細部設計報告書已經各單位歷次審查修正，內容已儘完善。</text:span></text:p>
        </text:list-item>
        <text:list-item>
          <text:p text:style-name="P8"><text:span text:style-name="T2">除工程規劃內容之外，並有考量行銷推廣及維運管理計畫，預期將可提升本港區之多元化新風貌。</text:span></text:p>
        </text:list-item>
        <text:list-item>
          <text:p text:style-name="P8"><text:span text:style-name="T2">對於本計畫之執行，建議就預期可提升之效益作進一步補充說明。</text:span></text:p>
        </text:list-item>
      </text:list>
      <text:list xml:id="list150209756962121" text:continue-list="list2761414272298934655" text:style-name="WWNum1">
        <text:list-item>
          <text:p text:style-name="P6"><text:span text:style-name="T3">周委員鶴樹</text:span></text:p>
        </text:list-item>
      </text:list>
      <text:list xml:id="list120647515507110813" text:style-name="WWNum32">
        <text:list-item>
          <text:p text:style-name="P9"><text:span text:style-name="T2">整體之設計圖說已有完整設計內容。</text:span></text:p>
        </text:list-item>
        <text:list-item>
          <text:p text:style-name="P9"><text:span text:style-name="T2">施工圖或細部大樣圖，應於施工前繪製提送監造單位審查。</text:span></text:p>
        </text:list-item>
      </text:list>
      <text:list xml:id="list150209107853580" text:continue-list="list150209756962121" text:style-name="WWNum1">
        <text:list-item>
          <text:p text:style-name="P6"><text:span text:style-name="T3">文副處長水成</text:span></text:p>
        </text:list-item>
      </text:list>
      <text:list xml:id="list4802319564315782970" text:style-name="WWNum34">
        <text:list-item>
          <text:p text:style-name="P10"><text:span text:style-name="T2">本案牽涉之相關執照許可作業應盡速辦理。</text:span></text:p>
        </text:list-item>
        <text:list-item>
          <text:p text:style-name="P10"><text:span text:style-name="T2">燈具之規劃應將綠能、節能等因素納入考量。</text:span></text:p>
        </text:list-item>
      </text:list>
      <text:list xml:id="list150210141172019" text:continue-list="list925074874050922" text:style-name="WWNum2">
        <text:list-item>
          <text:p text:style-name="P5"><text:span text:style-name="T2">會議結論：</text:span></text:p>
        </text:list-item>
      </text:list>
      <text:list xml:id="list2408579983828313386" text:style-name="WWNum39">
        <text:list-item>
          <text:p text:style-name="P7"><text:span text:style-name="T2">本次細部設計報告經本府複審同意核定通過，各委員審查意見請設計單位參考採議並作必要之修正或說明回復，於發文日起十日內提送定案細部設計報告書送主辦機關，再送請本府報漁業署備查。</text:span></text:p>
        </text:list-item>
        <text:list-item>
          <text:p text:style-name="P7"><text:span text:style-name="T2">依漁業署來函意見，本工程開工日期於本次複審會議審查通過後，</text:span><text:soft-page-break/><text:span text:style-name="T2">另由主辦機關通知廠商重新申報開工。</text:span></text:p>
        </text:list-item>
        <text:list-item>
          <text:p text:style-name="P7"><text:span text:style-name="T2">水產品加工處理場棟(汀建使字第0930283號使用執照)需辦理之室內裝修許可、變更使用執照等作業，請盡速依審查意見修正調整空間配置，盡速提送申請。</text:span></text:p>
        </text:list-item>
      </text:list>
      <text:list xml:id="list150210006238121" text:continue-list="list150210141172019" text:style-name="WWNum2">
        <text:list-item>
          <text:p text:style-name="P5"><text:span text:style-name="T2">散會：16時30分。</text:span></text:p>
        </text:list-item>
      </text:list>
      <text:p text:style-name="P1"/>
      <text:p text:style-name="P2"><text:span text:style-name="T2">~以下空白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name-asian="標楷體" style:font-family-asian="標楷體" style:font-family-generic-asian="system" style:font-pitch-asian="variable" style:font-size-asian="26pt" style:font-weight-asian="bold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標楷體" style:font-family-asian="標楷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font-weight="bold" style:font-name-asian="標楷體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name-asian="標楷體" style:font-family-asian="標楷體" style:font-family-generic-asian="system" style:font-pitch-asian="variable" style:font-size-asian="14pt"/>
    </style:style>
    <style:style style:name="ListLabel_20_4" style:display-name="ListLabel 4" style:family="text">
      <style:text-properties fo:font-size="14pt" style:font-name-asian="標楷體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style:style style:name="ListLabel_20_7" style:display-name="ListLabel 7" style:family="text">
      <style:text-properties fo:font-size="14pt" style:font-size-asian="14pt"/>
    </style:style>
    <style:style style:name="ListLabel_20_8" style:display-name="ListLabel 8" style:family="text">
      <style:text-properties fo:font-size="14pt" style:font-size-asian="14pt"/>
    </style:style>
    <style:style style:name="ListLabel_20_9" style:display-name="ListLabel 9" style:family="text">
      <style:text-properties fo:font-size="14pt" style:font-size-asian="14pt"/>
    </style:style>
    <style:style style:name="ListLabel_20_10" style:display-name="ListLabel 10" style:family="text">
      <style:text-properties fo:font-size="14pt" style:font-name-asian="標楷體" style:font-family-asian="標楷體" style:font-family-generic-asian="system" style:font-pitch-asian="variable" style:font-size-asian="14pt"/>
    </style:style>
    <style:style style:name="ListLabel_20_11" style:display-name="ListLabel 11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4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337cm" fo:margin-left="2.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64cm" fo:margin-left="0cm" fo:margin-right="0cm" fo:margin-top="1.06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3</text:page-number></text:span>頁、共2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8</meta:editing-cycles>
    <meta:print-date>2019-04-12T14:10:00</meta:print-date>
    <meta:creation-date>2019-04-12T00:10:00</meta:creation-date>
    <dc:date>2019-04-12T23:23:00</dc:date>
    <meta:editing-duration>PT1H7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0" meta:word-count="875" meta:character-count="954" meta:non-whitespace-character-count="93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