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style:line-height-at-least="0.423cm" fo:text-align="center" style:justify-single-word="false" style:page-number="auto"/>
    </style:style>
    <style:style style:name="P2" style:family="paragraph" style:parent-style-name="List_20_Paragraph" style:list-style-name="WWNum1">
      <style:paragraph-properties style:line-height-at-least="0.423cm">
        <style:tab-stops>
          <style:tab-stop style:position="1cm"/>
        </style:tab-stops>
      </style:paragraph-properties>
    </style:style>
    <style:style style:name="P3" style:family="paragraph" style:parent-style-name="List_20_Paragraph" style:list-style-name="WWNum1">
      <style:paragraph-properties fo:margin-left="1cm" fo:margin-right="0cm" fo:line-height="0.847cm" fo:text-indent="-1cm" style:auto-text-indent="false">
        <style:tab-stops>
          <style:tab-stop style:position="1cm"/>
        </style:tab-stops>
      </style:paragraph-properties>
    </style:style>
    <style:style style:name="P4" style:family="paragraph" style:parent-style-name="List_20_Paragraph" style:list-style-name="WWNum1">
      <style:paragraph-properties fo:margin-left="0.85cm" fo:margin-right="0cm" fo:margin-top="0.318cm" fo:margin-bottom="0cm" loext:contextual-spacing="false" style:line-height-at-least="0.423cm" fo:text-indent="-0.85cm" style:auto-text-indent="false">
        <style:tab-stops>
          <style:tab-stop style:position="1cm"/>
        </style:tab-stops>
      </style:paragraph-properties>
    </style:style>
    <style:style style:name="P5" style:family="paragraph" style:parent-style-name="List_20_Paragraph">
      <style:paragraph-properties fo:margin-left="0.85cm" fo:margin-right="0cm" fo:line-height="0.706cm" fo:text-indent="0cm" style:auto-text-indent="false">
        <style:tab-stops>
          <style:tab-stop style:position="1cm"/>
        </style:tab-stops>
      </style:paragraph-properties>
    </style:style>
    <style:style style:name="P6" style:family="paragraph" style:parent-style-name="List_20_Paragraph" style:list-style-name="WWNum10">
      <style:paragraph-properties fo:margin-left="0.847cm" fo:margin-right="0cm" fo:line-height="0.847cm" fo:text-indent="0.153cm" style:auto-text-indent="false">
        <style:tab-stops>
          <style:tab-stop style:position="2cm"/>
        </style:tab-stops>
      </style:paragraph-properties>
    </style:style>
    <style:style style:name="P7" style:family="paragraph" style:parent-style-name="List_20_Paragraph" style:list-style-name="WWNum11">
      <style:paragraph-properties fo:margin-left="2.501cm" fo:margin-right="0cm" fo:line-height="0.847cm" fo:text-indent="-0.501cm" style:auto-text-indent="false">
        <style:tab-stops>
          <style:tab-stop style:position="2.501cm"/>
        </style:tab-stops>
      </style:paragraph-properties>
    </style:style>
    <style:style style:name="P8" style:family="paragraph" style:parent-style-name="List_20_Paragraph" style:list-style-name="WWNum13">
      <style:paragraph-properties fo:margin-left="2.501cm" fo:margin-right="0cm" fo:line-height="0.847cm" fo:text-indent="-0.501cm" style:auto-text-indent="false">
        <style:tab-stops>
          <style:tab-stop style:position="2.501cm"/>
        </style:tab-stops>
      </style:paragraph-properties>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size="14pt" style:font-name-asian="標楷體" style:font-size-asian="14pt" style:font-size-complex="14pt"/>
    </style:style>
    <style:style style:name="T4" style:family="text">
      <style:text-properties fo:color="#000000"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金門區漁會 <text:s/>會議記錄</text:span></text:p>
      <text:list xml:id="list7646849708500488579" text:style-name="WWNum1">
        <text:list-item>
          <text:p text:style-name="P3"><text:span text:style-name="T3">會議名稱：「新湖漁港觀光展銷及漁業文化環境營造工程」確認規劃空間範圍會議</text:span></text:p>
        </text:list-item>
        <text:list-item>
          <text:p text:style-name="P4"><text:span text:style-name="T3">會議時間：107年7月4日(星期三)下午2時30分</text:span></text:p>
        </text:list-item>
        <text:list-item>
          <text:p text:style-name="P2"><text:span text:style-name="T3">會議地點：金門區漁會</text:span></text:p>
        </text:list-item>
        <text:list-item>
          <text:p text:style-name="P2"><text:span text:style-name="T3">主持人：吳理事長安樂 <text:s text:c="18"/>記錄：林國友</text:span></text:p>
        </text:list-item>
        <text:list-item>
          <text:p text:style-name="P2"><text:span text:style-name="T3">與會單位(人員)：如附簽到簿</text:span></text:p>
        </text:list-item>
        <text:list-item>
          <text:p text:style-name="P2"><text:span text:style-name="T3">會議情形：</text:span></text:p>
        </text:list-item>
      </text:list>
      <text:p text:style-name="P5"><text:span text:style-name="T3">吳理事長提議目前規劃魚市場案範圍零星無法達到實際效果及需求，為有效整體規劃成效，能否將所有規劃範圍，規畫於水產品加工廠區域，建議將原有水產品加工廠連棟建築含水試所辦公廳室暨本會網具室做一個整體規劃設計以有效實際運用，魚市場觀光魚市部份待日後有經費再做整體規劃。</text:span></text:p>
      <text:list xml:id="list145317383560065" text:continue-numbering="true" text:style-name="WWNum1">
        <text:list-item>
          <text:p text:style-name="P2"><text:span text:style-name="T3">會議結論：</text:span></text:p>
        </text:list-item>
      </text:list>
      <text:list xml:id="list1420830393049807056" text:style-name="WWNum10">
        <text:list-item>
          <text:p text:style-name="P6"><text:span text:style-name="T4">水產直銷市場改造工程</text:span></text:p>
        </text:list-item>
      </text:list>
      <text:list xml:id="list41812035153460657" text:style-name="WWNum11">
        <text:list-item>
          <text:p text:style-name="P7"><text:span text:style-name="T4">為免漁會辦公室遷移以及對地區漁民使用造成太大之影響，現階段水產直銷市場改造工程規劃維持以漁港辦公大樓一樓為範圍。</text:span></text:p>
        </text:list-item>
        <text:list-item>
          <text:p text:style-name="P7"><text:span text:style-name="T4">水產直銷市場之相關功能需求以漁港辦公大樓一樓現有空間做規</text:span><text:soft-page-break/><text:span text:style-name="T4">劃調整，並應以維持漁民日常漁業使用需求為最優先考量。</text:span></text:p>
        </text:list-item>
        <text:list-item>
          <text:p text:style-name="P7"><text:span text:style-name="T4">若現有空間不敷規劃使用，可將整網廠、漁具倉庫棟(第二棟)樓梯左側及網具室(第三棟)納入規劃。</text:span></text:p>
        </text:list-item>
      </text:list>
      <text:list xml:id="list145318981873406" text:continue-list="list1420830393049807056" text:style-name="WWNum10">
        <text:list-item>
          <text:p text:style-name="P6"><text:span text:style-name="T4">漁業文化館工程</text:span></text:p>
        </text:list-item>
      </text:list>
      <text:list xml:id="list4469468693394080510" text:style-name="WWNum13">
        <text:list-item>
          <text:p text:style-name="P8"><text:span text:style-name="T4">以水產品加工處理場、辦公室棟(第一棟)及整網廠、漁具倉庫棟(第二棟)樓梯右側一、二樓空間為規劃範圍。</text:span></text:p>
        </text:list-item>
      </text:list>
      <text:list xml:id="list145317819501107" text:continue-list="list145318981873406" text:style-name="WWNum10">
        <text:list-item>
          <text:p text:style-name="P6"><text:span text:style-name="T4">相關經費預算請配合上述規劃空間擴充內容作調整修正。</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0"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color="#000000"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ㄧ)"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ㄧ)"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501cm" fo:margin-right="1.9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全縣道路指標系統建置工程委託規劃設計監造技術服務」第2次工作會議-會議紀錄</dc:title>
    <meta:initial-creator>user</meta:initial-creator>
    <dc:creator>admin</dc:creator>
    <meta:editing-cycles>2</meta:editing-cycles>
    <meta:print-date>2018-07-17T00:53:00</meta:print-date>
    <meta:creation-date>2020-05-26T00:59:00</meta:creation-date>
    <dc:date>2020-05-26T00:59:00</dc:date>
    <meta:editing-duration>PT1M</meta:editing-duration>
    <meta:generator>LibreOffice/5.1.2.2$Windows_x86 LibreOffice_project/d3bf12ecb743fc0d20e0be0c58ca359301eb705f</meta:generator>
    <meta:document-statistic meta:table-count="0" meta:image-count="0" meta:object-count="0" meta:page-count="2" meta:paragraph-count="16" meta:word-count="522" meta:character-count="550" meta:non-whitespace-character-count="529"/>
    <meta:user-defined meta:name="AppVersion">16.0000</meta:user-defined>
    <meta:user-defined meta:name="Company">C.M.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