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3000000C3B3613CB47BB15562.png" manifest:media-type="image/png"/>
  <manifest:file-entry manifest:full-path="Pictures/1000000000000700000003F029EDDC2ABB117CC6.jpg" manifest:media-type="image/jpeg"/>
  <manifest:file-entry manifest:full-path="Pictures/100002010000010D000000CB5EACD9FF61C7830B.png" manifest:media-type="image/png"/>
  <manifest:file-entry manifest:full-path="Pictures/100000000000120000000D801CCA37D19B2D1F5D.jpg" manifest:media-type="image/jpeg"/>
  <manifest:file-entry manifest:full-path="Pictures/100000000000120000000D803F2B3025F6652AC0.jpg" manifest:media-type="image/jpeg"/>
  <manifest:file-entry manifest:full-path="Pictures/100002010000011C000000F12B0D6A0A56C08A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2cm" table:align="center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805cm" fo:keep-together="auto"/>
    </style:style>
    <style:style style:name="表格1.5" style:family="table-row">
      <style:table-row-properties style:min-row-height="6.234cm" fo:keep-together="auto"/>
    </style:style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fo:margin-left="0cm" fo:margin-right="0cm" fo:text-indent="2.71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金門縣新湖及復國墩漁港水環境改善景觀工程</text:p>
      <text:p text:style-name="P4">施工前中後照片(小艇坑道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影像1" text:anchor-type="as-char" svg:width="7.237cm" svg:height="5.209cm" draw:z-index="0"><draw:image xlink:href="Pictures/1000000000000700000003F029EDDC2ABB117CC6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2" draw:name="影像2" text:anchor-type="as-char" svg:y="0cm" svg:width="6.853cm" svg:height="5.159cm" draw:z-index="3"><draw:image xlink:href="Pictures/1000020100000103000000C3B3613CB47BB15562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施工前</text:p>
          </table:table-cell>
          <table:table-cell table:style-name="表格1.B1" office:value-type="string">
            <text:p text:style-name="Standard">施工中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2" draw:name="影像3" text:anchor-type="as-char" svg:y="0cm" svg:width="7.116cm" svg:height="5.371cm" draw:z-index="4"><draw:image xlink:href="Pictures/100002010000010D000000CB5EACD9FF61C7830B.png" xlink:type="simple" xlink:show="embed" xlink:actuate="onLoad"/></draw:frame></text:p>
          </table:table-cell>
          <table:table-cell table:style-name="表格1.B1" office:value-type="string">
            <text:p text:style-name="Standard"><draw:frame draw:style-name="fr1" draw:name="影像4" text:anchor-type="as-char" svg:width="6.826cm" svg:height="5.121cm" draw:z-index="1"><draw:image xlink:href="Pictures/100000000000120000000D803F2B3025F6652AC0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施工中</text:p>
          </table:table-cell>
          <table:table-cell table:style-name="表格1.B1" office:value-type="string">
            <text:p text:style-name="Standard">施工中</text:p>
          </table:table-cell>
        </table:table-row>
        <table:table-row table:style-name="表格1.5">
          <table:table-cell table:style-name="表格1.A1" office:value-type="string">
            <text:p text:style-name="Standard"><draw:frame draw:style-name="fr1" draw:name="影像5" text:anchor-type="as-char" svg:width="7.112cm" svg:height="6.491cm" draw:z-index="2"><draw:image xlink:href="Pictures/100000000000120000000D801CCA37D19B2D1F5D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2" draw:name="影像6" text:anchor-type="as-char" svg:y="0cm" svg:width="7.512cm" svg:height="6.376cm" draw:z-index="5"><draw:image xlink:href="Pictures/100002010000011C000000F12B0D6A0A56C08A43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施工中</text:p>
          </table:table-cell>
          <table:table-cell table:style-name="表格1.B1" office:value-type="string">
            <text:p text:style-name="Standard">施工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城電機股份有限公司</dc:title>
    <meta:initial-creator>工務所PC-1</meta:initial-creator>
    <meta:creation-date>2020-06-29T21:26:00</meta:creation-date>
    <dc:creator>智斌 許</dc:creator>
    <dc:date>2020-06-30T09:10:00</dc:date>
    <meta:print-date>2010-10-19T09:11:00</meta:print-date>
    <meta:editing-cycles>6</meta:editing-cycles>
    <meta:editing-duration>PT4M</meta:editing-duration>
    <meta:document-statistic meta:table-count="1" meta:image-count="6" meta:object-count="0" meta:page-count="1" meta:paragraph-count="14" meta:word-count="51" meta:character-count="51" meta:non-whitespace-character-count="51"/>
    <meta:generator>LibreOffice/5.1.2.2$Windows_x86 LibreOffice_project/d3bf12ecb743fc0d20e0be0c58ca359301eb705f</meta:generator>
  </office:meta>
</office:document-meta>
</file>